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FE000003B2FA916B91E8851059.png" manifest:media-type="image/png"/>
  <manifest:file-entry manifest:full-path="Pictures/1000000100000585000007D08E53577C14D0DA42.png" manifest:media-type="image/png"/>
  <manifest:file-entry manifest:full-path="Pictures/10000001000001C8000002141EF6E06B11EF913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top="19.8929in" fo:margin-bottom="0.111in" style:contextual-spacing="false"/>
    </style:style>
    <style:style style:name="P3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22a35" loext:opacity="100%" style:font-name="Arial" fo:font-size="48pt" fo:language="es" fo:country="ES" style:font-size-asian="48pt" style:font-name-complex="Arial1" style:font-size-complex="48pt"/>
    </style:style>
    <style:style style:name="T2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9319in" fo:min-width="6.0819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Gráfico 3" text:anchor-type="char" svg:x="-0.6291in" svg:y="6.3335in" svg:width="1.1874in" svg:height="1.3854in" draw:z-index="2"><draw:image xlink:href="Pictures/10000001000001C8000002141EF6E06B11EF913D.png" xlink:type="simple" xlink:show="embed" xlink:actuate="onLoad" draw:mime-type="image/png"/><draw:contour-polygon svg:width="1.1567in" svg:height="1.3862in" svg:viewBox="0 0 2938 3521" draw:points="865,0 25,2561 25,2934 1442,3521 1756,3521 2963,1013 2963,800 2333,480 1179,0" draw:recreate-on-edit="false"/></draw:frame><draw:frame text:anchor-type="char" draw:z-index="1" draw:name="Gráfico 2" draw:style-name="gr2" draw:text-style-name="P4" svg:width="4.6461in" svg:height="4.3024in" draw:transform="rotate (-0.700924227600923) translate (2.77448600174978in 4.72636154855643in)"><draw:image xlink:href="Pictures/10000001000003FE000003B2FA916B91E8851059.png" xlink:type="simple" xlink:show="embed" xlink:actuate="onLoad" draw:mime-type="image/png"><text:p/></draw:image></draw:frame><draw:custom-shape text:anchor-type="char" draw:z-index="3" draw:name="Rectángulo 4" draw:style-name="gr1" draw:text-style-name="P3" svg:width="6.2815in" svg:height="2.0315in" svg:x="0in" svg:y="0.0882in"><text:p text:style-name="P1"><text:span text:style-name="T1">MATEMÁTICA</text:span></text:p><text:p text:style-name="P1"><text:span text:style-name="T2">https://www.</text:span><text:bookmark text:name="_GoBack"/><text:span text:style-name="T2">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x="-1.1709in" svg:y="-1.1925in" svg:width="8.6043in" svg:height="12.1744in" draw:z-index="0"><draw:image xlink:href="Pictures/1000000100000585000007D08E53577C14D0DA4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8</meta:editing-cycles>
    <meta:creation-date>2021-09-21T00:48:00</meta:creation-date>
    <dc:date>2022-07-05T06:48:00</dc:date>
    <meta:editing-duration>PT12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2" meta:word-count="2" meta:character-count="39" meta:non-whitespace-character-count="39"/>
    <meta:user-defined meta:name="AppVersion">15.0000</meta:user-defined>
    <meta:template xlink:type="simple" xlink:actuate="onRequest" xlink:title="Normal.dotm" xlink:href=""/>
  </office:meta>
</office:document-meta>
</file>