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74E00000974358D8A6D5153CAD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gency FB bold" svg:font-family="'Agency FB bold'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line-height="90%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loext:graphic-properties draw:fill="solid" draw:fill-color="#b3a2c7" draw:opacity="98%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loext:opacity="100%" style:font-name="Agency FB bold" fo:font-size="48pt" style:font-size-asian="48pt" style:font-size-complex="48pt"/>
    </style:style>
    <style:style style:name="T2" style:family="text">
      <style:text-properties fo:color="#ffffff" loext:opacity="100%" style:font-name="Agency FB bold" fo:font-size="72pt" style:font-size-asian="72pt" style:font-size-complex="72pt"/>
    </style:style>
    <style:style style:name="T3" style:family="text">
      <style:text-properties fo:color="#ffffff" loext:opacity="100%" style:font-name="Agency FB bold" fo:font-size="94pt" style:font-size-asian="94pt" style:font-size-complex="12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ffffff" draw:textarea-vertical-align="top" draw:auto-grow-height="false" fo:min-height="0.4575in" fo:min-width="2.8193in" fo:padding-top="0.0492in" fo:padding-bottom="0.0492in" fo:padding-left="0.0984in" fo:padding-right="0.0984in" fo:wrap-option="wrap" fo:margin-left="0.0035in" fo:margin-right="0.0016in" fo:margin-top="0.0043in" fo:margin-bottom="0.0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02in" svg:stroke-color="#000000" draw:stroke-linejoin="miter" draw:fill="solid" draw:fill-color="#b3a2c7" draw:opacity="98%" draw:textarea-vertical-align="top" draw:auto-grow-height="false" fo:min-height="10.8862in" fo:min-width="1.5339in" fo:padding-top="0.0492in" fo:padding-bottom="0.0492in" fo:padding-left="0.0984in" fo:padding-right="0.0984in" fo:wrap-option="wrap" fo:margin-left="0.0118in" fo:margin-right="0.0075in" fo:margin-top="0.0055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in" draw:fill="none" draw:textarea-vertical-align="top" draw:auto-grow-height="false" fo:min-height="1.7055in" fo:min-width="6.6362in" fo:padding-top="0in" fo:padding-bottom="0in" fo:padding-left="0in" fo:padding-right="0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Text Box 55" draw:style-name="gr3" draw:text-style-name="P4" svg:width="6.6358in" svg:height="1.7051in" svg:x="0.3646in" svg:y="3.2673in"><text:p text:style-name="P1"><text:span text:style-name="T1">portada</text:span><text:span text:style-name="T2"> </text:span></text:p><text:p text:style-name="P1"><text:span text:style-name="T1">de inglés</text:span>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Rectangle 102" draw:style-name="gr1" draw:text-style-name="P2" svg:width="3.0161in" svg:height="0.5559in" svg:x="0.222in" svg:y="10.254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Rectangle 101" draw:style-name="gr2" draw:text-style-name="P3" svg:width="1.7307in" svg:height="10.9843in" svg:x="6.7618in" svg:y="0.016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Picture 0" text:anchor-type="char" svg:x="0in" svg:y="0in" svg:width="8.4957in" svg:height="10.9945in" draw:z-index="0"><draw:image xlink:href="Pictures/100000010000074E00000974358D8A6D5153CAD5.png" xlink:type="simple" xlink:show="embed" xlink:actuate="onLoad" draw:mime-type="image/png"/></draw:frame>­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gency FB bold" svg:font-family="'Agency FB bold'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F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F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Texto_20_de_20_globo_20_Car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style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icky</meta:initial-creator>
    <dc:creator>ramon</dc:creator>
    <meta:editing-cycles>3</meta:editing-cycles>
    <meta:creation-date>2022-07-09T07:44:00</meta:creation-date>
    <dc:date>2022-07-09T14:15:00</dc:date>
    <meta:editing-duration>P0D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3" meta:word-count="4" meta:character-count="18" meta:non-whitespace-character-count="16"/>
    <meta:user-defined meta:name="AppVersion">16.0000</meta:user-defined>
    <meta:template xlink:type="simple" xlink:actuate="onRequest" xlink:title="Normal.dotm" xlink:href=""/>
  </office:meta>
</office:document-meta>
</file>