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9D00000111F70694B447BBFC03.png" manifest:media-type="image/png"/>
  <manifest:file-entry manifest:full-path="Pictures/100000010000029F000000BCC9FBCE93D764BF0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margin-top="0.0327in" fo:margin-bottom="0in" style:contextual-spacing="false"/>
    </style:style>
    <style:style style:name="P2" style:family="paragraph" style:parent-style-name="Heading_20_1">
      <style:paragraph-properties fo:line-height="1.2756in"/>
    </style:style>
    <style:style style:name="P3" style:family="paragraph" style:parent-style-name="Standard">
      <style:paragraph-properties fo:margin-left="1.3335in" fo:margin-right="1.3957in" fo:margin-top="0in" fo:margin-bottom="0in" style:contextual-spacing="false" fo:line-height="0.6563in" fo:text-align="center" style:justify-single-word="false" fo:text-indent="0in" style:auto-text-indent="false"/>
    </style:style>
    <style:style style:name="P4" style:family="paragraph" style:parent-style-name="Text_20_body">
      <style:text-properties style:font-name="Times New Roman" fo:font-size="10pt" style:font-size-asian="10pt"/>
    </style:style>
    <style:style style:name="P5" style:family="paragraph" style:parent-style-name="Text_20_body">
      <style:paragraph-properties fo:margin-top="0.0028in" fo:margin-bottom="0in" style:contextual-spacing="false"/>
      <style:text-properties style:font-name="Times New Roman" fo:font-size="10.5pt" style:font-size-asian="10.5pt"/>
    </style:style>
    <style:style style:name="P6" style:family="paragraph" style:parent-style-name="Text_20_body">
      <style:text-properties fo:font-size="10pt" style:font-size-asian="10pt"/>
    </style:style>
    <style:style style:name="P7" style:family="paragraph" style:parent-style-name="Text_20_body">
      <style:paragraph-properties fo:margin-top="0.0028in" fo:margin-bottom="0in" style:contextual-spacing="false"/>
      <style:text-properties fo:font-size="14.5pt" style:font-size-asian="14.5pt"/>
    </style:style>
    <style:style style:name="P8" style:family="paragraph" style:parent-style-name="Text_20_body">
      <style:paragraph-properties fo:margin-left="0.5417in" fo:margin-right="0in" fo:margin-top="0.0465in" fo:margin-bottom="0in" style:contextual-spacing="false" fo:text-indent="0in" style:auto-text-indent="false"/>
    </style:style>
    <style:style style:name="P9" style:family="paragraph">
      <loext:graphic-properties draw:fill="solid" draw:fill-color="#000000"/>
      <style:paragraph-properties fo:text-align="center"/>
      <style:text-properties fo:font-size="11pt"/>
    </style:style>
    <style:style style:name="P10" style:family="paragraph">
      <loext:graphic-properties draw:fill="solid" draw:fill-color="#ffffff"/>
      <style:paragraph-properties fo:text-align="center"/>
      <style:text-properties fo:font-size="11pt"/>
    </style:style>
    <style:style style:name="P11" style:family="paragraph">
      <loext:graphic-properties draw:fill="solid" draw:fill-color="#d9d9d9"/>
      <style:paragraph-properties fo:text-align="center"/>
    </style:style>
    <style:style style:name="T1" style:family="text">
      <style:text-properties fo:letter-spacing="0.0839in" style:text-scale="88%"/>
    </style:style>
    <style:style style:name="T2" style:family="text">
      <style:text-properties fo:letter-spacing="0.0839in" style:text-scale="86%"/>
    </style:style>
    <style:style style:name="T3" style:family="text">
      <style:text-properties fo:letter-spacing="0.0839in" style:text-scale="80%"/>
    </style:style>
    <style:style style:name="T4" style:family="text">
      <style:text-properties fo:letter-spacing="-0.0016in" style:text-scale="82%"/>
    </style:style>
    <style:style style:name="T5" style:family="text">
      <style:text-properties style:font-name="Calibri" fo:font-size="59pt" style:font-size-asian="59pt"/>
    </style:style>
    <style:style style:name="T6" style:family="text">
      <style:text-properties style:font-name="Calibri" fo:font-size="59pt" style:font-size-asian="59pt" style:text-scale="95%"/>
    </style:style>
    <style:style style:name="T7" style:family="text">
      <style:text-properties style:font-name="Calibri" fo:font-size="59pt" fo:letter-spacing="-0.0035in" style:font-size-asian="59pt"/>
    </style:style>
    <style:style style:name="T8" style:family="text">
      <style:text-properties fo:letter-spacing="0.0827in" style:text-scale="91%"/>
    </style:style>
    <style:style style:name="T9" style:family="text">
      <style:text-properties fo:letter-spacing="0.0827in" style:text-scale="94%"/>
    </style:style>
    <style:style style:name="T10" style:family="text">
      <style:text-properties fo:letter-spacing="-0.0028in" style:text-scale="81%"/>
    </style:style>
    <style:style style:name="T11" style:family="text">
      <style:text-properties fo:letter-spacing="0.0445in" style:text-scale="90%"/>
    </style:style>
    <style:style style:name="T12" style:family="text">
      <style:text-properties fo:letter-spacing="0.0016in" style:text-scale="150%"/>
    </style:style>
    <style:style style:name="T13" style:family="text">
      <style:text-properties fo:letter-spacing="0.0457in" style:text-scale="90%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0000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4" style:family="graphic">
      <style:graphic-properties draw:stroke="none" svg:stroke-width="0in" draw:fill="solid" draw:fill-color="#d9d9d9" draw:textarea-horizontal-align="center" draw:textarea-vertical-align="top" draw:auto-grow-height="false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rect text:anchor-type="char" draw:z-index="0" draw:style-name="gr4" draw:text-style-name="P11" svg:width="8.2543in" svg:height="11.6748in" svg:x="0.0047in" svg:y="0in"><text:p/></draw:rect><draw:g text:anchor-type="char" draw:z-index="1" draw:style-name="gr1"><draw:path draw:style-name="gr2" draw:text-style-name="P9" svg:width="6.0969in" svg:height="11.2634in" svg:x="1.0827in" svg:y="0.2004in" svg:viewBox="0 0 15487 28610" svg:d="M37 26211v-388l2-176v-71-141l3-282 2-141v-141l2-142 2-141 5-282 9-705v-283l-2-317-2-318-2-352-3-424-11-1587-7-953-1-282v-282l-2-318v-247-141l-2-846 2-141v-177-247l2-106v-176l1-106-1-282v-247l-2-141v-706-352l2-353v-353l3-706 2-529 7-1658 3-599 2-424v-423l2-247v-176-988-247-282l-2-283-2-282-1-211-2-318-4-353-5-670-3-706v-282l-2-458-2-318v-635-176l2-282v-247l2-247 1-106 2-106v-106l2-106 2-106 1-70 2-106 2-106 2-70 1-71v-141-176l-1-424v-106-282h4806l140-35h10352v71h-13635l-125 35h-1459l-4 35v106l-1 176-4 353v741 106l4 247 1 106 2 105 2 141 2 142 3 141 2 141 7 353 9 388-9 70-3 141v177 211l-2 141-5 106 1 177 4 141 2 141 1 176 2 141v177l2 141 5 811v141l2 141 2 142 1 141 2 106 2 105 2 141 3 71-5 176-2 142-2 141-3 141-4 141-7 141-8 106-13 141 4 106 3 106 4 105 3 106 2 141 2 141 3 142v141l2 141 2 141 2 141 1 318v141l2 317v529h-5l2 141 1 142 2 176v106l2 106v282l-2 106-2 317v141l-1 141-2 141-2 142-2 105-1 141-4 212 5 141 4 106 3 141 2 106 2 141 2 141v71 353l-2 493v142 282 141l2 141 1 141 4 141 5 106-1 282-2 388-11 2399-2 388h-3l-4 36h-5v176l5 141 4 141v71 317l-2 212v70 212l2 141 5 106 7 35-7 106-3 106-4 71-2 105v71l2 106 4 141 5 141 3 106 2 176-3 141-6 141h-7v1835h-17l-4 353-7 35v176l4 141v106 177l-2 141-2 141 2 317v71h-65zM15443 2328h-58l-4-141-3-141-4-141-1-141-2-141v-141-141-706l-2-106-2-70v-36-106-35l-3-106v-35-70h-16v-71h99v176 212 141l-2 177v141 176 388 635l-2 106zM1727 95v-24h102zM15346 106h-13379l-138-35h13517zM1727 106h-37l37-11zM1328 141h-716l-453-35h1298zM5145 141h-1924l7-35h2201zM15436 5468h-51v-141l-2-141v-141l-2-424 2-141v-141l2-564v-71-564-71-106l-2-176v-106l-3-141v-106l-4-70-3-71 12 35h58l-2 353-1 318-7 1164v1199zM15471 19226h-86l-2-141-3-141-2-141-2-141-2-141-1-141-2-142v-141-70-353-176-142l2-141v-141l1-141v-141l11-1199 2-283 1-141v-141-106-564-141-141l-1-141-2-142-2-141-2-105-1-142-4-141 12-35v-282-177-141l-1-282-4-811v-282l-2-142v-740l2-142-2-141v-105-459-353-600l-1-705v-565l-2-141v-1270-176l2-318 5 71h51l9 282-2 141v141l-2 106 2 565v106 141l2 141 2 211v71l1 141 2 141 2 141 2 106h-4l2 141v141l2 141v106 141 459 141l-2 141v141l-2 141v142l-2 105v106l-1 141v177 282l-2 847-2 247v740l2 141 2 142 3 141 2 141 5 141v317 247l2 706v423l2 388 2 318v282l1 282 2 247 2 388v459l2 529 1 423v283zM150 11042l-7-71h5zM15470 24588h-73l-1-141-4-176-2-177v-141l-2-176v-176l2-106v-141l2-141v-142l2-141 2-141 5-423 2-141 1-106 2-141v-141l2-106v-282l-2-141v-106l-2-141-3-141-4-142-3-141-6-141 13-317h-11l-7-71-2-106-1-141v-353-141l-4-176-5-106 14 141h86v776l-1 706-2 776-2 917v388l9 71 3 141 4 141 5 176-5 141-4 142-1 176v176 177 141l-2 176-4 106zM146 19650l-3-36h3zM143 22754l2-35-2-36h3zM15450 25753h-58l2-106 2-106v-318-105l-2-177-2-141-2-141-2-176 9 105h73l-4 71 5 176 2 71h-19v176zM139 24659v-35l-1-36-2-35h-2l-3-35h8zM15459 27658h-5v-142l5-776 2-176v-106-459-141-141l-2-211-4-388-1-212h19l2 106 3 176 2 176 2 142 2 176v141 141 600 70h-11l-7 36-2 70 6 36 7 35 1 70h-8l-6 106 2 141 4 106 5 141 3 141-1 106h-13zM15445 27834h-57v-141l-1-141-2-141-4-106-5-282-2-142-1-141-2-141v-35-282-141l3-177 6-176 5-141 3 35 2 35 2 36h58v211l-2 247v177l-1 105v212l-2 741v212zM122 28293h-85l23-71 4-106-4-141v-106l-11-494v-35l-1-106v-35l-7-35-4-71v-35l4-35h7l-2-106-2-177 2-70 2-106-7-71-2-105 2-106 7-106h65v247 70l2 247 1 141 2 106 2 141 2 106 5 71 7 35 4 35 5 71-4 141-1 141-4 141-3 141-6 141zM15485 26670h-3l-4-36h6zM15475 27658l-5-36h7zM15445 28539h-7664l53-35h7484l28-35h34v-388l-2-106-2-71-2-70-3-106 17 106h57zM15461 27904h-11l-2-35v-70l-3-71 7 35 7 36 4 35zM7601 28504h-7590l-4-35-3-35-4-36v-70-35l2-36 2-35 10 71h108l-4 141h111l184 35h7904zM37 28293h-12l9-36zM4674 28434h-239l104-36zM8786 28434h-383l131-36h123zM5029 28469h-3094l139-35h2851zM12018 28469h-6989l104-35h6728zM14115 28469h-1769l100-35h1678zM14974 28469h-859l63-35h704zM15270 28504h-5112l-141-35h5241zM67 28575h-14l-16-36-18-35h62zM4182 28539h-2806l-141-35h3087zM7781 28539h-1062l7-35h1002zM3600 28575h-430l139-36h275zM8250 28575h-4339l141-36h4327zM10393 28575h-453l-148-36h751zM10546 28573l4-34h113zM15270 28575h-231l37-36h272zM10546 28575h-3l3-2zM3695 28610l-141-35h219z"><text:p/></draw:path><draw:frame draw:style-name="gr3" draw:text-style-name="P10" svg:width="1.9657in" svg:height="0.5504in" svg:x="3.1535in" svg:y="6.9724in"><draw:image xlink:href="Pictures/100000010000029F000000BCC9FBCE93D764BF0B.png" xlink:type="simple" xlink:show="embed" xlink:actuate="onLoad" draw:mime-type="image/png"><text:p/></draw:image></draw:frame><draw:frame draw:style-name="gr3" draw:text-style-name="P10" svg:width="2.1539in" svg:height="1.4248in" svg:x="1.5146in" svg:y="2.3134in"><draw:image xlink:href="Pictures/100000010000019D00000111F70694B447BBFC03.png" xlink:type="simple" xlink:show="embed" xlink:actuate="onLoad" draw:mime-type="image/png"><text:p/></draw:image></draw:frame></draw:g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h text:style-name="P1" text:outline-level="2"><text:span text:style-name="T1">C</text:span><text:span text:style-name="T2">I</text:span><text:span text:style-name="T3">N</text:span><text:span text:style-name="T1">C</text:span><text:span text:style-name="T4">O</text:span></text:h>
      <text:p text:style-name="P3"><text:span text:style-name="T6">-</text:span><text:span text:style-name="T7">de-</text:span></text:p>
      <text:h text:style-name="P2" text:outline-level="2"><text:span text:style-name="T8">M</text:span><text:span text:style-name="T9">AY</text:span><text:span text:style-name="T10">O</text:span></text:h>
      <text:p text:style-name="P6"><text:soft-page-break/></text:p>
      <text:p text:style-name="P6"/>
      <text:p text:style-name="P6"/>
      <text:p text:style-name="P6"/>
      <text:p text:style-name="P6"/>
      <text:p text:style-name="P7"/>
      <text:p text:style-name="P8"><text:span text:style-name="T11">¡VIVA</text:span><text:span text:style-name="T12"> </text:span><text:span text:style-name="T13">MEXICO!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Narrow" fo:font-family="'Arial Narrow'" style:font-family-generic="roman" style:font-pitch="variable" fo:language="es" fo:country="ES" style:font-name-asian="Arial Narrow1" style:font-family-asian="'Arial Narrow'" style:font-family-generic-asian="system" style:font-pitch-asian="variable" style:language-asian="en" style:country-asian="US" style:font-name-complex="Arial Narrow1" style:font-family-complex="'Arial Narro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Narrow" fo:font-family="'Arial Narrow'" style:font-family-generic="roman" style:font-pitch="variable" fo:font-size="58.5pt" fo:language="es" fo:country="ES" style:font-name-asian="Arial Narrow1" style:font-family-asian="'Arial Narrow'" style:font-family-generic-asian="system" style:font-pitch-asian="variable" style:font-size-asian="58.5pt" style:language-asian="en" style:country-asian="US" style:font-name-complex="Arial Narrow1" style:font-family-complex="'Arial Narrow'" style:font-family-generic-complex="system" style:font-pitch-complex="variable" style:font-size-complex="58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3945in" fo:margin-right="1.3957in" fo:line-height="1.2335in" fo:text-align="center" style:justify-single-word="false" fo:text-indent="0in" style:auto-text-indent="false"/>
      <style:text-properties style:font-name="Arial Narrow" fo:font-family="'Arial Narrow'" style:font-family-generic="roman" style:font-pitch="variable" fo:font-size="89.5pt" fo:language="es" fo:country="ES" style:font-name-asian="Arial Narrow1" style:font-family-asian="'Arial Narrow'" style:font-family-generic-asian="system" style:font-pitch-asian="variable" style:font-size-asian="89.5pt" style:language-asian="en" style:country-asian="US" style:font-name-complex="Arial Narrow1" style:font-family-complex="'Arial Narrow'" style:font-family-generic-complex="system" style:font-pitch-complex="variable" style:font-size-complex="89.5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45in" fo:margin-bottom="0in" fo:margin-left="1.1665in" fo:margin-right="1.1665in" style:writing-mode="lr-tb" style:layout-grid-color="#c0c0c0" style:layout-grid-lines="2920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6:39:18</meta:creation-date>
    <dc:date>2022-07-29T06:39:18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2" meta:paragraph-count="4" meta:word-count="5" meta:character-count="26" meta:non-whitespace-character-count="25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