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130000072C0EAABCE93BE9601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2" style:family="paragraph">
      <loext:graphic-properties draw:fill="solid" draw:fill-color="#ffffff"/>
      <style:paragraph-properties fo:text-align="center"/>
      <style:text-properties fo:font-size="11pt"/>
    </style:style>
    <style:style style:name="P3" style:family="paragraph">
      <loext:graphic-properties draw:fill="solid" draw:fill-color="#deccdb"/>
      <style:paragraph-properties fo:text-align="center"/>
      <style:text-properties fo:font-size="11pt"/>
    </style:style>
    <style:style style:name="T1" style:family="text">
      <style:text-properties fo:color="#bd5279" loext:opacity="100%" style:font-name="Arial" fo:font-size="93pt" fo:letter-spacing="-0.0571in" fo:font-style="normal" fo:font-weight="normal" style:font-size-asian="93pt" style:font-style-asian="normal" style:font-weight-asian="normal" style:text-scale="244%"/>
    </style:style>
    <style:style style:name="T2" style:family="text">
      <style:text-properties fo:color="#bd5279" loext:opacity="100%" style:font-name="Arial" fo:font-size="93pt" fo:letter-spacing="-0.2575in" fo:font-style="normal" fo:font-weight="normal" style:font-size-asian="93pt" style:font-style-asian="normal" style:font-weight-asian="normal" style:text-scale="61%"/>
    </style:style>
    <style:style style:name="T3" style:family="text">
      <style:text-properties fo:color="#bd5279" loext:opacity="100%" style:font-name="Arial" fo:font-size="93pt" fo:letter-spacing="-0.4602in" fo:font-style="normal" fo:font-weight="normal" style:font-size-asian="93pt" style:font-style-asian="normal" style:font-weight-asian="normal" style:text-scale="113%"/>
    </style:style>
    <style:style style:name="T4" style:family="text">
      <style:text-properties fo:color="#bd5279" loext:opacity="100%" style:font-name="Arial" fo:font-size="93pt" fo:letter-spacing="-0.0035in" fo:font-style="normal" fo:font-weight="normal" style:font-size-asian="93pt" style:font-style-asian="normal" style:font-weight-asian="normal"/>
    </style:style>
    <style:style style:name="T5" style:family="text">
      <style:text-properties fo:color="#bd5279" loext:opacity="100%" style:text-position="290% 100%" fo:font-size="31pt" fo:letter-spacing="-0.2098in" fo:font-style="normal" fo:font-weight="normal" style:font-size-asian="31pt" style:font-style-asian="normal" style:font-weight-asian="normal" style:text-scale="88%"/>
    </style:style>
    <style:style style:name="T6" style:family="text">
      <style:text-properties fo:color="#bd5279" loext:opacity="100%" style:text-position="290% 100%" fo:font-size="31pt" fo:letter-spacing="-0.0165in" fo:font-style="normal" fo:font-weight="normal" style:font-size-asian="31pt" style:font-style-asian="normal" style:font-weight-asian="normal" style:text-scale="83%"/>
    </style:style>
    <style:style style:name="T7" style:family="text">
      <style:text-properties fo:color="#bd5279" loext:opacity="100%" style:text-position="290% 100%" fo:font-size="31pt" fo:font-style="normal" fo:font-weight="normal" style:font-size-asian="31pt" style:font-style-asian="normal" style:font-weight-asian="normal" style:text-scale="98%"/>
    </style:style>
    <style:style style:name="T8" style:family="text">
      <style:text-properties fo:color="#bd5279" loext:opacity="100%" style:text-position="290% 100%" fo:font-size="31pt" fo:letter-spacing="0.0402in" fo:font-style="normal" fo:font-weight="normal" style:font-size-asian="31pt" style:font-style-asian="normal" style:font-weight-asian="normal" style:text-scale="150%"/>
    </style:style>
    <style:style style:name="T9" style:family="text">
      <style:text-properties fo:color="#bd5279" loext:opacity="100%" style:text-position="290% 100%" fo:font-size="31pt" fo:letter-spacing="-0.0035in" fo:font-style="normal" fo:font-weight="normal" style:font-size-asian="31pt" style:font-style-asian="normal" style:font-weight-asian="normal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deccdb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2" svg:width="8.2543in" svg:height="11.6748in" svg:x="0.0047in" svg:y="0in"><draw:image xlink:href="Pictures/10000000000005130000072C0EAABCE93BE96014.jpg" xlink:type="simple" xlink:show="embed" xlink:actuate="onLoad" draw:mime-type="image/jpeg"><text:p/></draw:image></draw:frame><draw:path draw:style-name="gr3" draw:text-style-name="P3" svg:width="4.465in" svg:height="0.9217in" svg:x="2.5299in" svg:y="4.9343in" svg:viewBox="0 0 11342 2342" svg:d="M62 1367h-2-2l-2 2h2 2v-2zM127 1414l-2-14-12-12-25-11-28-8-16 14v12l9 12 19 13 6 1 15 4 20-2 12-5zM848 802l-21-12-23-12-28-9-44-7-19 3-11 2 2 11 3 10-3 23-2 13-11 12-10 7-16 7-21 4-30 1-27 4-15 5-6 7 7 7 23 7 34 4 35-2 32-5 42-16 35-14 34-16 39-19-2-6 3-3v-2zM4375 402l-4-2-2-1-56-2-27-2-24 2-64 5-190 12-129 13-14 12 10 9 14 5 22 6h24 23l20-4 23-2 15-5 60-14 64-11 67-7 113-7 47-3 4-2zM4726 451l-11-5-19-2h-16-13-31l-25 9 12 14 16 2 35-2 14-1 23-4 11-5zM4898 372h-12l-7-2-26 2-15 2h-7-10l-9 5h9l39-3zM5013 444l-3-3-8 3zM5255 349l-4-2-3-1h-25-19l-20 1h-5l-7 2-5 7 7 4 37-2 42-4v-3zM5936 2116h-2v-3h-11-10l-4 2-12 3 3 4h25l5-4zM6232 2118l-4-3-3-6-9-2-19-1h-22l-19 1-21 4-9 4-3 5-4 3 9 4h19 28l15-2h14l19-3zM6705 2088l-4-2-3-1-44-2-20 2-9 1-10 4-9 2 7 3 5 4h9l19 1 20-1 17-2 18-4 4-1-2-2zM6846 275l-7-7-7-2h-6-24-27l-24 2-27 4-5 1-4 2-2 4 2 3 25 2h19 13l21-2h14l32-3zM7320 245l-10-2-11-3h-30l-21 2-41 3h-5l-7 4-5 7 7 1 30 2 14-2h14l12-1h16l23-4 5-3zM8144 2012l-256 7-137 9-69 4h-69-35l-37 3-145 12-69 6-67 2-116 1-157 9-28 7-4 2 2 3 3 4 55 2 53-2 245-12 141-9 277-18zM8384 199l-5-7-7-2-154 6-150 9-444 26h-6l-5 4-3 1h8l11 4h23l30-2 90-7 88-5h88l95 7 20-2 9-4 47-10 51-5 52-4 155-5zM9276 198l-24-9-20-9-3-16v-5l-2-4-5-9-14-1h-51l-13 3-12 2 40 10v18l18 18 18 2h31 18zM9569 132l-3-3-23-4-30-2-30 4-23 7-2 2v3l20 4 17 2 13 1 19-3h16l17-5zM10335 795l-13-3-52-11-53-3-55 5-57 14-22 7v13l42 3 56 4 145-18zM10335 1704l-9-6-4-3-12 2-19 1-4 2-51 27-23 14-37 28-26 16-32 12-46 12-2 6 23 5h11l44-4 37-7 28-10 21-13 27-19 24-21zM11342 554l-11-11-5-3-21-14-5-4-22-25-1-7-7-17 5-25 7-11-9-10-5-4-11-7-19-10-19-11-22-14-5-4-5-3-25-18-11-7-19-14-5-3-21-11-29-7-37-4h-150l-52 4h-78l-7-4-18-7v-10-4l4-3 2-4 5-10-4-15-9-7-3-3-23-11-12-3-9-4-7-7-11-7 4-10 47-15v-7l-42-14-11-3-3-7-2-4 18-14 5-3 11-7 21-15 25-14 5-3 16-4 12-7 16-10 3-15-8-7-22-10-123-28-23-4-26-3-60-7-136-4h-2v152h-11l-14 7-9-4h-8l-6-3-5-4h11l14-7 17 4 6 3 5 4v-152h-194v92l-4 3-5 4-10 3h-85v635h-5v4h-16l-13-4 4-3h28l2 3v-635h-72l-11-7 2-3 14-7h10l13-4h90l26 4 23 3 4 4h5v-92h-221-10v141h-4l-5 4h-49l-2-4h19l20-3h19l2 3v-141l-131 7h-38v88l-2 4-2 7-39 7-26 10-11 8 9 14h4l-4 3-2 4-3 7-36 10h-84l-53-3h-51l-48 7-49 10-29 7-52 6v1257l-2 7-7 11-16 3-23 7h-55l-19-7 2-7 7-10 16-4 12-3 10-4h53l22 7v-1257l-9 2h-23v649 3l-14 4-9 3-7-3h-14v-4l14-3 7-4h9l14 4v-649h-11l-32 7-104 10-144 11-48 7-136 14h-12v652l-4 2v626l-1 4-14 3-6 4h-14l-14-4 2-3 14-4h7l9-3 5 3h12v-626l-1 2-7 7-16 4-23 3h-21l-16-3-7-8 5-7 11-3 19-4h46l14 7v-652l-55 3-69-3h-30l-12 3-116 11v272l-11 3-12 4h-27l-1-7 14-4 10-3 13 3h7l7 4v-272l-30 4-74 3-73 7-51 7h-51l-53-3-86 5v1610l-13 7-44 4-24-4 5-7 3-3 9-4 11-4 19-3 25 3 5 4 4 7v-1610l-14 2-50 10-17 4-18 7-20 3h-59l-11-7-7-7-4-10-8-11-2-3h-32l-25 3-23 7-24 4-67 10-36 7-28 11-25 10-21 8-24 3h-29l-30-7h-3l-9-4h-3l-4-3h-4l-14-7h-17l-20-4-21 4h-26v39h-2l-2 3h-23v-7h25l2 4v-39l-43 3-206 22-30 3-19 11-16 7-18 10-14 4-26 3-15-3-10-4-5-3-8-4-10-3h-11l-26 10-14 7-34 4-19-4-35-7h-27l-12 4-46 18-53 7-115 7h-23l-14-4-9-21-1-11-9-14-4-3-16-4-15-7h-23l-9 4-4 14v14l-3 10-7 11-18 7-25 7-93 11h-32l-33 3h-82l-70-3-53 7-48 10-47 18h-4l-3 4h-4l-26 10-29 4h-28l-24-7-23-7-20-8-23-7-21-3h-26l-29 3-22 4-27 11-26 7-29 10-28 7-14 4-33 3-13-3-42-11-37-10-21-15v-17l1-4 2-3h-5l-7-4h-11l-30-3-28 7-5 10-4 4 2 3-5 18-20 14-33 14-46 11-25 3-23 7-17 7-14 8-27 14-33 10-41 7-49 7-124 14-18 4-22-4h-18l-19-3-6-11 16-3 32-7 67-11 25-7 12-3 5-4h-2l-5-3-7-4h-10l-11-4h-16l-35 4h-21l-22 4h-125l-86-11v71l-6 10-3 7-28 7h-64l-21-7 7-7 2-3 5-7 14-4 14-4h60l20 8v-71h-104l-53 3-214 8h-19v91l-18 11-49 7-69 7h-23l-28 3h-14l-18-10 9-4 25-14 33-10 43-7 47-4 23-3 28 7 6 7 5 10v-91h-212l-19-4-18-4-14-3-35-11-27-10-8-4-13-3v141 3h-3l-13 4h-10l-4-4-2-3h2l18-7 9 3 3 4v-141l-21-7-33-14-25-11-13-11-1-3-4-11 2-14 3-10 23-11 46-3h21l22-4 107-7 85-4 171-10 131-11 657-35 133-11 578-28 214-14h120l17 7v11l-19 10-57 4-127 10h-47l-50 4h-95l-159 10-52 8h-6l-9 3 6 4 7 3h46l74-3h76l31 3 25 7 19 7 13 7 5 11 7 7 12 11 15 7 21-4 37-7 28-7 14-11 2-10-4-4-10-3v-4-3l9-7h7l53-7h52l18-4 18 7 16 4h8l9 3 2 4 21 21 41 10 118 7h18l19-7 5-7 6-10-4-11-16-3-26-4-37-7h-18l-18-3h-3v-4l5-4 5-3h8l31-4h94l61-10h20l10-4 9-7v-3-4l-14-3h-104l-32 3h-42l-18-3h-10l-9-4-4-3-5-7 13-4 12-3 28-4 14-4 161-3 144-7 438-32h28l14-3 134-4 67-3 334-18 337-11 112-7h27l26-3h27l26-4 76-3 37-4h155l235-14 116-10 129-8h64l63-3h64l192-11 97-3 48-4h105l59-3h58l60-7h88l11 3v-88l-330 11-124 7-136 3-137 7-136 11-275 14-51 3-53 8-51 3-53 7h-210l-95 7-97 4-246 17h-26l-27 4-247 7-121 7-124 14h-127l-127 7-63 7-27 4h-79l-27 3h-81l-192 14-430 18-81 7-20 4h-63l-48-4-93 7-67 11h-22l-21 3h-21l-116 4h-59l-58 10-58 4h-187l-14 3h-14l-95 11-96 7-95 4-95 7h-108l-53 3-51 7-60 7h-56l-59-3-56 3h-44l-19 4-78 10-240 11h-95l-32 3-118 9v319l-2 11-12 7-21 4-55 7-23-7-2-7v-4l4-7 12-7 19-7h27l26-4 23 7 4 7v-319l-50 4v181l-8 11-16 11-20 3h-19l-14-3-2-4-2-7 2-7 7-11 2-3h16l30-7 23 7 1 10v-181l-12 2-90 3h-90l-25 4h-26l-26 7h-27l-28 3v325l-21 7h-20l-21 3-16-7 6-10 22-7 20 3h10l11 4 4 3 5 4v-325l-51 7h-25l-101 4v102l-1 11-23 7-85 21-39 10v184l-7 7h-2l-12 3h-2l-7-1v273 7l-3 2v129l-6 3h-22l-9-3-6-4h-1l5-3 19-4h11l5 4 4 7v-129l-4 2h-19l-7-4-13-3 4-4 25-4 8 4h9v-273l-17-2-4-4-3-3 7-4 5-3h2l12-4 5 4 18 3 5 4v-184l-63 18-34-3-3-8-6-7-3-7v-3-7l3-7 23-18 41-14 19-4 37-7 69-3h28l22 7 8 7 7 7v-102l-81 3-91 7-90 4-78 5v355l-28 10h-65l-23-7 1-10 4-11 25-7h58l23 7 3 11 2 7v-355l-90 7v76l-3 4-4 3-79 18v656l-6 3h-23l-8-3h-9l5-4 18-7 12 4 5 3 6 4v-656l-39 9v185l-14 3 1-7 13 4v-185l-21 5-27-4-40-3-9-11 5-3 12-11 34-7 39-7h63l21-4 20 4h10l9 4 9 3v-76l-16 2-181 7h-32v325l-2 14-9 10-21 11-37 10-39 7-46 7h-39l-10-3h-4l-3-4 10-7 7-3 18-7 23-14 9-11 2-7 3-11-30-3-25-4h-8l-7-3-4-4-3-3 28-7 44-4h63l25 4 21 3 14 4 11 7 5 7 2 3 2 8v-325l-81 2v181l-6 4h-16v-4h4l4-3h12v3h2v-181l-30 2-48 3v95l-14 18-23 14-30 4h-11l-1-4-11-7-7-11-9-10 5-4 6-3 5-4 19-10h41l14 3 16 14v-95l-97 7-71 4v296l-3 7-5 7-16 7-11 2v453l-2 4-1 3-18 4-5-4 7-3 5-4 7-3 7-4v4 3-453l-42 9-35-4-4-10 2-4 2-3 17-11 27-4 31-3h20l17 7v-296l-58 1v172l-21 7-35 3h-74l-21-7-8-11 6-7 5-3 11-7 26-4 34-3h56l16 7 5 10v15-172l-16 2-123 2v83l-7 3-5 4-18 3-11-3-9-4h8l5-7h16l10 4h11v-83l-20 2h-21l-42 7h-21l-32 3v304l-2 7-10 7-18 3v459h-19l-6-4h13l5-3 4 3 3 4v-459l-23 4-25-4-3-7-5-7 7-7 19-3h11l19-4 19 4 4 3 7 4v-304l-23 2v161l-2 10-10 7-20 4-24 3h-14l-9 4h-62l-21-2v675l-2 4-7 4-19 3-9-3v-4l5-4 4-3h19l9 3v-675l-80-2-84 4v137l-21 7h-44l-16-3 12-14 23-4h19l9 4 11 3 3 4 4 3v-137l-74 3-80 7h-7v653h-12v-4l12 4v-653h-33l-11-3-12-4 2-3v-4l5-7 12-7 36-10 40-11 44-7 50-4h148l74-3 72 3 39 4 14 7 7 11v-161l-42 5h-32l-434 32h-12v64l-11 7-5 7-14 3-23 7-48 7-21 6v760h-2l-1 7-13 10-17 4h-22l-17-4 5-14 9-10 3-4 9-7h18l10-3h4l5 3h2l2 7 2 4 3 7v-760l-3 1-32 4h-62l-28-7-20-4v702l-1 7-2 7-12 4h-4v148l-12 4-6-4h18v-148l-14 3h-14l-32-7 4-10 30-7 5-4h37l3 7v-702h-3l-23-7-21-3-16-6v97h-5l-6 4-16 4-10 3-4-3-10-4 3-7 14-4 7-3h20l2 3 5 7v-97l-5-1-11-7 2-7 12-7 23-8 35-3 36-7 72-7 33-4h30l27 4 23 7 21 7 16 7 16 11v-64l-133 14-141 18-116 10-67 11-53 18-71 35-14 7-21 7-14 7-18 11-12 10 14 21 5 11 9 11 6 10-4 11-14 10-21 11-7 3-7 4-6 3-7 8 13 7 17 3h74l36 4 28 3 46 7 47 11 108 7h28l25 14-5 14-4 7-2 7-9 18-15 17-7 2v298l-11 4h-16l-2-4v-7h13l16 4v3-298l-22 13-42 17h-5l-6 4h-3l-27 14-29 14-32 7v275l-6 4h-15l3-4h18v-275l-9 4-55 7-17 3-11 4v497l-5 11-4 7-19 7h-48l-23-7 4-7 7-11 16-4 23-3h26l23 7v-497l-5 3-18 4-18 7-52 10-50 4-21 5v386l-25 18-19 4-9 3h-26l-23-3-4-8-9-7 7-10 22-14 22-7 13-4 28 4 7 7 12 10 4 7v-386l-19 5-23 4v229l-4 4-2 3-23 7-26-3-4-7-1-4 5-3 9-4 14-3 26 3 6 7v-229l-13 3-30 15-37 17-37 13v273l-24 11-11 1v122l-16 7h-3l-8 4h-19l-2-4-8-4 3-7 21-7h16l16 4v7-122l-14 2h-23l-34-3-7-8-3-7-4-7-3-7 9-10 7-14 10-11 4-4 17-3h39l2 3 23 32 9 18 3 7v-273l-3 1-48 11-55 10-31 8-25 10-19 11-15 10-26 21-25 22-28 24-33 21-23 15-20 17-14 14-9 18-9 28-8 28-7 29-7 28-4 10 26 7 34 4 14-14 14-14 18-14 5-4 42-7h32l7 7 25 18 16 21 5 21-9 25-7 7-5 10-2 39 2 25v14l3 25 4 17-4 18-14 21-28 18-9 7v7l6 3 17 15 27 10 33 7 41 7h30l30 4h189l44-4 114 11 87-4 37 4 65 14 28 3-24 18-6 21-12 14 5 14 7 22-2 24-8 25-11 21-7 18 9 14 12 14 18 18 17 17 15 21 14 18 5 7-5 11-25 24-2 15 37 10 43 14 28 18 21 17 16 22 9 14 10 10 9 14 12 15 18 14 23 10 28 11 20 3 23 4h51l60-4h113l54 4 92 3 88 7 85 11 77 11 18 3h83l21 4h23l5 3h-3l-12 7-11 4-18 7-30 7-24 7-9 11-2 14 12 10 23 11 34 7 212 17 111 4 121-7 36-4h224l37-3 86-7 256-11h26l27-3h26l27-4 450-39 40-3h32l32-4h31l32-3 145-4 289-14 145-10 224-11 148-14 74-4 76-7 74-3 127-14 363-29h27l21-3 16-7 5-11v-3l28-7h20l98-14 815-89 129-17 134-14 7-4 6-7-11-3-18 3-377 42-129 8h-7l-7 3h-5l-143 14-141 18-420 42-136 11-136 14-137 10-136 7-48 4-47 7-897 71-137 7-139 10-140 14-201 14h-547l-19-3-9-7v-7l9-4 5-3 14-11 2-7-12-3h-97l-60-8-51-7-34-14-9-3-14-11v-10l14-7 28-11 99-21 44-11 22-7h19l208-21 217-11 148-14 85-7 86-3 85-7h42l103-11h171l35 4h37l37-4h39l169-7h83l182 7h201l102-3 64-4 63-3 129-4 129-7 127-11h7l7-3h107l203-7 101-11h129l511-28 62-7 60-11 37-7h69l31 7h18l19 4 41-7 18-4 17-3 18-7 19-4 89-7 42 7 28 11 9 7 3 10 16 4 23 3h25l53-7 129-10 128-7 170-14 28-4 55-7 116-10 83-4 78 4 100 14 25 3 19 7 67 11 48 3h104l71-7h68l64 4 60 10 33 4h36l35-4 35-7 51-7 23 4 20 3 33 11 41 3h46l49-7h5l7-3h7l67-11 23-3h46l46 3 25 4 51-7 25-4 17-3 18-7 17-4 78-14h85l88 4 88-4 90-7 90-11h12l46-10-21-7 2-4 3-17 6-15 5-7 5-7 9-7 18-7 10-3 11-4 102-14 50-7 23-7 21-4 19-7 32-14 25-14 17-17 13-15 5-14-7-7-25-7-44-14-21-3-21-7-6-4 6-4 26-14h12l22-3h19l21-4h21l43-3 19-4 11-3 9-11-30-3-20-4-10-3-15-4-3-3-4-4-5-7 9-7 9-4 12-3 11-4h19l19-3h85l20 3h21l7-3 12-7 7-4h-3l-6-3-37-7-130-11-122-18-26-3h-67l-13-4-3-3-13-25 9-14 4-4 26-10 9-4 63-17 29-4 30-7 61-7 46-7 48-7 88-14 83-18 78-21 14-3 16-4 14-3 31-11 13-4 14-3 16-4 14-3 49-7 34-7 9-4 17-7 20-10 12-11 14-18 21-21 29-17 30-18 10-7 9-4 23-17-13-14-35-7h-12l-11-4-60-11-19-14 14-10 5-4 60-21 30-14 14-11-1-3-2-7-20-11-15-7-18-7-23-3-90-11-19-2v154l-4 24-25 29-49 21-78 21-1-4v-3l-2-4-2-1v12l-16 7-19 10-23 4-30 4h-11l-3-4h-2v-4h2l10-3 13-4 24-3 55-7v-12-2l-3-7-6-7-7-11-2-3-21-11-30-7-23-4-26-3h-28l-34 3-76 11-26-4h-11l-7-3-5-4h-4v-3l4-4 23-10 5-4 18-10 3-4 14-10 4-4 7-11 2-3 14-4 12-3 46-7 58-7h55l41 7 58 14 32 7 35 3 21 4 16 11 2 7v-154l-76-2-97 4-205 28-106 7-54 7h-53l-46 4-48-4h-113l-23-7 6-3 3-7 7-4 11-3 53-11 28-4 26-3 59-4 58 4h102l11-4 9-3 15-4 36-14 26-14 16-14 4-3 1-4 9-11-2-10-17-7h-60l-34 3-28 4-26 7-53 14h-43l-37-18-7-3-39-14-45-11-55-7-19-3h-18l-14-7-48-8-51-3h-55l-58 3v600l-7 4h-3l-8 3h-21l-7-3 7-4h4l7-3h21l7 3v-600h-2l-19 4h-25l-37-4-7-1v961l-3 7-23 3-18-3h-11l-8-4v-10l26-7 28 3 4 7 5 4v-961l-42-9 16-18 88-3 192-11 27-3h54l25-4 60-11 19-3 82-11 75-14 23-7 13-3 23-7 12-4 16-3 19-4 21-3h22l42 3 42-3 83-8 25-3 23-4 24-3 149-14 75-4 177-10 58-4h21l43-7 19-3 63-15 59-17 54-18 48-17 18-11 5-4 12-10z"><text:p/></draw:path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itle"><text:span text:style-name="T1">M</text:span><text:span text:style-name="T5">h</text:span><text:span text:style-name="T2">a</text:span><text:span text:style-name="T6">o</text:span><text:span text:style-name="T3">r</text:span><text:span text:style-name="T7">l</text:span><text:span text:style-name="T8"> <text:s/></text:span><text:span text:style-name="T9">a</text:span><text:span text:style-name="T4">z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ga" fo:country="IE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4118in" fo:margin-right="0in" fo:margin-top="0.6602in" fo:margin-bottom="0in" style:contextual-spacing="false" fo:text-indent="0in" style:auto-text-indent="false"/>
      <style:text-properties style:font-name="Century Gothic" fo:font-family="'Century Gothic'" style:font-family-generic="roman" style:font-pitch="variable" fo:language="ga" fo:country="IE" fo:font-style="italic" fo:font-weight="bold" style:font-name-asian="Century Gothic1" style:font-family-asian="'Century Gothic'" style:font-family-generic-asian="system" style:font-pitch-asian="variable" style:language-asian="en" style:country-asian="US" style:font-style-asian="italic" style:font-weight-asian="bold" style:font-name-complex="Century Gothic1" style:font-family-complex="'Century Gothic'" style:font-family-generic-complex="system" style:font-pitch-complex="variable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text-properties fo:language="ga" fo:country="IE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ga" fo:country="IE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36:51</meta:creation-date>
    <dc:date>2022-07-29T03:36:51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2" meta:character-count="11" meta:non-whitespace-character-count="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