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in" fo:margin-bottom="0in" style:contextual-spacing="false" fo:line-height="100%"/>
    </style:style>
    <style:style style:name="P3" style:family="paragraph" style:parent-style-name="Frame_20_contents">
      <style:paragraph-properties fo:line-height="100%"/>
    </style:style>
    <style:style style:name="P4" style:family="paragraph" style:parent-style-name="Standard">
      <style:paragraph-properties>
        <style:tab-stops>
          <style:tab-stop style:position="4.3957in"/>
        </style:tab-stops>
      </style:paragraph-properties>
    </style:style>
    <style:style style:name="P5" style:family="paragraph" style:parent-style-name="Standard">
      <style:paragraph-properties fo:margin-top="0in" fo:margin-bottom="0in" style:contextual-spacing="false" fo:line-height="100%" fo:padding="0in" fo:border="none" style:shadow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/>
    </style:style>
    <style:style style:name="P6" style:family="paragraph" style:parent-style-name="Standard" style:master-page-name="First_20_Page">
      <style:paragraph-properties style:page-number="1"/>
    </style:style>
    <style:style style:name="P7" style:family="paragraph" style:parent-style-name="Standard">
      <style:paragraph-properties fo:margin-top="0in" fo:margin-bottom="0in" style:contextual-spacing="false" fo:line-height="115%"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>
      <loext:graphic-properties draw:fill="solid" draw:fill-color="#07a9b1"/>
      <style:paragraph-properties fo:text-align="start"/>
      <style:text-properties fo:font-size="18pt"/>
    </style:style>
    <style:style style:name="P11" style:family="paragraph">
      <loext:graphic-properties draw:fill="solid" draw:fill-color="#00c5c0"/>
      <style:paragraph-properties fo:text-align="start"/>
      <style:text-properties fo:font-size="18pt"/>
    </style:style>
    <style:style style:name="T1" style:family="text">
      <style:text-properties fo:color="#08c5ce" loext:opacity="100%" style:font-name="Arial Black" fo:font-size="24pt" style:font-size-asian="24pt" style:font-size-complex="24pt"/>
    </style:style>
    <style:style style:name="T2" style:family="text">
      <style:text-properties fo:color="#08b7c0" loext:opacity="100%" fo:font-size="30pt" style:text-underline-style="dotted" style:text-underline-width="auto" style:text-underline-color="font-color" fo:font-weight="bold" style:font-size-asian="30pt" style:font-weight-asian="bold"/>
    </style:style>
    <style:style style:name="T3" style:family="text">
      <style:text-properties fo:color="#08b7c0" loext:opacity="100%" style:font-name="Arial Black" fo:font-size="24pt" style:font-size-asian="24pt" style:font-size-complex="24pt"/>
    </style:style>
    <style:style style:name="gr1" style:family="graphic">
      <style:graphic-properties draw:stroke="solid" svg:stroke-width="0.0417in" svg:stroke-color="#00c5c0" draw:stroke-linejoin="miter" svg:stroke-linecap="butt" draw:fill="none" draw:textarea-vertical-align="top" draw:auto-grow-height="false" fo:min-height="0in" fo:min-width="4.9902in" fo:padding-top="0.0492in" fo:padding-bottom="0.0492in" fo:padding-left="0.0984in" fo:padding-right="0.0984in" fo:wrap-option="wrap" fo:margin-left="0.0209in" fo:margin-right="0.0209in" fo:margin-top="0.0209in" fo:margin-bottom="0.0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0047in" fo:min-width="5.3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02in" svg:stroke-linecap="butt" draw:fill="solid" draw:fill-color="#07a9b1" draw:textarea-vertical-align="top" draw:auto-grow-height="false" fo:min-height="0in" fo:min-width="8.4807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fo:margin-left="0.0626in" fo:margin-right="0.0728in" fo:margin-top="0.0209in" fo:margin-bottom="0.0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102in" svg:stroke-linecap="butt" draw:fill="solid" draw:fill-color="#07a9b1" draw:textarea-vertical-align="top" draw:auto-grow-height="false" fo:min-height="0.0165in" fo:min-width="8.1366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fo:margin-left="0.0626in" fo:margin-right="0.0626in" fo:margin-top="0.0209in" fo:margin-bottom="0.0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1.0047in" fo:min-width="5.3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11in" svg:stroke-color="#00c5c0" draw:stroke-linejoin="miter" svg:stroke-linecap="butt" draw:fill="none" draw:textarea-vertical-align="middle" draw:auto-grow-height="false" fo:min-height="4.1339in" fo:min-width="1.7173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draw:textarea-vertical-align="top" draw:auto-grow-height="false" fo:min-height="1.078in" fo:min-width="4.59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solid" draw:fill-color="#00c5c0" draw:textarea-vertical-align="middle" draw:auto-grow-height="false" fo:min-height="4.0402in" fo:min-width="1.478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in" draw:fill="solid" draw:fill-color="#00c5c0" draw:textarea-vertical-align="middle" draw:auto-grow-height="false" fo:min-height="0in" fo:min-width="2.4154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5" draw:name="Text Box 9" draw:style-name="gr5" draw:text-style-name="P9" svg:width="5.5823in" svg:height="1.1043in" svg:x="-0.3335in" svg:y="0.0102in"><text:p text:style-name="P1"><text:span text:style-name="T1">Nombre: …………..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7" draw:style-name="gr8" draw:text-style-name="P11" svg:width="1.6776in" svg:height="4.2398in" svg:x="5.9307in" svg:y="-1.0972in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6" draw:style-name="gr7" draw:text-style-name="P8" svg:width="4.7921in" svg:height="1.1776in" svg:x="-0.1665in" svg:y="3.6252in"><text:p text:style-name="P3"><text:bookmark-start text:name="_GoBack"/><text:span text:style-name="T2">Portadas para cuadernos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4" draw:style-name="gr6" draw:text-style-name="P8" svg:width="1.9169in" svg:height="4.3335in" svg:x="5.9307in" svg:y="-0.8752in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10" draw:name="Straight Arrow Connector 17" draw:style-name="gr1" draw:text-style-name="P8" svg:width="5.1878in" svg:height="0.0504in" svg:x="-0.0319in" svg:y="0.2083in"><text:p/><draw:enhanced-geometry draw:mirror-horizontal="false" draw:mirror-vertical="true" svg:viewBox="0 0 21600 21600" draw:type="mso-spt32" draw:enhanced-path="M 0 0 L 21600 21600 N"/></draw:custom-shape><draw:custom-shape text:anchor-type="char" draw:z-index="3" draw:name="Straight Arrow Connector 2" draw:style-name="gr1" draw:text-style-name="P8" svg:width="5.1878in" svg:height="0.0504in" svg:x="-0.0425in" svg:y="0.1165in"><text:p/><draw:enhanced-geometry draw:mirror-horizontal="false" draw:mirror-vertical="true"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tab/></text:p>
      <text:p text:style-name="P4"><draw:custom-shape text:anchor-type="char" draw:z-index="9" draw:name="Text Box 16" draw:style-name="gr2" draw:text-style-name="P9" svg:width="5.5823in" svg:height="1.1043in" svg:x="0in" svg:y="0.3862in"><text:p text:style-name="P1"><text:span text:style-name="T3">Autora: …………..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7"><draw:custom-shape text:anchor-type="char" draw:z-index="6" draw:name="Rectangle 12" draw:style-name="gr4" draw:text-style-name="P10" svg:width="8.3335in" svg:height="0.115in" svg:x="-0.9898in" svg:y="0.21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13" draw:style-name="gr3" draw:text-style-name="P10" svg:width="8.6776in" svg:height="0.0941in" svg:x="-1.25in" svg:y="0.6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Rectangle 14" draw:style-name="gr3" draw:text-style-name="P10" svg:width="8.6776in" svg:height="0.0941in" svg:x="-1.0937in" svg:y="1.086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IN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IN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93939" loext:opacity="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style:contextual-spacing="false" fo:line-height="100%" fo:padding="0in" fo:border="none" style:shadow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/>
    </style:style>
    <style:style style:name="MP2" style:family="paragraph">
      <loext:graphic-properties draw:fill="solid" draw:fill-color="#00c5c0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in" draw:fill="solid" draw:fill-color="#00c5c0" draw:textarea-vertical-align="middle" draw:auto-grow-height="false" fo:min-height="0in" fo:min-width="2.4154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Rectangle 5" draw:style-name="Mgr1" draw:text-style-name="MP2" svg:width="2.615in" svg:height="0.1358in" svg:x="1.8193in" svg:y="0.5555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 Ahmed</meta:initial-creator>
    <dc:creator>Afzaal Ahmed</dc:creator>
    <meta:editing-cycles>2</meta:editing-cycles>
    <meta:creation-date>2022-08-01T12:54:00</meta:creation-date>
    <dc:date>2022-08-01T12:54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4" meta:word-count="7" meta:character-count="52" meta:non-whitespace-character-count="47"/>
    <meta:user-defined meta:name="AppVersion">16.0000</meta:user-defined>
    <meta:template xlink:type="simple" xlink:actuate="onRequest" xlink:title="Normal" xlink:href=""/>
  </office:meta>
</office:document-meta>
</file>