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1F00000200916601D31C01649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hiller" svg:font-family="Chiller" style:font-family-generic="roman" style:font-pitch="variable"/>
    <style:font-face style:name="Dezire Stacked" svg:font-family="'Dezire Stacked'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eonblitz" svg:font-family="Neonblitz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text-properties fo:color="#ffffff" loext:opacity="100%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solid" draw:fill-color="#00b0f0"/>
      <style:paragraph-properties fo:text-align="start"/>
      <style:text-properties fo:font-size="18pt"/>
    </style:style>
    <style:style style:name="P4" style:family="paragraph">
      <loext:graphic-properties draw:fill="solid" draw:fill-color="#d9d9d9"/>
      <style:paragraph-properties fo:text-align="start"/>
      <style:text-properties fo:font-size="18pt"/>
    </style:style>
    <style:style style:name="P5" style:family="paragraph">
      <loext:graphic-properties draw:fill="solid" draw:fill-color="#ed7d31"/>
      <style:paragraph-properties fo:text-align="start"/>
      <style:text-properties fo:color="#ffffff" loext:opacity="100%" fo:font-size="18pt"/>
    </style:style>
    <style:style style:name="T1" style:family="text">
      <style:text-properties style:font-name="Impact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font-name="Chiller" fo:font-size="36pt" fo:font-weight="bold" style:font-size-asian="36pt" style:font-weight-asian="bold" style:font-size-complex="36pt"/>
    </style:style>
    <style:style style:name="T3" style:family="text">
      <style:text-properties style:font-name="Dezire Stacked" fo:font-size="72pt" style:font-size-asian="72pt" style:font-size-complex="72pt"/>
    </style:style>
    <style:style style:name="T4" style:family="text">
      <style:text-properties style:font-name="Cambria" fo:font-size="72pt" style:font-size-asian="72pt" style:font-name-complex="Cambria1" style:font-size-complex="72pt"/>
    </style:style>
    <style:style style:name="gr1" style:family="graphic">
      <style:graphic-properties draw:stroke="solid" svg:stroke-width="0.0835in" svg:stroke-color="#ed7d31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25in" fo:margin-right="0.25in" fo:margin-top="0.2917in" fo:margin-bottom="0.2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38in" svg:stroke-color="#43729d" draw:stroke-linejoin="miter" svg:stroke-linecap="butt" draw:fill="solid" draw:fill-color="#00b0f0" draw:textarea-vertical-align="top" draw:auto-grow-height="false" fo:min-height="1.5264in" fo:min-width="4.4508in" fo:padding-top="0.0492in" fo:padding-bottom="0.0492in" fo:padding-left="0.0984in" fo:padding-right="0.0984in" fo:wrap-option="wrap" fo:margin-left="0in" fo:margin-right="0in" fo:margin-top="0.6457in" fo:margin-bottom="0.64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835in" svg:stroke-color="#548235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2917in" fo:margin-right="0.2965in" fo:margin-top="0.25in" fo:margin-bottom="0.249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835in" svg:stroke-color="#385623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0209in" fo:margin-right="0.0429in" fo:margin-top="0.0417in" fo:margin-bottom="0.04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835in" svg:stroke-color="#385623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0417in" fo:margin-right="0.0437in" fo:margin-top="0.0209in" fo:margin-bottom="0.05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44in" fo:margin-right="0.1252in" fo:margin-top="0.05in" fo:margin-bottom="0.054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  <style:style style:name="gr7" style:family="graphic">
      <style:graphic-properties draw:stroke="solid" svg:stroke-width="0.0138in" svg:stroke-color="#43729d" draw:stroke-linejoin="miter" svg:stroke-linecap="butt" draw:fill="solid" draw:fill-color="#d9d9d9" draw:textarea-vertical-align="top" draw:auto-grow-height="false" fo:min-height="3.0047in" fo:min-width="5.9346in" fo:padding-top="0.0492in" fo:padding-bottom="0.0492in" fo:padding-left="0.0984in" fo:padding-right="0.0984in" fo:wrap-option="wrap" fo:margin-left="0.0417in" fo:margin-right="0.0626in" fo:margin-top="0.0209in" fo:margin-bottom="0.0335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138in" svg:stroke-color="#af5c24" draw:stroke-linejoin="miter" svg:stroke-linecap="butt" draw:fill="solid" draw:fill-color="#ed7d31" draw:textarea-vertical-align="top" draw:auto-grow-height="false" fo:min-height="2.9638in" fo:min-width="6.1598in" fo:padding-top="0.05in" fo:padding-bottom="0.05in" fo:padding-left="0.1in" fo:padding-right="0.1in" fo:wrap-option="wrap" fo:margin-left="0.128in" fo:margin-right="0.1453in" fo:margin-top="0.0543in" fo:margin-bottom="0.0752in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9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244in" fo:margin-top="0in" fo:margin-bottom="0in" style:run-through="foreground" style:wrap="parallel" style:number-wrapped-paragraphs="no-limit" style:wrap-contour="false" style:vertical-pos="bottom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frame text:anchor-type="char" draw:z-index="0" draw:name="Imagen 3" draw:style-name="gr9" draw:text-style-name="P2" svg:width="9.4398in" svg:height="12.0004in" svg:x="0.1799in" svg:y="0in"><draw:image xlink:href="Pictures/100000010000011F00000200916601D31C016494.png" xlink:type="simple" xlink:show="embed" xlink:actuate="onLoad" draw:mime-type="image/png"><text:p/></draw:image></draw:frame><draw:custom-shape text:anchor-type="char" style:rel-width="40%" style:rel-height="20%" draw:z-index="3" draw:name="Cuadro de texto 2" draw:style-name="gr6" draw:text-style-name="P2" svg:width="2.5823in" svg:height="1.5362in" svg:x="-0.189in" svg:y="6.5201in"><text:p text:style-name="Frame_20_contents"><text:span text:style-name="T1">Datos:</text:span></text:p><text:p text:style-name="Frame_20_contents"><text:span text:style-name="T2">Profesor@:</text:span></text:p><text:p text:style-name="Frame_20_contents"><text:span text:style-name="T2">Institución</text:span></text:p><text:p text:style-name="Frame_20_contents"><text:span text:style-name="T2">Nombre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uadro de texto 2" draw:style-name="gr8" draw:text-style-name="P5" svg:width="6.3594in" svg:height="3.0634in" draw:transform="rotate (-0.249058484259591) translate (0.754828302712161in 0.750109361329834in)"><text:p text:style-name="P1"><text:span text:style-name="T3">Inform</text:span><text:span text:style-name="T4">á</text:span><text:span text:style-name="T3">t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Multiplicar 10" draw:style-name="gr2" draw:text-style-name="P3" svg:width="8.7051in" svg:height="2.1724in" draw:transform="rotate (-0.460592389601304) translate (3.67913385826772in 9.48207020997375in)"><text:p/><draw:enhanced-geometry draw:mirror-horizontal="false" draw:mirror-vertical="false" draw:text-areas="?f14 ?f17 ?f23 ?f30" svg:viewBox="0 0 0 0" draw:type="ooxml-mathMultiply" draw:modifiers="23520" draw:enhanced-path="M ?f14 ?f15 L ?f16 ?f17 ?f18 ?f21 ?f22 ?f17 ?f23 ?f15 ?f27 ?f24 ?f23 ?f29 ?f22 ?f30 ?f18 ?f31 ?f16 ?f30 ?f14 ?f29 ?f28 ?f24 Z N"><draw:equation draw:name="f0" draw:formula="if(0-$0 ,0,if(51965-$0 ,$0 ,51965))"/><draw:equation draw:name="f1" draw:formula="min(logwidth,logheight)"/><draw:equation draw:name="f2" draw:formula="?f1 *?f0 /100000"/><draw:equation draw:name="f3" draw:formula="(10800000*atan2(logheight,logwidth))/pi"/><draw:equation draw:name="f4" draw:formula="1*sin(pi*(?f3 )/10800000)"/><draw:equation draw:name="f5" draw:formula="1*cos(pi*(?f3 )/10800000)"/><draw:equation draw:name="f6" draw:formula="1*tan(pi*(?f3 )/10800000)"/><draw:equation draw:name="f7" draw:formula="sqrt(logwidth*logwidth+logheight*logheight+0*0)"/><draw:equation draw:name="f8" draw:formula="?f7 *51965/100000"/><draw:equation draw:name="f9" draw:formula="?f7 +0-?f8 "/><draw:equation draw:name="f10" draw:formula="?f5 *?f9 /2"/><draw:equation draw:name="f11" draw:formula="?f4 *?f9 /2"/><draw:equation draw:name="f12" draw:formula="?f4 *?f2 /2"/><draw:equation draw:name="f13" draw:formula="?f5 *?f2 /2"/><draw:equation draw:name="f14" draw:formula="?f10 +0-?f12 "/><draw:equation draw:name="f15" draw:formula="?f11 +?f13 -0"/><draw:equation draw:name="f16" draw:formula="?f10 +?f12 -0"/><draw:equation draw:name="f17" draw:formula="?f11 +0-?f13 "/><draw:equation draw:name="f18" draw:formula="logwidth/2"/><draw:equation draw:name="f19" draw:formula="?f18 +0-?f16 "/><draw:equation draw:name="f20" draw:formula="?f19 *?f6 /1"/><draw:equation draw:name="f21" draw:formula="?f20 +?f17 -0"/><draw:equation draw:name="f22" draw:formula="logwidth+0-?f16 "/><draw:equation draw:name="f23" draw:formula="logwidth+0-?f14 "/><draw:equation draw:name="f24" draw:formula="logheight/2"/><draw:equation draw:name="f25" draw:formula="?f24 +0-?f15 "/><draw:equation draw:name="f26" draw:formula="?f25 *1/?f6 "/><draw:equation draw:name="f27" draw:formula="?f23 +0-?f26 "/><draw:equation draw:name="f28" draw:formula="?f14 +?f26 -0"/><draw:equation draw:name="f29" draw:formula="logheight+0-?f15 "/><draw:equation draw:name="f30" draw:formula="logheight+0-?f17 "/><draw:equation draw:name="f31" draw:formula="logheight+0-?f21 "/><draw:equation draw:name="f32" draw:formula="logwidth+0-?f10 "/><draw:equation draw:name="f33" draw:formula="logheight+0-?f11 "/><draw:handle draw:handle-position="0 ?f2" draw:handle-range-y-maximum="51965" draw:handle-range-y-minimum="0"/></draw:enhanced-geometry></draw:custom-shape><draw:custom-shape text:anchor-type="char" draw:z-index="2" draw:name="Rayo 5" draw:style-name="gr7" draw:text-style-name="P4" svg:width="25.6669in" svg:height="9.8012in" svg:x="-8.1299in" svg:y="5.4516in"><text:p/><draw:enhanced-geometry draw:mirror-horizontal="false" draw:mirror-vertical="false" drawooo:sub-view-size="21600 21600" draw:text-areas="?f2 ?f9 ?f5 ?f12" svg:viewBox="0 0 0 0" draw:type="ooxml-lightningBolt" draw:enhanced-path="M 8472 0 L 12860 6080 11050 6797 16577 12007 14767 12877 21600 21600 10012 14915 12222 13987 5022 9705 7602 8382 0 3890 Z N"><draw:equation draw:name="f0" draw:formula="logwidth*5022/21600"/><draw:equation draw:name="f1" draw:formula="logwidth*8472/21600"/><draw:equation draw:name="f2" draw:formula="logwidth*8757/21600"/><draw:equation draw:name="f3" draw:formula="logwidth*10012/21600"/><draw:equation draw:name="f4" draw:formula="logwidth*12860/21600"/><draw:equation draw:name="f5" draw:formula="logwidth*13917/21600"/><draw:equation draw:name="f6" draw:formula="logwidth*16577/21600"/><draw:equation draw:name="f7" draw:formula="logheight*3890/21600"/><draw:equation draw:name="f8" draw:formula="logheight*6080/21600"/><draw:equation draw:name="f9" draw:formula="logheight*7437/21600"/><draw:equation draw:name="f10" draw:formula="logheight*9705/21600"/><draw:equation draw:name="f11" draw:formula="logheight*12007/21600"/><draw:equation draw:name="f12" draw:formula="logheight*14277/21600"/><draw:equation draw:name="f13" draw:formula="logheight*14915/21600"/><draw:equation draw:name="f14" draw:formula="logwidth"/><draw:equation draw:name="f15" draw:formula="logheight"/></draw:enhanced-geometry></draw:custom-shape><draw:line text:anchor-type="char" draw:z-index="8" draw:name="Conector recto 12" draw:style-name="gr1" draw:text-style-name="P2" svg:x1="-1.0213in" svg:y1="10.4559in" svg:x2="6.9795in" svg:y2="10.4563in"><text:p/></draw:line><draw:line text:anchor-type="char" draw:z-index="6" draw:name="Conector recto 9" draw:style-name="gr3" draw:text-style-name="P2" svg:x1="6.8587in" svg:y1="-0.9039in" svg:x2="6.9787in" svg:y2="10.576in"><text:p/></draw:line><draw:line text:anchor-type="char" draw:z-index="5" draw:name="Conector recto 8" draw:style-name="gr4" draw:text-style-name="P2" svg:x1="-1.061in" svg:y1="-0.824in" svg:x2="6.9791in" svg:y2="-0.8634in"><text:p/></draw:line><draw:line text:anchor-type="char" draw:z-index="4" draw:name="Conector recto 7" draw:style-name="gr5" draw:text-style-name="P2" svg:x1="-1.1201in" svg:y1="-0.8232in" svg:x2="-1.0406in" svg:y2="10.4559in"><text:p/></draw:lin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hiller" svg:font-family="Chiller" style:font-family-generic="roman" style:font-pitch="variable"/>
    <style:font-face style:name="Dezire Stacked" svg:font-family="'Dezire Stacked'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eonblitz" svg:font-family="Neonblitz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4</meta:editing-cycles>
    <meta:creation-date>2022-07-02T01:42:00</meta:creation-date>
    <dc:date>2013-01-01T05:45:00</dc:date>
    <meta:editing-duration>PT43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5" meta:word-count="5" meta:character-count="45" meta:non-whitespace-character-count="45"/>
    <meta:user-defined meta:name="AppVersion">15.0000</meta:user-defined>
    <meta:template xlink:type="simple" xlink:actuate="onRequest" xlink:title="Normal" xlink:href=""/>
  </office:meta>
</office:document-meta>
</file>