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73B1DF7A00E65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23e4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323e4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7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7.3543in" svg:height="2.2606in" svg:x="0in" svg:y="-0.5047in"><text:p text:style-name="P1"><text:span text:style-name="T1">PSICOLOGÍ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1.2957in" svg:y="-0.9839in" svg:width="8.7272in" svg:height="11.1043in" draw:z-index="0"><draw:image xlink:href="Pictures/10000001000002700000031AD73B1DF7A00E652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4</meta:editing-cycles>
    <meta:creation-date>2021-10-13T02:21:00</meta:creation-date>
    <dc:date>2022-07-14T21:38:00</dc:date>
    <meta:editing-duration>PT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