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700000031A80978382225996C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222a35" loext:opacity="100%" style:font-name="Arial" fo:font-size="90pt" fo:language="es" fo:country="ES" fo:font-weight="bold" style:font-size-asian="90pt" style:font-weight-asian="bold" style:font-name-complex="Arial1" style:font-size-complex="90pt" style:font-weight-complex="bold"/>
    </style:style>
    <style:style style:name="T2" style:family="text">
      <style:text-properties fo:color="#262626" loext:opacity="10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3173in" fo:min-width="4.5717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1" draw:name="Rectángulo 4" draw:style-name="gr1" draw:text-style-name="P2" svg:width="4.7713in" svg:height="2.4169in" svg:x="0in" svg:y="-0.5571in"><text:p text:style-name="P1"><text:span text:style-name="T1">Lengua</text:span></text:p><text:p text:style-name="P1"><text:span text:style-name="T2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9" text:anchor-type="char" svg:x="0in" svg:y="-0.9425in" svg:width="8.589in" svg:height="10.9291in" draw:z-index="0"><draw:image xlink:href="Pictures/10000001000002700000031A80978382225996C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6</meta:editing-cycles>
    <meta:creation-date>2021-09-21T01:41:00</meta:creation-date>
    <dc:date>2022-07-18T15:41:00</dc:date>
    <meta:editing-duration>PT39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2" meta:word-count="2" meta:character-count="36" meta:non-whitespace-character-count="36"/>
    <meta:user-defined meta:name="AppVersion">16.0000</meta:user-defined>
    <meta:template xlink:type="simple" xlink:actuate="onRequest" xlink:title="Normal.dotm" xlink:href=""/>
  </office:meta>
</office:document-meta>
</file>