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F600000CE4AA8233B4D99054B9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.111in" style:contextual-spacing="false" fo:text-align="center" style:justify-single-word="false"/>
    </style:style>
    <style:style style:name="P2" style:family="paragraph" style:parent-style-name="Frame_20_contents">
      <style:paragraph-properties fo:margin-top="0in" fo:margin-bottom="0.111in" style:contextual-spacing="false"/>
    </style:style>
    <style:style style:name="P3" style:family="paragraph" style:parent-style-name="Standard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P4" style:family="paragraph">
      <loext:graphic-properties draw:fill="none"/>
      <style:paragraph-properties fo:text-align="start"/>
      <style:text-properties fo:color="#000000" loext:opacity="100%" fo:font-size="18pt"/>
    </style:style>
    <style:style style:name="P5" style:family="paragraph">
      <loext:graphic-properties draw:fill="solid" draw:fill-color="#000000" draw:opacity="49%"/>
      <style:paragraph-properties fo:text-align="start"/>
      <style:text-properties fo:font-size="18pt"/>
    </style:style>
    <style:style style:name="P6" style:family="paragraph">
      <loext:graphic-properties draw:fill="bitmap" draw:fill-image-name="msFillBitmap_20_1" style:repeat="stretch"/>
      <style:paragraph-properties fo:text-align="start"/>
      <style:text-properties fo:color="#000000" loext:opacity="100%" fo:font-size="18pt"/>
    </style:style>
    <style:style style:name="T1" style:family="text">
      <style:text-properties fo:color="#ffffff" loext:opacity="100%" style:font-name="Arial Black" fo:font-size="50pt" fo:language="en" fo:country="US" style:text-underline-style="dotted" style:text-underline-width="auto" style:text-underline-color="font-color" style:font-size-asian="50pt" style:font-size-complex="50pt"/>
    </style:style>
    <style:style style:name="T2" style:family="text">
      <style:text-properties fo:color="#ffffff" loext:opacity="100%" style:font-name="Arial Black" fo:font-size="20pt" fo:language="en" fo:country="US" style:font-size-asian="20pt" style:font-size-complex="20pt"/>
    </style:style>
    <style:style style:name="T3" style:family="text">
      <style:text-properties fo:color="#ffff00" loext:opacity="100%" style:font-name="Arial Black" fo:font-size="48pt" fo:language="en" fo:country="US" style:text-underline-style="dotted" style:text-underline-width="auto" style:text-underline-color="font-color" style:font-size-asian="48pt" style:font-size-complex="48pt"/>
    </style:style>
    <style:style style:name="gr1" style:family="graphic" style:parent-style-name="Frame">
      <style:graphic-properties draw:stroke="none" svg:stroke-width="0.0071in" draw:fill="none" draw:textarea-vertical-align="top" draw:auto-grow-height="false" fo:min-height="0.378in" fo:min-width="4.1236in" fo:padding-top="0.05in" fo:padding-bottom="0.05in" fo:padding-left="0.1in" fo:padding-right="0.1in" fo:wrap-option="wrap" fo:margin-left="0in" fo:margin-right="0in" fo:margin-top="0in" fo:margin-bottom="0.0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38in" svg:stroke-color="#ffffff" draw:stroke-linejoin="miter" svg:stroke-linecap="butt" draw:fill="solid" draw:fill-color="#000000" draw:opacity="49%" draw:textarea-vertical-align="top" draw:auto-grow-height="false" fo:min-height="1.4516in" fo:min-width="5.0689in" fo:padding-top="0.0492in" fo:padding-bottom="0.0492in" fo:padding-left="0.0984in" fo:padding-right="0.0984in" fo:wrap-option="wrap" loext:glow-radius="0.25in" loext:glow-color="#68d321" loext:glow-transparency="60%" fo:margin-left="0.2583in" fo:margin-right="0.2571in" fo:margin-top="0.2575in" fo:margin-bottom="0.2575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071in" draw:fill="none" draw:textarea-vertical-align="top" draw:auto-grow-height="false" fo:min-height="2.0673in" fo:min-width="6.69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071in" draw:fill="none" draw:textarea-vertical-align="top" draw:auto-grow-height="false" fo:min-height="0.8709in" fo:min-width="5.113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>
      <style:graphic-properties draw:stroke="solid" svg:stroke-width="0.0138in" svg:stroke-color="#ffffff" draw:stroke-linejoin="miter" svg:stroke-linecap="butt" draw:fill="solid" draw:fill-color="#000000" draw:opacity="49%" draw:textarea-vertical-align="top" draw:auto-grow-height="false" fo:min-height="1.4516in" fo:min-width="5.0689in" fo:padding-top="0.0492in" fo:padding-bottom="0.0492in" fo:padding-left="0.0984in" fo:padding-right="0.0984in" fo:wrap-option="wrap" loext:glow-radius="0.111in" loext:glow-color="#ffc000" loext:glow-transparency="60%" fo:margin-left="0.1193in" fo:margin-right="0.1181in" fo:margin-top="0.1189in" fo:margin-bottom="0.1189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138in" draw:stroke-linejoin="miter" svg:stroke-linecap="butt" draw:fill="bitmap" draw:fill-image-name="msFillBitmap_20_1" style:repeat="stretch" draw:textarea-vertical-align="middle" draw:auto-grow-height="false" fo:min-height="11.572in" fo:min-width="8.1437in" fo:padding-top="0.05in" fo:padding-bottom="0.05in" fo:padding-left="0.1in" fo:padding-right="0.1in" fo:wrap-option="wrap" fo:clip="rect(0in, 0in, 0in, 0in)" fo:margin-left="0in" fo:margin-right="0in" fo:margin-top="0in" fo:margin-bottom="0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Rectangle 1" draw:style-name="gr6" draw:text-style-name="P6" svg:width="8.3433in" svg:height="11.6717in" svg:x="0in" svg:y="0.0008in"><text:p text:style-name="P1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ounded Rectangle 5" draw:style-name="gr5" draw:text-style-name="P5" svg:width="5.4331in" svg:height="1.7169in" svg:x="1.5819in" svg:y="5.0547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" draw:name="Text Box 10" draw:style-name="gr4" draw:text-style-name="P4" svg:width="5.3134in" svg:height="0.9705in" svg:x="-1.039in" svg:y="2.5063in"><text:p text:style-name="P1"><text:span text:style-name="T1">Artes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11" draw:style-name="gr3" draw:text-style-name="P4" svg:width="6.8961in" svg:height="2.1669in" svg:x="0.5937in" svg:y="0.3957in"><text:p text:style-name="Frame_20_contents"><text:span text:style-name="T3">Portadas </text:span></text:p><text:p text:style-name="Frame_20_contents"><text:span text:style-name="T3">para</text:span></text:p><text:p text:style-name="P2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 Box 4" draw:style-name="gr1" draw:text-style-name="P4" svg:width="4.3232in" svg:height="0.4776in" svg:x="2.302in" svg:y="5.6043in"><text:p text:style-name="P2"><text:span text:style-name="T2"><text:s text:c="2"/>Nombre: ……………….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ounded Rectangle 2" draw:style-name="gr2" draw:text-style-name="P5" svg:width="5.4331in" svg:height="1.7169in" svg:x="1.6563in" svg:y="7.8335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6" draw:name="Text Box 3" draw:style-name="gr1" draw:text-style-name="P4" svg:width="4.3232in" svg:height="0.4776in" svg:x="2.3437in" svg:y="8.4689in"><text:p text:style-name="P2"><text:span text:style-name="T2"><text:s text:c="2"/>Autora: ……………….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fill-image draw:name="msFillBitmap_20_1" draw:display-name="msFillBitmap 1" xlink:href="Pictures/10000000000009F600000CE4AA8233B4D99054B9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IN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9:45:00</meta:creation-date>
    <meta:initial-creator>Atanu</meta:initial-creator>
    <dc:language>en-US</dc:language>
    <dc:creator>ramon</dc:creator>
    <dc:date>2022-08-05T05:39:00</dc:date>
    <meta:editing-cycles>3</meta:editing-cycles>
    <meta:editing-duration>PT1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5" meta:word-count="7" meta:character-count="52" meta:non-whitespace-character-count="45"/>
    <meta:user-defined meta:name="AppVersion">15.0000</meta:user-defined>
    <meta:template xlink:type="simple" xlink:actuate="onRequest" xlink:title="Normal.dotm" xlink:href=""/>
  </office:meta>
</office:document-meta>
</file>