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34in"/>
    </style:style>
    <style:style style:family="graphic" style:name="a20">
      <style:graphic-properties style:writing-mode="lr-tb" draw:fill="solid" draw:fill-color="#ffffff" draw:opacity="100%" draw:stroke="none"/>
      <style:paragraph-properties/>
    </style:style>
    <style:style style:family="graphic" style:name="a21">
      <style:graphic-properties style:writing-mode="lr-tb" draw:fill="solid" draw:fill-color="#ffffff" draw:opacity="100%" draw:stroke="none"/>
      <style:paragraph-properties/>
    </style:style>
    <style:style style:family="graphic" style:name="a22">
      <style:graphic-properties style:writing-mode="lr-tb" draw:fill="solid" draw:fill-color="#ffffff" draw:opacity="100%" draw:stroke="none"/>
      <style:paragraph-properties/>
    </style:style>
    <style:style style:family="graphic" style:name="a23">
      <style:graphic-properties style:writing-mode="lr-tb" draw:fill="solid" draw:fill-color="#ffffff" draw:opacity="100%" draw:stroke="none"/>
      <style:paragraph-properties/>
    </style:style>
    <style:style style:family="graphic" style:name="a24">
      <style:graphic-properties style:writing-mode="lr-tb" draw:fill="solid" draw:fill-color="#ffffff" draw:opacity="100%" draw:stroke="none"/>
      <style:paragraph-properties/>
    </style:style>
    <style:style style:family="graphic" style:name="a25">
      <style:graphic-properties style:writing-mode="lr-tb" draw:fill="solid" draw:fill-color="#ffffff" draw:opacity="100%" draw:stroke="none"/>
      <style:paragraph-properties/>
    </style:style>
    <style:style style:family="graphic" style:name="a26">
      <style:graphic-properties style:writing-mode="lr-tb" draw:fill="solid" draw:fill-color="#ffffff" draw:opacity="100%" draw:stroke="none"/>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28">
      <style:graphic-properties style:writing-mode="lr-tb"/>
    </style:style>
    <style:style style:family="graphic" style:name="a29">
      <style:graphic-properties style:writing-mode="lr-tb" draw:fill="solid" draw:fill-color="#ffffff" draw:opacity="100%" draw:stroke="none"/>
      <style:paragraph-properties/>
    </style:style>
    <style:style style:family="graphic" style:name="a10">
      <style:graphic-properties style:writing-mode="lr-tb" draw:fill="solid" draw:fill-color="#ffffff" draw:opacity="100%" draw:stroke="none"/>
      <style:paragraph-properties/>
    </style:style>
    <style:style style:family="graphic" style:name="a11">
      <style:graphic-properties style:writing-mode="lr-tb" draw:fill="solid" draw:fill-color="#ffffff" draw:opacity="100%" draw:stroke="none"/>
      <style:paragraph-properties/>
    </style:style>
    <style:style style:family="graphic" style:name="a12">
      <style:graphic-properties style:writing-mode="lr-tb" draw:fill="solid" draw:fill-color="#ffffff" draw:opacity="100%" draw:stroke="none"/>
      <style:paragraph-properties/>
    </style:style>
    <style:style style:family="graphic" style:name="a13">
      <style:graphic-properties style:writing-mode="lr-tb" draw:fill="solid" draw:fill-color="#ffffff" draw:opacity="100%" draw:stroke="none"/>
      <style:paragraph-properties/>
    </style:style>
    <style:style style:family="graphic" style:name="a14">
      <style:graphic-properties style:writing-mode="lr-tb" draw:fill="solid" draw:fill-color="#ffffff" draw:opacity="100%" draw:stroke="none"/>
      <style:paragraph-properties/>
    </style:style>
    <style:style style:family="graphic" style:name="a15">
      <style:graphic-properties style:writing-mode="lr-tb" draw:fill="solid" draw:fill-color="#ffffff" draw:opacity="100%" draw:stroke="none"/>
      <style:paragraph-properties/>
    </style:style>
    <style:style style:family="graphic" style:name="a16">
      <style:graphic-properties style:writing-mode="lr-tb" draw:fill="solid" draw:fill-color="#ffffff" draw:opacity="100%" draw:stroke="none"/>
      <style:paragraph-properties/>
    </style:style>
    <style:style style:family="graphic" style:name="a17">
      <style:graphic-properties style:writing-mode="lr-tb" draw:fill="solid" draw:fill-color="#ffffff" draw:opacity="100%" draw:stroke="none"/>
      <style:paragraph-properties/>
    </style:style>
    <style:style style:family="graphic" style:name="a18">
      <style:graphic-properties style:writing-mode="lr-tb" draw:fill="solid" draw:fill-color="#ffffff" draw:opacity="100%" draw:stroke="none"/>
      <style:paragraph-properties/>
    </style:style>
    <style:style style:family="graphic" style:name="a19">
      <style:graphic-properties style:writing-mode="lr-tb" draw:fill="solid" draw:fill-color="#ffffff" draw:opacity="100%" draw:stroke="none"/>
      <style:paragraph-properties/>
    </style:style>
    <style:style style:family="graphic" style:name="a0" style:parent-style-name="Graphics">
      <style:graphic-properties fo:border="0.01042in none" fo:background-color="transparent" style:writing-mode="lr-tb" fo:clip="rect(0in 0in 0in 0in)"/>
    </style:style>
    <style:style style:family="graphic" style:name="a1" style:parent-style-name="Graphics">
      <style:graphic-properties fo:border="0.01042in none" fo:background-color="transparent" style:writing-mode="lr-tb" fo:clip="rect(0in 0in 0in 0in)"/>
    </style:style>
    <style:style style:family="graphic" style:name="a2" style:parent-style-name="Graphics">
      <style:graphic-properties fo:border="0.01042in none" fo:background-color="transparent" style:writing-mode="lr-tb" fo:clip="rect(0in 0in 0in 0in)"/>
    </style:style>
    <style:style style:family="graphic" style:name="a3">
      <style:graphic-properties style:writing-mode="lr-tb" draw:fill="none" draw:stroke="solid" svg:stroke-width="0.03033in" svg:stroke-color="#ffffff" svg:stroke-opacity="100%" draw:stroke-linejoin="round"/>
      <style:paragraph-properties/>
    </style:style>
    <style:style style:family="graphic" style:name="a4">
      <style:graphic-properties style:writing-mode="lr-tb" draw:fill="solid" draw:fill-color="#ff4d15" draw:opacity="100%" draw:stroke="none"/>
      <style:paragraph-properties/>
    </style:style>
    <style:style style:family="graphic" style:name="a5">
      <style:graphic-properties style:writing-mode="lr-tb" draw:fill="solid" draw:fill-color="#ea8c15" draw:opacity="100%" draw:stroke="none"/>
      <style:paragraph-properties/>
    </style:style>
    <style:style style:family="graphic" style:name="a6">
      <style:graphic-properties style:writing-mode="lr-tb" draw:fill="solid" draw:fill-color="#e8b20f" draw:opacity="100%" draw:stroke="none"/>
      <style:paragraph-properties/>
    </style:style>
    <style:style style:family="graphic" style:name="a7">
      <style:graphic-properties style:writing-mode="lr-tb" draw:fill="solid" draw:fill-color="#ffffff" draw:opacity="100%" draw:stroke="none"/>
      <style:paragraph-properties/>
    </style:style>
    <style:style style:family="graphic" style:name="a8">
      <style:graphic-properties style:writing-mode="lr-tb" draw:fill="solid" draw:fill-color="#ffffff" draw:opacity="100%" draw:stroke="none"/>
      <style:paragraph-properties/>
    </style:style>
    <style:style style:family="graphic" style:name="a9">
      <style:graphic-properties style:writing-mode="lr-tb" draw:fill="solid" draw:fill-color="#ffffff" draw:opacity="100%" draw:stroke="none"/>
      <style:paragraph-properties/>
    </style:style>
    <style:style style:family="graphic" style:name="a30">
      <style:graphic-properties style:wrap="run-through" style:run-through="foreground" style:writing-mode="lr-tb" style:horizontal-rel="page" style:vertical-rel="page" style:horizontal-pos="from-left" style:vertical-pos="from-top"/>
    </style:style>
  </office:automatic-styles>
  <office:body>
    <office:text text:use-soft-page-breaks="true">
      <text:p text:style-name="P1"><draw:g draw:z-index="251683840" draw:name="Group 2" draw:id="id30" draw:style-name="a30" text:anchor-type="paragraph"><svg:title/><svg:desc/><draw:frame draw:id="id0" draw:style-name="a0" draw:name="Picture 56" svg:x="4.61667in" svg:y="3.82569in" svg:width="2.20694in" svg:height="0.28611in" style:rel-width="scale" style:rel-height="scale"><draw:image xlink:href="media/image1.png" xlink:type="simple" xlink:show="embed" xlink:actuate="onLoad"/><svg:title/><svg:desc/></draw:frame><draw:frame draw:id="id1" draw:style-name="a1" draw:name="Picture 55" svg:x="0in" svg:y="0in" svg:width="8.27083in" svg:height="11.69792in" style:rel-width="scale" style:rel-height="scale"><draw:image xlink:href="media/image2.jpeg" xlink:type="simple" xlink:show="embed" xlink:actuate="onLoad"/><svg:title/><svg:desc/></draw:frame><draw:frame draw:id="id2" draw:style-name="a2" draw:name="Picture 54" svg:x="5.01806in" svg:y="2.12778in" svg:width="3.25208in" svg:height="3.72153in" style:rel-width="scale" style:rel-height="scale"><draw:image xlink:href="media/image3.png" xlink:type="simple" xlink:show="embed" xlink:actuate="onLoad"/><svg:title/><svg:desc/></draw:frame><draw:custom-shape svg:x="4.33611in" svg:y="5.23056in" svg:width="2.73264in" svg:height="0.00139in" draw:z-index="0" draw:id="id3" draw:style-name="a3" draw:name="Freeform 53"><svg:title/><svg:desc/><draw:enhanced-geometry draw:type="non-primitive" svg:viewBox="0 0 2498725 1270" draw:enhanced-path="M 0 0 L 24980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8725"/><draw:equation draw:name="f7" draw:formula="?f4 / 1270"/><draw:equation draw:name="f8" draw:formula="0 / ?f6"/><draw:equation draw:name="f9" draw:formula="0 / ?f7"/><draw:equation draw:name="f10" draw:formula="2498090 / ?f6"/><draw:equation draw:name="f11" draw:formula="2498725 / ?f6"/><draw:equation draw:name="f12" draw:formula="1270 / ?f7"/></draw:enhanced-geometry></draw:custom-shape><draw:custom-shape svg:x="0in" svg:y="6.81667in" svg:width="0.46458in" svg:height="0.07292in" draw:z-index="0" draw:id="id4" draw:style-name="a4" draw:name="Freeform 51"><svg:title/><svg:desc/><draw:enhanced-geometry draw:type="non-primitive" svg:viewBox="0 0 669 105" draw:enhanced-path="M 0 105 L 669 105 669 0 0 0 0 10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draw:equation draw:name="f7" draw:formula="?f4 / 105"/><draw:equation draw:name="f8" draw:formula="0 * ?f5 / 669"/><draw:equation draw:name="f9" draw:formula="9921 * ?f4 / 105"/><draw:equation draw:name="f10" draw:formula="669 * ?f5 / 669"/><draw:equation draw:name="f11" draw:formula="9816 * ?f4 / 10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2153in" svg:y="7.56181in" svg:width="0.47986in" svg:height="0.38681in" draw:z-index="0" draw:id="id5" draw:style-name="a5" draw:name="Freeform 49"><svg:title/><svg:desc/><draw:enhanced-geometry draw:type="non-primitive" svg:viewBox="0 0 691 557" draw:enhanced-path="M 384 0 L 0 0 307 279 0 557 384 557 691 279 384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draw:equation draw:name="f7" draw:formula="?f4 / 557"/><draw:equation draw:name="f8" draw:formula="0 + 10207 - 9823"/><draw:equation draw:name="f9" draw:formula="?f8 * ?f5 / 691"/><draw:equation draw:name="f10" draw:formula="10889 * ?f4 / 557"/><draw:equation draw:name="f11" draw:formula="0 + 9823 - 9823"/><draw:equation draw:name="f12" draw:formula="?f11 * ?f5 / 691"/><draw:equation draw:name="f13" draw:formula="0 + 10130 - 9823"/><draw:equation draw:name="f14" draw:formula="?f13 * ?f5 / 691"/><draw:equation draw:name="f15" draw:formula="11168 * ?f4 / 557"/><draw:equation draw:name="f16" draw:formula="11446 * ?f4 / 557"/><draw:equation draw:name="f17" draw:formula="0 + 10514 - 9823"/><draw:equation draw:name="f18" draw:formula="?f17 * ?f5 / 691"/><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225in" svg:y="7.56181in" svg:width="0.47986in" svg:height="0.38681in" draw:z-index="0" draw:id="id6" draw:style-name="a6" draw:name="Freeform 47"><svg:title/><svg:desc/><draw:enhanced-geometry draw:type="non-primitive" svg:viewBox="0 0 691 557" draw:enhanced-path="M 384 0 L 0 0 307 279 0 557 384 557 691 279 384 0 Z N" draw:text-areas="?f26 ?f28 ?f27 ?f29" draw:glue-points="?f19 ?f20 ?f21 ?f20 ?f22 ?f23 ?f21 ?f24 ?f19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draw:equation draw:name="f7" draw:formula="?f4 / 557"/><draw:equation draw:name="f8" draw:formula="0 + 10788 - 10404"/><draw:equation draw:name="f9" draw:formula="?f8 * ?f5 / 691"/><draw:equation draw:name="f10" draw:formula="10889 * ?f4 / 557"/><draw:equation draw:name="f11" draw:formula="0 + 10404 - 10404"/><draw:equation draw:name="f12" draw:formula="?f11 * ?f5 / 691"/><draw:equation draw:name="f13" draw:formula="0 + 10711 - 10404"/><draw:equation draw:name="f14" draw:formula="?f13 * ?f5 / 691"/><draw:equation draw:name="f15" draw:formula="11168 * ?f4 / 557"/><draw:equation draw:name="f16" draw:formula="11446 * ?f4 / 557"/><draw:equation draw:name="f17" draw:formula="0 + 11095 - 10404"/><draw:equation draw:name="f18" draw:formula="?f17 * ?f5 / 691"/><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7.85903in" svg:y="7.64097in" svg:width="0.09792in" svg:height="0.13819in" draw:z-index="0" draw:id="id7" draw:style-name="a7" draw:name="Freeform 45"><svg:title/><svg:desc/><draw:enhanced-geometry draw:type="non-primitive" svg:viewBox="0 0 141 199" draw:enhanced-path="M 21 0 L 12 0 0 12 0 21 77 99 0 177 0 187 12 199 21 199 98 121 141 121 120 99 141 78 98 78 21 0 Z N" draw:text-areas="?f47 ?f49 ?f48 ?f50" draw:glue-points="?f31 ?f32 ?f33 ?f32 ?f34 ?f35 ?f34 ?f36 ?f37 ?f38 ?f34 ?f39 ?f34 ?f40 ?f33 ?f41 ?f31 ?f41 ?f42 ?f43 ?f44 ?f43 ?f45 ?f38 ?f44 ?f46 ?f42 ?f46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99"/><draw:equation draw:name="f8" draw:formula="0 + 11338 - 11317"/><draw:equation draw:name="f9" draw:formula="?f8 * ?f5 / 141"/><draw:equation draw:name="f10" draw:formula="11003 * ?f4 / 199"/><draw:equation draw:name="f11" draw:formula="0 + 11329 - 11317"/><draw:equation draw:name="f12" draw:formula="?f11 * ?f5 / 141"/><draw:equation draw:name="f13" draw:formula="0 + 11317 - 11317"/><draw:equation draw:name="f14" draw:formula="?f13 * ?f5 / 141"/><draw:equation draw:name="f15" draw:formula="11015 * ?f4 / 199"/><draw:equation draw:name="f16" draw:formula="11024 * ?f4 / 199"/><draw:equation draw:name="f17" draw:formula="0 + 11394 - 11317"/><draw:equation draw:name="f18" draw:formula="?f17 * ?f5 / 141"/><draw:equation draw:name="f19" draw:formula="11102 * ?f4 / 199"/><draw:equation draw:name="f20" draw:formula="11180 * ?f4 / 199"/><draw:equation draw:name="f21" draw:formula="11190 * ?f4 / 199"/><draw:equation draw:name="f22" draw:formula="11202 * ?f4 / 199"/><draw:equation draw:name="f23" draw:formula="0 + 11415 - 11317"/><draw:equation draw:name="f24" draw:formula="?f23 * ?f5 / 141"/><draw:equation draw:name="f25" draw:formula="11124 * ?f4 / 199"/><draw:equation draw:name="f26" draw:formula="0 + 11458 - 11317"/><draw:equation draw:name="f27" draw:formula="?f26 * ?f5 / 141"/><draw:equation draw:name="f28" draw:formula="0 + 11437 - 11317"/><draw:equation draw:name="f29" draw:formula="?f28 * ?f5 / 141"/><draw:equation draw:name="f30" draw:formula="11081 * ?f4 / 199"/><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0 / ?f7"/><draw:equation draw:name="f40" draw:formula="?f21 / ?f7"/><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custom-shape svg:x="7.92708in" svg:y="7.725in" svg:width="0.06736in" svg:height="0.05417in" draw:z-index="0" draw:id="id8" draw:style-name="a8" draw:name="Freeform 43"><svg:title/><svg:desc/><draw:enhanced-geometry draw:type="non-primitive" svg:viewBox="0 0 97 78" draw:enhanced-path="M 43 0 L 0 0 77 78 87 78 96 69 97 65 97 57 96 53 43 0 Z N" draw:text-areas="?f38 ?f40 ?f39 ?f41" draw:glue-points="?f26 ?f27 ?f28 ?f27 ?f29 ?f30 ?f31 ?f30 ?f32 ?f33 ?f34 ?f35 ?f34 ?f36 ?f32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8"/><draw:equation draw:name="f8" draw:formula="0 + 11458 - 11415"/><draw:equation draw:name="f9" draw:formula="?f8 * ?f5 / 97"/><draw:equation draw:name="f10" draw:formula="11124 * ?f4 / 78"/><draw:equation draw:name="f11" draw:formula="0 + 11415 - 11415"/><draw:equation draw:name="f12" draw:formula="?f11 * ?f5 / 97"/><draw:equation draw:name="f13" draw:formula="0 + 11492 - 11415"/><draw:equation draw:name="f14" draw:formula="?f13 * ?f5 / 97"/><draw:equation draw:name="f15" draw:formula="11202 * ?f4 / 78"/><draw:equation draw:name="f16" draw:formula="0 + 11502 - 11415"/><draw:equation draw:name="f17" draw:formula="?f16 * ?f5 / 97"/><draw:equation draw:name="f18" draw:formula="0 + 11511 - 11415"/><draw:equation draw:name="f19" draw:formula="?f18 * ?f5 / 97"/><draw:equation draw:name="f20" draw:formula="11193 * ?f4 / 78"/><draw:equation draw:name="f21" draw:formula="0 + 11512 - 11415"/><draw:equation draw:name="f22" draw:formula="?f21 * ?f5 / 97"/><draw:equation draw:name="f23" draw:formula="11189 * ?f4 / 78"/><draw:equation draw:name="f24" draw:formula="11181 * ?f4 / 78"/><draw:equation draw:name="f25" draw:formula="11177 * ?f4 / 7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92708in" svg:y="7.64097in" svg:width="0.06736in" svg:height="0.05417in" draw:z-index="0" draw:id="id9" draw:style-name="a9" draw:name="Freeform 41"><svg:title/><svg:desc/><draw:enhanced-geometry draw:type="non-primitive" svg:viewBox="0 0 97 78" draw:enhanced-path="M 87 0 L 77 0 0 78 43 78 96 24 97 20 97 13 96 9 87 0 Z N" draw:text-areas="?f38 ?f40 ?f39 ?f41" draw:glue-points="?f26 ?f27 ?f28 ?f27 ?f29 ?f30 ?f31 ?f30 ?f32 ?f33 ?f34 ?f35 ?f34 ?f36 ?f32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8"/><draw:equation draw:name="f8" draw:formula="0 + 11502 - 11415"/><draw:equation draw:name="f9" draw:formula="?f8 * ?f5 / 97"/><draw:equation draw:name="f10" draw:formula="11003 * ?f4 / 78"/><draw:equation draw:name="f11" draw:formula="0 + 11492 - 11415"/><draw:equation draw:name="f12" draw:formula="?f11 * ?f5 / 97"/><draw:equation draw:name="f13" draw:formula="0 + 11415 - 11415"/><draw:equation draw:name="f14" draw:formula="?f13 * ?f5 / 97"/><draw:equation draw:name="f15" draw:formula="11081 * ?f4 / 78"/><draw:equation draw:name="f16" draw:formula="0 + 11458 - 11415"/><draw:equation draw:name="f17" draw:formula="?f16 * ?f5 / 97"/><draw:equation draw:name="f18" draw:formula="0 + 11511 - 11415"/><draw:equation draw:name="f19" draw:formula="?f18 * ?f5 / 97"/><draw:equation draw:name="f20" draw:formula="11027 * ?f4 / 78"/><draw:equation draw:name="f21" draw:formula="0 + 11512 - 11415"/><draw:equation draw:name="f22" draw:formula="?f21 * ?f5 / 97"/><draw:equation draw:name="f23" draw:formula="11023 * ?f4 / 78"/><draw:equation draw:name="f24" draw:formula="11016 * ?f4 / 78"/><draw:equation draw:name="f25" draw:formula="11012 * ?f4 / 7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85903in" svg:y="7.31042in" svg:width="0.09792in" svg:height="0.13819in" draw:z-index="0" draw:id="id10" draw:style-name="a10" draw:name="Freeform 39"><svg:title/><svg:desc/><draw:enhanced-geometry draw:type="non-primitive" svg:viewBox="0 0 141 199" draw:enhanced-path="M 21 0 L 12 0 0 12 0 22 77 100 0 178 0 187 12 199 21 199 98 121 141 121 120 100 141 78 98 78 21 0 Z N" draw:text-areas="?f47 ?f49 ?f48 ?f50" draw:glue-points="?f31 ?f32 ?f33 ?f32 ?f34 ?f35 ?f34 ?f36 ?f37 ?f38 ?f34 ?f39 ?f34 ?f40 ?f33 ?f41 ?f31 ?f41 ?f42 ?f43 ?f44 ?f43 ?f45 ?f38 ?f44 ?f46 ?f42 ?f46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99"/><draw:equation draw:name="f8" draw:formula="0 + 11338 - 11317"/><draw:equation draw:name="f9" draw:formula="?f8 * ?f5 / 141"/><draw:equation draw:name="f10" draw:formula="10527 * ?f4 / 199"/><draw:equation draw:name="f11" draw:formula="0 + 11329 - 11317"/><draw:equation draw:name="f12" draw:formula="?f11 * ?f5 / 141"/><draw:equation draw:name="f13" draw:formula="0 + 11317 - 11317"/><draw:equation draw:name="f14" draw:formula="?f13 * ?f5 / 141"/><draw:equation draw:name="f15" draw:formula="10539 * ?f4 / 199"/><draw:equation draw:name="f16" draw:formula="10549 * ?f4 / 199"/><draw:equation draw:name="f17" draw:formula="0 + 11394 - 11317"/><draw:equation draw:name="f18" draw:formula="?f17 * ?f5 / 141"/><draw:equation draw:name="f19" draw:formula="10627 * ?f4 / 199"/><draw:equation draw:name="f20" draw:formula="10705 * ?f4 / 199"/><draw:equation draw:name="f21" draw:formula="10714 * ?f4 / 199"/><draw:equation draw:name="f22" draw:formula="10726 * ?f4 / 199"/><draw:equation draw:name="f23" draw:formula="0 + 11415 - 11317"/><draw:equation draw:name="f24" draw:formula="?f23 * ?f5 / 141"/><draw:equation draw:name="f25" draw:formula="10648 * ?f4 / 199"/><draw:equation draw:name="f26" draw:formula="0 + 11458 - 11317"/><draw:equation draw:name="f27" draw:formula="?f26 * ?f5 / 141"/><draw:equation draw:name="f28" draw:formula="0 + 11437 - 11317"/><draw:equation draw:name="f29" draw:formula="?f28 * ?f5 / 141"/><draw:equation draw:name="f30" draw:formula="10605 * ?f4 / 199"/><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0 / ?f7"/><draw:equation draw:name="f40" draw:formula="?f21 / ?f7"/><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custom-shape svg:x="7.92708in" svg:y="7.39444in" svg:width="0.06736in" svg:height="0.05417in" draw:z-index="0" draw:id="id11" draw:style-name="a11" draw:name="Freeform 37"><svg:title/><svg:desc/><draw:enhanced-geometry draw:type="non-primitive" svg:viewBox="0 0 97 78" draw:enhanced-path="M 43 0 L 0 0 77 78 87 78 96 69 97 65 97 57 96 54 43 0 Z N" draw:text-areas="?f38 ?f40 ?f39 ?f41" draw:glue-points="?f26 ?f27 ?f28 ?f27 ?f29 ?f30 ?f31 ?f30 ?f32 ?f33 ?f34 ?f35 ?f34 ?f36 ?f32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8"/><draw:equation draw:name="f8" draw:formula="0 + 11458 - 11415"/><draw:equation draw:name="f9" draw:formula="?f8 * ?f5 / 97"/><draw:equation draw:name="f10" draw:formula="10648 * ?f4 / 78"/><draw:equation draw:name="f11" draw:formula="0 + 11415 - 11415"/><draw:equation draw:name="f12" draw:formula="?f11 * ?f5 / 97"/><draw:equation draw:name="f13" draw:formula="0 + 11492 - 11415"/><draw:equation draw:name="f14" draw:formula="?f13 * ?f5 / 97"/><draw:equation draw:name="f15" draw:formula="10726 * ?f4 / 78"/><draw:equation draw:name="f16" draw:formula="0 + 11502 - 11415"/><draw:equation draw:name="f17" draw:formula="?f16 * ?f5 / 97"/><draw:equation draw:name="f18" draw:formula="0 + 11511 - 11415"/><draw:equation draw:name="f19" draw:formula="?f18 * ?f5 / 97"/><draw:equation draw:name="f20" draw:formula="10717 * ?f4 / 78"/><draw:equation draw:name="f21" draw:formula="0 + 11512 - 11415"/><draw:equation draw:name="f22" draw:formula="?f21 * ?f5 / 97"/><draw:equation draw:name="f23" draw:formula="10713 * ?f4 / 78"/><draw:equation draw:name="f24" draw:formula="10705 * ?f4 / 78"/><draw:equation draw:name="f25" draw:formula="10702 * ?f4 / 7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92708in" svg:y="7.31042in" svg:width="0.06736in" svg:height="0.05417in" draw:z-index="0" draw:id="id12" draw:style-name="a12" draw:name="Freeform 35"><svg:title/><svg:desc/><draw:enhanced-geometry draw:type="non-primitive" svg:viewBox="0 0 97 78" draw:enhanced-path="M 87 0 L 77 0 0 78 43 78 96 25 97 21 97 13 96 9 87 0 Z N" draw:text-areas="?f38 ?f40 ?f39 ?f41" draw:glue-points="?f26 ?f27 ?f28 ?f27 ?f29 ?f30 ?f31 ?f30 ?f32 ?f33 ?f34 ?f35 ?f34 ?f36 ?f32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8"/><draw:equation draw:name="f8" draw:formula="0 + 11502 - 11415"/><draw:equation draw:name="f9" draw:formula="?f8 * ?f5 / 97"/><draw:equation draw:name="f10" draw:formula="10527 * ?f4 / 78"/><draw:equation draw:name="f11" draw:formula="0 + 11492 - 11415"/><draw:equation draw:name="f12" draw:formula="?f11 * ?f5 / 97"/><draw:equation draw:name="f13" draw:formula="0 + 11415 - 11415"/><draw:equation draw:name="f14" draw:formula="?f13 * ?f5 / 97"/><draw:equation draw:name="f15" draw:formula="10605 * ?f4 / 78"/><draw:equation draw:name="f16" draw:formula="0 + 11458 - 11415"/><draw:equation draw:name="f17" draw:formula="?f16 * ?f5 / 97"/><draw:equation draw:name="f18" draw:formula="0 + 11511 - 11415"/><draw:equation draw:name="f19" draw:formula="?f18 * ?f5 / 97"/><draw:equation draw:name="f20" draw:formula="10552 * ?f4 / 78"/><draw:equation draw:name="f21" draw:formula="0 + 11512 - 11415"/><draw:equation draw:name="f22" draw:formula="?f21 * ?f5 / 97"/><draw:equation draw:name="f23" draw:formula="10548 * ?f4 / 78"/><draw:equation draw:name="f24" draw:formula="10540 * ?f4 / 78"/><draw:equation draw:name="f25" draw:formula="10536 * ?f4 / 7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85903in" svg:y="7.00417in" svg:width="0.09792in" svg:height="0.13819in" draw:z-index="0" draw:id="id13" draw:style-name="a13" draw:name="Freeform 33"><svg:title/><svg:desc/><draw:enhanced-geometry draw:type="non-primitive" svg:viewBox="0 0 141 199" draw:enhanced-path="M 21 0 L 12 0 0 12 0 22 77 100 0 178 0 187 12 199 21 199 98 121 141 121 120 100 141 78 98 78 21 0 Z N" draw:text-areas="?f47 ?f49 ?f48 ?f50" draw:glue-points="?f31 ?f32 ?f33 ?f32 ?f34 ?f35 ?f34 ?f36 ?f37 ?f38 ?f34 ?f39 ?f34 ?f40 ?f33 ?f41 ?f31 ?f41 ?f42 ?f43 ?f44 ?f43 ?f45 ?f38 ?f44 ?f46 ?f42 ?f46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99"/><draw:equation draw:name="f8" draw:formula="0 + 11338 - 11317"/><draw:equation draw:name="f9" draw:formula="?f8 * ?f5 / 141"/><draw:equation draw:name="f10" draw:formula="10086 * ?f4 / 199"/><draw:equation draw:name="f11" draw:formula="0 + 11329 - 11317"/><draw:equation draw:name="f12" draw:formula="?f11 * ?f5 / 141"/><draw:equation draw:name="f13" draw:formula="0 + 11317 - 11317"/><draw:equation draw:name="f14" draw:formula="?f13 * ?f5 / 141"/><draw:equation draw:name="f15" draw:formula="10098 * ?f4 / 199"/><draw:equation draw:name="f16" draw:formula="10108 * ?f4 / 199"/><draw:equation draw:name="f17" draw:formula="0 + 11394 - 11317"/><draw:equation draw:name="f18" draw:formula="?f17 * ?f5 / 141"/><draw:equation draw:name="f19" draw:formula="10186 * ?f4 / 199"/><draw:equation draw:name="f20" draw:formula="10264 * ?f4 / 199"/><draw:equation draw:name="f21" draw:formula="10273 * ?f4 / 199"/><draw:equation draw:name="f22" draw:formula="10285 * ?f4 / 199"/><draw:equation draw:name="f23" draw:formula="0 + 11415 - 11317"/><draw:equation draw:name="f24" draw:formula="?f23 * ?f5 / 141"/><draw:equation draw:name="f25" draw:formula="10207 * ?f4 / 199"/><draw:equation draw:name="f26" draw:formula="0 + 11458 - 11317"/><draw:equation draw:name="f27" draw:formula="?f26 * ?f5 / 141"/><draw:equation draw:name="f28" draw:formula="0 + 11437 - 11317"/><draw:equation draw:name="f29" draw:formula="?f28 * ?f5 / 141"/><draw:equation draw:name="f30" draw:formula="10164 * ?f4 / 199"/><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0 / ?f7"/><draw:equation draw:name="f40" draw:formula="?f21 / ?f7"/><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custom-shape svg:x="7.92708in" svg:y="7.08819in" svg:width="0.06736in" svg:height="0.05417in" draw:z-index="0" draw:id="id14" draw:style-name="a14" draw:name="Freeform 31"><svg:title/><svg:desc/><draw:enhanced-geometry draw:type="non-primitive" svg:viewBox="0 0 97 78" draw:enhanced-path="M 43 0 L 0 0 77 78 87 78 96 69 97 65 97 58 96 54 43 0 Z N" draw:text-areas="?f38 ?f40 ?f39 ?f41" draw:glue-points="?f26 ?f27 ?f28 ?f27 ?f29 ?f30 ?f31 ?f30 ?f32 ?f33 ?f34 ?f35 ?f34 ?f36 ?f32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8"/><draw:equation draw:name="f8" draw:formula="0 + 11458 - 11415"/><draw:equation draw:name="f9" draw:formula="?f8 * ?f5 / 97"/><draw:equation draw:name="f10" draw:formula="10207 * ?f4 / 78"/><draw:equation draw:name="f11" draw:formula="0 + 11415 - 11415"/><draw:equation draw:name="f12" draw:formula="?f11 * ?f5 / 97"/><draw:equation draw:name="f13" draw:formula="0 + 11492 - 11415"/><draw:equation draw:name="f14" draw:formula="?f13 * ?f5 / 97"/><draw:equation draw:name="f15" draw:formula="10285 * ?f4 / 78"/><draw:equation draw:name="f16" draw:formula="0 + 11502 - 11415"/><draw:equation draw:name="f17" draw:formula="?f16 * ?f5 / 97"/><draw:equation draw:name="f18" draw:formula="0 + 11511 - 11415"/><draw:equation draw:name="f19" draw:formula="?f18 * ?f5 / 97"/><draw:equation draw:name="f20" draw:formula="10276 * ?f4 / 78"/><draw:equation draw:name="f21" draw:formula="0 + 11512 - 11415"/><draw:equation draw:name="f22" draw:formula="?f21 * ?f5 / 97"/><draw:equation draw:name="f23" draw:formula="10272 * ?f4 / 78"/><draw:equation draw:name="f24" draw:formula="10265 * ?f4 / 78"/><draw:equation draw:name="f25" draw:formula="10261 * ?f4 / 7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92708in" svg:y="7.00417in" svg:width="0.06736in" svg:height="0.05417in" draw:z-index="0" draw:id="id15" draw:style-name="a15" draw:name="Freeform 29"><svg:title/><svg:desc/><draw:enhanced-geometry draw:type="non-primitive" svg:viewBox="0 0 97 78" draw:enhanced-path="M 87 0 L 77 0 0 78 43 78 96 25 97 21 97 13 96 9 87 0 Z N" draw:text-areas="?f38 ?f40 ?f39 ?f41" draw:glue-points="?f26 ?f27 ?f28 ?f27 ?f29 ?f30 ?f31 ?f30 ?f32 ?f33 ?f34 ?f35 ?f34 ?f36 ?f32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8"/><draw:equation draw:name="f8" draw:formula="0 + 11502 - 11415"/><draw:equation draw:name="f9" draw:formula="?f8 * ?f5 / 97"/><draw:equation draw:name="f10" draw:formula="10086 * ?f4 / 78"/><draw:equation draw:name="f11" draw:formula="0 + 11492 - 11415"/><draw:equation draw:name="f12" draw:formula="?f11 * ?f5 / 97"/><draw:equation draw:name="f13" draw:formula="0 + 11415 - 11415"/><draw:equation draw:name="f14" draw:formula="?f13 * ?f5 / 97"/><draw:equation draw:name="f15" draw:formula="10164 * ?f4 / 78"/><draw:equation draw:name="f16" draw:formula="0 + 11458 - 11415"/><draw:equation draw:name="f17" draw:formula="?f16 * ?f5 / 97"/><draw:equation draw:name="f18" draw:formula="0 + 11511 - 11415"/><draw:equation draw:name="f19" draw:formula="?f18 * ?f5 / 97"/><draw:equation draw:name="f20" draw:formula="10111 * ?f4 / 78"/><draw:equation draw:name="f21" draw:formula="0 + 11512 - 11415"/><draw:equation draw:name="f22" draw:formula="?f21 * ?f5 / 97"/><draw:equation draw:name="f23" draw:formula="10107 * ?f4 / 78"/><draw:equation draw:name="f24" draw:formula="10099 * ?f4 / 78"/><draw:equation draw:name="f25" draw:formula="10095 * ?f4 / 7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85903in" svg:y="6.67361in" svg:width="0.09792in" svg:height="0.13819in" draw:z-index="0" draw:id="id16" draw:style-name="a16" draw:name="Freeform 27"><svg:title/><svg:desc/><draw:enhanced-geometry draw:type="non-primitive" svg:viewBox="0 0 141 199" draw:enhanced-path="M 21 0 L 12 0 0 12 0 22 77 100 0 178 0 188 12 199 21 199 98 122 141 122 120 100 141 78 98 78 21 0 Z N" draw:text-areas="?f47 ?f49 ?f48 ?f50" draw:glue-points="?f31 ?f32 ?f33 ?f32 ?f34 ?f35 ?f34 ?f36 ?f37 ?f38 ?f34 ?f39 ?f34 ?f40 ?f33 ?f41 ?f31 ?f41 ?f42 ?f43 ?f44 ?f43 ?f45 ?f38 ?f44 ?f46 ?f42 ?f46 ?f31 ?f3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draw:equation draw:name="f7" draw:formula="?f4 / 199"/><draw:equation draw:name="f8" draw:formula="0 + 11338 - 11317"/><draw:equation draw:name="f9" draw:formula="?f8 * ?f5 / 141"/><draw:equation draw:name="f10" draw:formula="9610 * ?f4 / 199"/><draw:equation draw:name="f11" draw:formula="0 + 11329 - 11317"/><draw:equation draw:name="f12" draw:formula="?f11 * ?f5 / 141"/><draw:equation draw:name="f13" draw:formula="0 + 11317 - 11317"/><draw:equation draw:name="f14" draw:formula="?f13 * ?f5 / 141"/><draw:equation draw:name="f15" draw:formula="9622 * ?f4 / 199"/><draw:equation draw:name="f16" draw:formula="9632 * ?f4 / 199"/><draw:equation draw:name="f17" draw:formula="0 + 11394 - 11317"/><draw:equation draw:name="f18" draw:formula="?f17 * ?f5 / 141"/><draw:equation draw:name="f19" draw:formula="9710 * ?f4 / 199"/><draw:equation draw:name="f20" draw:formula="9788 * ?f4 / 199"/><draw:equation draw:name="f21" draw:formula="9798 * ?f4 / 199"/><draw:equation draw:name="f22" draw:formula="9809 * ?f4 / 199"/><draw:equation draw:name="f23" draw:formula="0 + 11415 - 11317"/><draw:equation draw:name="f24" draw:formula="?f23 * ?f5 / 141"/><draw:equation draw:name="f25" draw:formula="9732 * ?f4 / 199"/><draw:equation draw:name="f26" draw:formula="0 + 11458 - 11317"/><draw:equation draw:name="f27" draw:formula="?f26 * ?f5 / 141"/><draw:equation draw:name="f28" draw:formula="0 + 11437 - 11317"/><draw:equation draw:name="f29" draw:formula="?f28 * ?f5 / 141"/><draw:equation draw:name="f30" draw:formula="9688 * ?f4 / 199"/><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19 / ?f7"/><draw:equation draw:name="f39" draw:formula="?f20 / ?f7"/><draw:equation draw:name="f40" draw:formula="?f21 / ?f7"/><draw:equation draw:name="f41" draw:formula="?f22 / ?f7"/><draw:equation draw:name="f42" draw:formula="?f24 / ?f6"/><draw:equation draw:name="f43" draw:formula="?f25 / ?f7"/><draw:equation draw:name="f44" draw:formula="?f27 / ?f6"/><draw:equation draw:name="f45" draw:formula="?f29 / ?f6"/><draw:equation draw:name="f46" draw:formula="?f30 / ?f7"/><draw:equation draw:name="f47" draw:formula="0 / ?f6"/><draw:equation draw:name="f48" draw:formula="?f1 / ?f6"/><draw:equation draw:name="f49" draw:formula="0 / ?f7"/><draw:equation draw:name="f50" draw:formula="?f3 / ?f7"/></draw:enhanced-geometry></draw:custom-shape><draw:custom-shape svg:x="7.92708in" svg:y="6.75833in" svg:width="0.06736in" svg:height="0.05347in" draw:z-index="0" draw:id="id17" draw:style-name="a17" draw:name="Freeform 25"><svg:title/><svg:desc/><draw:enhanced-geometry draw:type="non-primitive" svg:viewBox="0 0 97 77" draw:enhanced-path="M 43 0 L 0 0 77 77 87 77 96 69 97 65 97 57 96 53 43 0 Z N" draw:text-areas="?f38 ?f40 ?f39 ?f41" draw:glue-points="?f26 ?f27 ?f28 ?f27 ?f29 ?f30 ?f31 ?f30 ?f32 ?f33 ?f34 ?f35 ?f34 ?f36 ?f32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7"/><draw:equation draw:name="f8" draw:formula="0 + 11458 - 11415"/><draw:equation draw:name="f9" draw:formula="?f8 * ?f5 / 97"/><draw:equation draw:name="f10" draw:formula="9732 * ?f4 / 77"/><draw:equation draw:name="f11" draw:formula="0 + 11415 - 11415"/><draw:equation draw:name="f12" draw:formula="?f11 * ?f5 / 97"/><draw:equation draw:name="f13" draw:formula="0 + 11492 - 11415"/><draw:equation draw:name="f14" draw:formula="?f13 * ?f5 / 97"/><draw:equation draw:name="f15" draw:formula="9809 * ?f4 / 77"/><draw:equation draw:name="f16" draw:formula="0 + 11502 - 11415"/><draw:equation draw:name="f17" draw:formula="?f16 * ?f5 / 97"/><draw:equation draw:name="f18" draw:formula="0 + 11511 - 11415"/><draw:equation draw:name="f19" draw:formula="?f18 * ?f5 / 97"/><draw:equation draw:name="f20" draw:formula="9801 * ?f4 / 77"/><draw:equation draw:name="f21" draw:formula="0 + 11512 - 11415"/><draw:equation draw:name="f22" draw:formula="?f21 * ?f5 / 97"/><draw:equation draw:name="f23" draw:formula="9797 * ?f4 / 77"/><draw:equation draw:name="f24" draw:formula="9789 * ?f4 / 77"/><draw:equation draw:name="f25" draw:formula="9785 * ?f4 / 77"/><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7.92708in" svg:y="6.67361in" svg:width="0.06736in" svg:height="0.05417in" draw:z-index="0" draw:id="id18" draw:style-name="a18" draw:name="Freeform 23"><svg:title/><svg:desc/><draw:enhanced-geometry draw:type="non-primitive" svg:viewBox="0 0 97 78" draw:enhanced-path="M 87 0 L 77 0 0 78 43 78 96 25 97 21 97 13 96 9 87 0 Z N" draw:text-areas="?f38 ?f40 ?f39 ?f41" draw:glue-points="?f26 ?f27 ?f28 ?f27 ?f29 ?f30 ?f31 ?f30 ?f32 ?f33 ?f34 ?f35 ?f34 ?f36 ?f32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78"/><draw:equation draw:name="f8" draw:formula="0 + 11502 - 11415"/><draw:equation draw:name="f9" draw:formula="?f8 * ?f5 / 97"/><draw:equation draw:name="f10" draw:formula="9610 * ?f4 / 78"/><draw:equation draw:name="f11" draw:formula="0 + 11492 - 11415"/><draw:equation draw:name="f12" draw:formula="?f11 * ?f5 / 97"/><draw:equation draw:name="f13" draw:formula="0 + 11415 - 11415"/><draw:equation draw:name="f14" draw:formula="?f13 * ?f5 / 97"/><draw:equation draw:name="f15" draw:formula="9688 * ?f4 / 78"/><draw:equation draw:name="f16" draw:formula="0 + 11458 - 11415"/><draw:equation draw:name="f17" draw:formula="?f16 * ?f5 / 97"/><draw:equation draw:name="f18" draw:formula="0 + 11511 - 11415"/><draw:equation draw:name="f19" draw:formula="?f18 * ?f5 / 97"/><draw:equation draw:name="f20" draw:formula="9635 * ?f4 / 78"/><draw:equation draw:name="f21" draw:formula="0 + 11512 - 11415"/><draw:equation draw:name="f22" draw:formula="?f21 * ?f5 / 97"/><draw:equation draw:name="f23" draw:formula="9631 * ?f4 / 78"/><draw:equation draw:name="f24" draw:formula="9623 * ?f4 / 78"/><draw:equation draw:name="f25" draw:formula="9619 * ?f4 / 7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9 / ?f6"/><draw:equation draw:name="f33" draw:formula="?f20 / ?f7"/><draw:equation draw:name="f34" draw:formula="?f22 / ?f6"/><draw:equation draw:name="f35" draw:formula="?f23 / ?f7"/><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draw:custom-shape svg:x="0.46875in" svg:y="5.82569in" svg:width="0.03611in" svg:height="0.03611in" draw:z-index="0" draw:id="id19" draw:style-name="a19" draw:name="Freeform 21"><svg:title/><svg:desc/><draw:enhanced-geometry draw:type="non-primitive" svg:viewBox="0 0 52 52" draw:enhanced-path="M 40 0 L 12 0 0 12 0 40 12 52 40 52 52 40 52 12 4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2"/><draw:equation draw:name="f8" draw:formula="0 + 715 - 675"/><draw:equation draw:name="f9" draw:formula="?f8 * ?f5 / 52"/><draw:equation draw:name="f10" draw:formula="8389 * ?f4 / 52"/><draw:equation draw:name="f11" draw:formula="0 + 687 - 675"/><draw:equation draw:name="f12" draw:formula="?f11 * ?f5 / 52"/><draw:equation draw:name="f13" draw:formula="0 + 675 - 675"/><draw:equation draw:name="f14" draw:formula="?f13 * ?f5 / 52"/><draw:equation draw:name="f15" draw:formula="8401 * ?f4 / 52"/><draw:equation draw:name="f16" draw:formula="8429 * ?f4 / 52"/><draw:equation draw:name="f17" draw:formula="8441 * ?f4 / 52"/><draw:equation draw:name="f18" draw:formula="0 + 727 - 675"/><draw:equation draw:name="f19" draw:formula="?f18 * ?f5 / 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32778in" svg:y="5.82569in" svg:width="0.03611in" svg:height="0.03611in" draw:z-index="0" draw:id="id20" draw:style-name="a20" draw:name="Freeform 19"><svg:title/><svg:desc/><draw:enhanced-geometry draw:type="non-primitive" svg:viewBox="0 0 52 52" draw:enhanced-path="M 40 0 L 12 0 0 12 0 40 12 52 40 52 52 40 52 12 4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2"/><draw:equation draw:name="f8" draw:formula="0 + 512 - 472"/><draw:equation draw:name="f9" draw:formula="?f8 * ?f5 / 52"/><draw:equation draw:name="f10" draw:formula="8389 * ?f4 / 52"/><draw:equation draw:name="f11" draw:formula="0 + 484 - 472"/><draw:equation draw:name="f12" draw:formula="?f11 * ?f5 / 52"/><draw:equation draw:name="f13" draw:formula="0 + 472 - 472"/><draw:equation draw:name="f14" draw:formula="?f13 * ?f5 / 52"/><draw:equation draw:name="f15" draw:formula="8401 * ?f4 / 52"/><draw:equation draw:name="f16" draw:formula="8429 * ?f4 / 52"/><draw:equation draw:name="f17" draw:formula="8441 * ?f4 / 52"/><draw:equation draw:name="f18" draw:formula="0 + 524 - 472"/><draw:equation draw:name="f19" draw:formula="?f18 * ?f5 / 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46875in" svg:y="5.99097in" svg:width="0.03611in" svg:height="0.03611in" draw:z-index="0" draw:id="id21" draw:style-name="a21" draw:name="Freeform 17"><svg:title/><svg:desc/><draw:enhanced-geometry draw:type="non-primitive" svg:viewBox="0 0 52 52" draw:enhanced-path="M 40 0 L 12 0 0 12 0 40 12 52 40 52 52 40 52 12 4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2"/><draw:equation draw:name="f8" draw:formula="0 + 715 - 675"/><draw:equation draw:name="f9" draw:formula="?f8 * ?f5 / 52"/><draw:equation draw:name="f10" draw:formula="8627 * ?f4 / 52"/><draw:equation draw:name="f11" draw:formula="0 + 687 - 675"/><draw:equation draw:name="f12" draw:formula="?f11 * ?f5 / 52"/><draw:equation draw:name="f13" draw:formula="0 + 675 - 675"/><draw:equation draw:name="f14" draw:formula="?f13 * ?f5 / 52"/><draw:equation draw:name="f15" draw:formula="8639 * ?f4 / 52"/><draw:equation draw:name="f16" draw:formula="8667 * ?f4 / 52"/><draw:equation draw:name="f17" draw:formula="8679 * ?f4 / 52"/><draw:equation draw:name="f18" draw:formula="0 + 727 - 675"/><draw:equation draw:name="f19" draw:formula="?f18 * ?f5 / 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32778in" svg:y="5.99097in" svg:width="0.03611in" svg:height="0.03611in" draw:z-index="0" draw:id="id22" draw:style-name="a22" draw:name="Freeform 15"><svg:title/><svg:desc/><draw:enhanced-geometry draw:type="non-primitive" svg:viewBox="0 0 52 52" draw:enhanced-path="M 40 0 L 12 0 0 12 0 40 12 52 40 52 52 40 52 12 4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2"/><draw:equation draw:name="f8" draw:formula="0 + 512 - 472"/><draw:equation draw:name="f9" draw:formula="?f8 * ?f5 / 52"/><draw:equation draw:name="f10" draw:formula="8627 * ?f4 / 52"/><draw:equation draw:name="f11" draw:formula="0 + 484 - 472"/><draw:equation draw:name="f12" draw:formula="?f11 * ?f5 / 52"/><draw:equation draw:name="f13" draw:formula="0 + 472 - 472"/><draw:equation draw:name="f14" draw:formula="?f13 * ?f5 / 52"/><draw:equation draw:name="f15" draw:formula="8639 * ?f4 / 52"/><draw:equation draw:name="f16" draw:formula="8667 * ?f4 / 52"/><draw:equation draw:name="f17" draw:formula="8679 * ?f4 / 52"/><draw:equation draw:name="f18" draw:formula="0 + 524 - 472"/><draw:equation draw:name="f19" draw:formula="?f18 * ?f5 / 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46875in" svg:y="5.66042in" svg:width="0.03611in" svg:height="0.03681in" draw:z-index="0" draw:id="id23" draw:style-name="a23" draw:name="Freeform 13"><svg:title/><svg:desc/><draw:enhanced-geometry draw:type="non-primitive" svg:viewBox="0 0 52 53" draw:enhanced-path="M 40 0 L 12 0 0 12 0 40 12 52 40 52 52 40 52 12 4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3"/><draw:equation draw:name="f8" draw:formula="0 + 715 - 675"/><draw:equation draw:name="f9" draw:formula="?f8 * ?f5 / 52"/><draw:equation draw:name="f10" draw:formula="8151 * ?f4 / 53"/><draw:equation draw:name="f11" draw:formula="0 + 687 - 675"/><draw:equation draw:name="f12" draw:formula="?f11 * ?f5 / 52"/><draw:equation draw:name="f13" draw:formula="0 + 675 - 675"/><draw:equation draw:name="f14" draw:formula="?f13 * ?f5 / 52"/><draw:equation draw:name="f15" draw:formula="8163 * ?f4 / 53"/><draw:equation draw:name="f16" draw:formula="8191 * ?f4 / 53"/><draw:equation draw:name="f17" draw:formula="8203 * ?f4 / 53"/><draw:equation draw:name="f18" draw:formula="0 + 727 - 675"/><draw:equation draw:name="f19" draw:formula="?f18 * ?f5 / 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32778in" svg:y="5.66042in" svg:width="0.03611in" svg:height="0.03681in" draw:z-index="0" draw:id="id24" draw:style-name="a24" draw:name="Freeform 11"><svg:title/><svg:desc/><draw:enhanced-geometry draw:type="non-primitive" svg:viewBox="0 0 52 53" draw:enhanced-path="M 40 0 L 12 0 0 12 0 40 12 52 40 52 52 40 52 12 4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3"/><draw:equation draw:name="f8" draw:formula="0 + 512 - 472"/><draw:equation draw:name="f9" draw:formula="?f8 * ?f5 / 52"/><draw:equation draw:name="f10" draw:formula="8151 * ?f4 / 53"/><draw:equation draw:name="f11" draw:formula="0 + 484 - 472"/><draw:equation draw:name="f12" draw:formula="?f11 * ?f5 / 52"/><draw:equation draw:name="f13" draw:formula="0 + 472 - 472"/><draw:equation draw:name="f14" draw:formula="?f13 * ?f5 / 52"/><draw:equation draw:name="f15" draw:formula="8163 * ?f4 / 53"/><draw:equation draw:name="f16" draw:formula="8191 * ?f4 / 53"/><draw:equation draw:name="f17" draw:formula="8203 * ?f4 / 53"/><draw:equation draw:name="f18" draw:formula="0 + 524 - 472"/><draw:equation draw:name="f19" draw:formula="?f18 * ?f5 / 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svg:x="0.46875in" svg:y="6.15625in" svg:width="0.03611in" svg:height="0.03681in" draw:z-index="0" draw:id="id25" draw:style-name="a25" draw:name="Freeform 9"><svg:title/><svg:desc/><draw:enhanced-geometry draw:type="non-primitive" svg:viewBox="0 0 52 53" draw:enhanced-path="M 40 0 L 12 0 0 12 0 40 12 52 40 52 52 40 52 12 4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3"/><draw:equation draw:name="f8" draw:formula="0 + 715 - 675"/><draw:equation draw:name="f9" draw:formula="?f8 * ?f5 / 52"/><draw:equation draw:name="f10" draw:formula="8865 * ?f4 / 53"/><draw:equation draw:name="f11" draw:formula="0 + 687 - 675"/><draw:equation draw:name="f12" draw:formula="?f11 * ?f5 / 52"/><draw:equation draw:name="f13" draw:formula="0 + 675 - 675"/><draw:equation draw:name="f14" draw:formula="?f13 * ?f5 / 52"/><draw:equation draw:name="f15" draw:formula="8877 * ?f4 / 53"/><draw:equation draw:name="f16" draw:formula="8905 * ?f4 / 53"/><draw:equation draw:name="f17" draw:formula="8917 * ?f4 / 53"/><draw:equation draw:name="f18" draw:formula="0 + 727 - 675"/><draw:equation draw:name="f19" draw:formula="?f18 * ?f5 / 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 draw:z-index="251681792" draw:name="Group 5" draw:id="id28" draw:style-name="a28"><svg:title/><svg:desc/><draw:custom-shape svg:x="0.32778in" svg:y="6.15625in" svg:width="0.03611in" svg:height="0.03681in" draw:z-index="0" draw:id="id26" draw:style-name="a26" draw:name="Freeform 7"><svg:title/><svg:desc/><draw:enhanced-geometry draw:type="non-primitive" svg:viewBox="0 0 52 53" draw:enhanced-path="M 40 0 L 12 0 0 12 0 40 12 52 40 52 52 40 52 12 40 0 Z N" draw:text-areas="?f28 ?f30 ?f29 ?f31" draw:glue-points="?f20 ?f21 ?f22 ?f21 ?f23 ?f24 ?f23 ?f25 ?f22 ?f26 ?f20 ?f26 ?f27 ?f25 ?f27 ?f24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draw:equation draw:name="f7" draw:formula="?f4 / 53"/><draw:equation draw:name="f8" draw:formula="0 + 512 - 472"/><draw:equation draw:name="f9" draw:formula="?f8 * ?f5 / 52"/><draw:equation draw:name="f10" draw:formula="8865 * ?f4 / 53"/><draw:equation draw:name="f11" draw:formula="0 + 484 - 472"/><draw:equation draw:name="f12" draw:formula="?f11 * ?f5 / 52"/><draw:equation draw:name="f13" draw:formula="0 + 472 - 472"/><draw:equation draw:name="f14" draw:formula="?f13 * ?f5 / 52"/><draw:equation draw:name="f15" draw:formula="8877 * ?f4 / 53"/><draw:equation draw:name="f16" draw:formula="8905 * ?f4 / 53"/><draw:equation draw:name="f17" draw:formula="8917 * ?f4 / 53"/><draw:equation draw:name="f18" draw:formula="0 + 524 - 472"/><draw:equation draw:name="f19" draw:formula="?f18 * ?f5 / 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7" draw:style-name="a27" draw:name="Picture 6" svg:x="3.30347in" svg:y="4.20972in" svg:width="3.47361in" svg:height="1.17361in" style:rel-width="scale" style:rel-height="scale"><draw:image xlink:href="media/image4.png" xlink:type="simple" xlink:show="embed" xlink:actuate="onLoad"/><svg:title/><svg:desc/></draw:frame></draw:g><draw:custom-shape svg:x="4.5in" svg:y="3.72153in" svg:width="2.41111in" svg:height="0.53264in" draw:z-index="0" draw:id="id29" draw:style-name="a29" draw:name="Freeform 4"><svg:title/><svg:desc/><draw:enhanced-geometry draw:type="non-primitive" svg:viewBox="0 0 3472 767" draw:enhanced-path="M 3437 0 L 0 204 34 767 3471 563 3437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draw:equation draw:name="f7" draw:formula="?f4 / 767"/><draw:equation draw:name="f8" draw:formula="0 + 9917 - 6480"/><draw:equation draw:name="f9" draw:formula="?f8 * ?f5 / 3472"/><draw:equation draw:name="f10" draw:formula="5359 * ?f4 / 767"/><draw:equation draw:name="f11" draw:formula="0 + 6480 - 6480"/><draw:equation draw:name="f12" draw:formula="?f11 * ?f5 / 3472"/><draw:equation draw:name="f13" draw:formula="5563 * ?f4 / 767"/><draw:equation draw:name="f14" draw:formula="0 + 6514 - 6480"/><draw:equation draw:name="f15" draw:formula="?f14 * ?f5 / 3472"/><draw:equation draw:name="f16" draw:formula="6126 * ?f4 / 767"/><draw:equation draw:name="f17" draw:formula="0 + 9951 - 6480"/><draw:equation draw:name="f18" draw:formula="?f17 * ?f5 / 3472"/><draw:equation draw:name="f19" draw:formula="5922 * ?f4 / 767"/><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7083in" style:print-orientation="portrait" fo:margin-top="1.1111in" fo:margin-left="1.1666in" fo:margin-bottom="0.1944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10-21T09:44:00Z</meta:creation-date>
    <dc:date>2022-10-21T09:44:00Z</dc:date>
    <meta:template xlink:href="Normal.dotm" xlink:type="simple"/>
    <meta:editing-cycles>2</meta:editing-cycles>
    <meta:editing-duration>PT0S</meta:editing-duration>
    <meta:user-defined meta:name="Created" meta:value-type="date">2022-10-21T00:00:00Z</meta:user-defined>
    <meta:user-defined meta:name="LastSaved" meta:value-type="date">2022-10-21T00:00:00Z</meta:user-defined>
    <meta:document-statistic meta:page-count="1" meta:paragraph-count="0" meta:word-count="0" meta:character-count="0" meta:row-count="1" meta:non-whitespace-character-count="0"/>
  </office:meta>
</office:document-meta>
</file>