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E0000014C044A68C75B9BAE1A.png" manifest:media-type="image/png"/>
  <manifest:file-entry manifest:full-path="Pictures/1000020100000416000002105F2F25D0CD69C998.png" manifest:media-type="image/png"/>
  <manifest:file-entry manifest:full-path="Pictures/1000020100000083000000496EB6C755BCF6DA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.002cm" fo:margin-bottom="0cm" loext:contextual-spacing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" style:family="paragraph" style:parent-style-name="Standard">
      <style:paragraph-properties fo:margin-left="0.291cm" fo:margin-right="0cm" style:line-height-at-least="0.353cm" fo:text-indent="0cm" style:auto-text-indent="false"/>
    </style:style>
    <style:style style:name="P4" style:family="paragraph">
      <loext:graphic-properties draw:fill="solid" draw:fill-color="#292625"/>
      <style:paragraph-properties fo:text-align="center"/>
      <style:text-properties fo:font-size="11pt"/>
    </style:style>
    <style:style style:name="P5" style:family="paragraph">
      <loext:graphic-properties draw:fill="solid" draw:fill-color="#ff5f09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style:font-name="Gill Sans MT" fo:font-size="15.5pt" fo:letter-spacing="-0.002cm" fo:font-weight="bold"/>
    </style:style>
    <style:style style:name="T2" style:family="text">
      <style:text-properties fo:color="#ffffff" style:font-name="Gill Sans MT" fo:font-size="15.5pt" fo:letter-spacing="-0.001cm" fo:font-weight="bold"/>
    </style:style>
    <style:style style:name="T3" style:family="text">
      <style:text-properties fo:color="#ffffff" style:font-name="Gill Sans MT" fo:font-size="15.5pt" fo:letter-spacing="-0.037cm" fo:font-weight="bold"/>
    </style:style>
    <style:style style:name="T4" style:family="text">
      <style:text-properties fo:color="#ffffff" style:font-name="Gill Sans MT" fo:font-size="15.5pt" fo:letter-spacing="-0.036cm" fo:font-weight="bold"/>
    </style:style>
    <style:style style:name="T5" style:family="text">
      <style:text-properties fo:color="#ffffff" style:font-name="Gill Sans MT" fo:font-size="15.5pt" fo:font-weight="bold"/>
    </style:style>
    <style:style style:name="T6" style:family="text">
      <style:text-properties fo:color="#ffffff" style:font-name="Gill Sans MT" fo:font-size="15.5pt" fo:letter-spacing="0.026cm" fo:font-weight="bold"/>
    </style:style>
    <style:style style:name="T7" style:family="text">
      <style:text-properties fo:color="#ffffff" style:font-name="Arial" fo:font-size="41pt" fo:letter-spacing="-0.002cm"/>
    </style:style>
    <style:style style:name="T8" style:family="text">
      <style:text-properties fo:color="#ffffff" style:font-name="Arial" fo:font-size="41pt" fo:letter-spacing="-0.001cm"/>
    </style:style>
    <style:style style:name="T9" style:family="text">
      <style:text-properties fo:color="#ffffff" style:font-name="Arial" fo:font-size="41pt" fo:letter-spacing="-0.00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92625" draw:textarea-horizontal-align="center" draw:textarea-vertical-align="top" draw:auto-grow-height="fals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f5f0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fill-color="#ffffff" draw:textarea-vertical-align="top" draw:auto-grow-height="false" fo:min-height="21.026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polygon draw:style-name="gr2" draw:text-style-name="P4" svg:width="21.007cm" svg:height="29.712cm" svg:x="0.002cm" svg:y="0cm" svg:viewBox="0 0 21008 29713" draw:points="21008,0 0,0 0,29713 21008,29713"><text:p/></draw:polygon></draw:g><text:bookmark text:name="_GoBack"/></text:p>
      <text:p text:style-name="P1"/>
      <text:p text:style-name="P1"/>
      <text:p text:style-name="P2"/>
      <text:p text:style-name="P3"><draw:g text:anchor-type="as-char" draw:z-index="1" draw:style-name="gr3"><draw:g draw:style-name="gr4"><draw:polygon draw:style-name="gr5" draw:text-style-name="P5" svg:width="6.433cm" svg:height="21.025cm" svg:x="4.043cm" svg:y="0cm" svg:viewBox="0 0 6434 21026" draw:points="0,21026 6434,21026 6434,0 0,0"><text:p/></draw:polygon><draw:frame draw:style-name="gr6" draw:text-style-name="P6" svg:width="14.507cm" svg:height="4.068cm" svg:x="0cm" svg:y="10.25cm"><draw:image xlink:href="Pictures/100002010000049E0000014C044A68C75B9BAE1A.png" xlink:type="simple" xlink:show="embed" xlink:actuate="onLoad"><text:p/></draw:image></draw:frame><draw:frame draw:style-name="gr6" draw:text-style-name="P6" svg:width="12.314cm" svg:height="6.197cm" svg:x="1.101cm" svg:y="7.34cm"><draw:image xlink:href="Pictures/1000020100000416000002105F2F25D0CD69C998.png" xlink:type="simple" xlink:show="embed" xlink:actuate="onLoad"><text:p/></draw:image></draw:frame><draw:frame draw:style-name="gr6" draw:text-style-name="P6" svg:width="1.738cm" svg:height="0.971cm" svg:x="6.385cm" svg:y="2.085cm"><draw:image xlink:href="Pictures/1000020100000083000000496EB6C755BCF6DA84.png" xlink:type="simple" xlink:show="embed" xlink:actuate="onLoad"><text:p/></draw:image></draw:frame><draw:frame draw:style-name="gr7" draw:text-style-name="P8" svg:width="14.507cm" svg:height="21.026cm" svg:x="0cm" svg:y="0cm"><draw:text-box><text:p/><text:p/><text:p/><text:p/><text:p/><text:p text:style-name="P7"><text:span text:style-name="T1">Lo</text:span><text:span text:style-name="T2">s</text:span><text:span text:style-name="T3"> </text:span><text:span text:style-name="T2">ca</text:span><text:span text:style-name="T1">rro</text:span><text:span text:style-name="T2">s</text:span><text:span text:style-name="T4"> </text:span><text:span text:style-name="T5">de</text:span><text:span text:style-name="T6"> </text:span><text:span text:style-name="T2">supe</text:span><text:span text:style-name="T1">r</text:span><text:span text:style-name="T2">po</text:span><text:span text:style-name="T1">rt</text:span><text:span text:style-name="T2">adas</text:span></text:p><text:p text:style-name="P7"><text:span text:style-name="T7">ma</text:span><text:span text:style-name="T8">n</text:span><text:span text:style-name="T7">e</text:span><text:span text:style-name="T8">jo</text:span><text:span text:style-name="T9"> </text:span><text:span text:style-name="T7">de</text:span><text:span text:style-name="T9"> </text:span><text:span text:style-name="T7">ca</text:span><text:span text:style-name="T8">rr</text:span><text:span text:style-name="T7">os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822cm" fo:margin-bottom="0.494cm" fo:margin-left="2.963cm" fo:margin-right="2.963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dc:creator>Online2PDF.com</dc:creator>
    <meta:editing-cycles>2</meta:editing-cycles>
    <meta:creation-date>2022-10-21T07:09:00</meta:creation-date>
    <dc:date>2022-10-21T07:09:00</dc:date>
    <meta:editing-duration>P0D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4.0000</meta:user-defined>
    <meta:user-defined meta:name="Created" meta:value-type="date">2022-10-21T00:00:00</meta:user-defined>
    <meta:user-defined meta:name="DocSecurity" meta:value-type="float">4</meta:user-defined>
    <meta:user-defined meta:name="LastSaved" meta:value-type="date">2022-10-21T00:00:00</meta:user-defined>
    <meta:template xlink:type="simple" xlink:actuate="onRequest" xlink:title="Normal.dotm" xlink:href=""/>
  </office:meta>
</office:document-meta>
</file>