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1E00000473C5DC7B163B75C18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16pt" style:font-size-asian="16pt"/>
    </style:style>
    <style:style style:name="P3" style:family="paragraph">
      <loext:graphic-properties draw:fill="solid" draw:fill-color="#4f81bd"/>
      <style:paragraph-properties fo:text-align="start"/>
      <style:text-properties fo:color="#000000" loext:opacity="100%" fo:font-size="18pt"/>
    </style:style>
    <style:style style:name="P4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ffffff" loext:opacity="100%" fo:font-size="40pt" fo:font-weight="bold" style:font-size-asian="40pt" style:font-weight-asian="bold" style:font-size-complex="40pt"/>
    </style:style>
    <style:style style:name="T2" style:family="text">
      <style:text-properties fo:font-size="40pt" fo:font-weight="bold" style:font-size-asian="40pt" style:font-weight-asian="bold" style:font-size-complex="4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solid" draw:fill-color="#4f81bd" draw:textarea-vertical-align="middle" draw:auto-grow-height="false" fo:min-height="2.1925in" fo:min-width="6.4839in" fo:padding-top="0.3in" fo:padding-bottom="0.3in" fo:padding-left="0.3in" fo:padding-right="0.3in" fo:wrap-option="wrap" draw:shadow="visible" draw:shadow-offset-x="0in" draw:shadow-offset-y="0.0307in" draw:shadow-color="#000000" draw:shadow-opacity="32%" loext:shadow-blur="0.0484in" loext:glow-radius="0.0693in" loext:glow-color="#1dc7f4" loext:glow-transparency="60%" fo:margin-left="0.0902in" fo:margin-right="0.111in" fo:margin-top="0in" fo:margin-bottom="0in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4f81bd" draw:textarea-vertical-align="top" draw:auto-grow-height="false" fo:min-height="4.1937in" fo:min-width="8.5429in" fo:padding-top="0.0492in" fo:padding-bottom="0.0492in" fo:padding-left="0.0984in" fo:padding-right="0.0984in" fo:wrap-option="wrap" fo:margin-left="0.0008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angle 198" draw:style-name="gr1" draw:text-style-name="P3" svg:width="7.0835in" svg:height="2.7921in" svg:x="-0.2917in" svg:y="6.4882in"><text:p text:style-name="P1"><text:span text:style-name="T1">Portadas de tecnologia</text:span></text:p><text:p text:style-name="P2"/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5" text:anchor-type="char" svg:x="-1.0909in" svg:y="-1.4591in" svg:width="8.7189in" svg:height="7.5965in" draw:z-index="0"><draw:image xlink:href="Pictures/100000000000051E00000473C5DC7B163B75C18E.jpg" xlink:type="simple" xlink:show="embed" xlink:actuate="onLoad" draw:mime-type="image/jpeg"/><svg:desc>C:\Users\Imagine7\Desktop\word\image6.jpg</svg:desc></draw:frame><draw:custom-shape text:anchor-type="char" draw:z-index="1" draw:name="Rectangle 186" draw:style-name="gr2" draw:text-style-name="P4" svg:width="8.7398in" svg:height="4.2921in" svg:x="-1.1043in" svg:y="6.0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language-asian="ko" style:country-asian="K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3</meta:editing-cycles>
    <meta:creation-date>2022-07-16T14:07:00</meta:creation-date>
    <dc:date>2022-07-16T15:00:00</dc:date>
    <dc:language>en-US</dc:language>
    <meta:editing-duration>PT1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3" meta:character-count="22" meta:non-whitespace-character-count="20"/>
    <meta:user-defined meta:name="AppVersion">16.0000</meta:user-defined>
    <meta:template xlink:type="simple" xlink:actuate="onRequest" xlink:title="Normal.dotm" xlink:href=""/>
  </office:meta>
</office:document-meta>
</file>