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90000013AFB44BAA478B5C297.png" manifest:media-type="image/png"/>
  <manifest:file-entry manifest:full-path="Pictures/100000000000028A0000012BDF1F6D2BE966E80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hiller" svg:font-family="Chiller" style:font-family-generic="roman" style:font-pitch="variable"/>
    <style:font-face style:name="Dezire Stacked" svg:font-family="'Dezire Stacked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hiller" fo:font-size="48pt" style:font-size-asian="48pt" style:font-size-complex="48pt"/>
    </style:style>
    <style:style style:name="T2" style:family="text">
      <style:text-properties fo:color="#ffffff" loext:opacity="100%" style:font-name="Dezire Stacked" fo:font-size="72pt" style:font-size-asian="72pt" style:font-size-complex="72pt"/>
    </style:style>
    <style:style style:name="T3" style:family="text">
      <style:text-properties fo:color="#ffffff" loext:opacity="100%" style:font-name="Cambria" fo:font-size="72pt" style:font-size-asian="72pt" style:font-name-complex="Cambria1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35in" svg:stroke-color="#000000" draw:stroke-linejoin="miter" svg:stroke-linecap="butt" draw:fill="none" draw:textarea-vertical-align="top" draw:auto-grow-height="false" fo:min-height="11.4736in" fo:min-width="7.9874in" fo:padding-top="0.0492in" fo:padding-bottom="0.0492in" fo:padding-left="0.0984in" fo:padding-right="0.0984in" fo:wrap-option="wrap" fo:margin-left="0.0417in" fo:margin-right="0.0453in" fo:margin-top="0.0417in" fo:margin-bottom="0.0335in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835in" svg:stroke-color="#000000" draw:stroke-linejoin="miter" draw:fill="solid" draw:fill-color="#ffffff" draw:textarea-vertical-align="top" draw:auto-grow-height="false" fo:min-height="3.5429in" fo:min-width="5.6256in" fo:padding-top="0.05in" fo:padding-bottom="0.05in" fo:padding-left="0.1in" fo:padding-right="0.1in" fo:wrap-option="wrap" fo:margin-left="0.1311in" fo:margin-right="0.1189in" fo:margin-top="0.052in" fo:margin-bottom="0.0571in" style:run-through="foreground" style:wrap="parallel" style:number-wrapped-paragraphs="no-limit" style:wrap-contour="false" style:vertical-pos="from-top" style:vertical-rel="page" style:horizontal-pos="righ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2764in" fo:margin-right="0.1992in" fo:margin-top="0in" fo:margin-bottom="0.0016in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6in" fo:margin-right="0.1244in" fo:margin-top="0.0063in" fo:margin-bottom="0.0016in" style:run-through="foreground" style:wrap="parallel" style:number-wrapped-paragraphs="no-limit" style:wrap-contour="false" style:vertical-pos="from-top" style:vertical-rel="page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3" draw:name="Cuadro de texto 2" draw:style-name="gr2" draw:text-style-name="P2" svg:width="5.8252in" svg:height="3.6425in" draw:transform="rotate (0.290597320457056) translate (-0.0000929571303586952in 8.76173993875766in)"><text:p text:style-name="Frame_20_contents"><text:span text:style-name="T1">Nombre:</text:span></text:p><text:p text:style-name="Frame_20_contents"><text:span text:style-name="T1">Dirección:</text:span></text:p><text:p text:style-name="Frame_20_contents"><text:span text:style-name="T1">Teléfon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0" draw:name="Imagen 1" draw:style-name="gr4" draw:text-style-name="P1" svg:width="11.6843in" svg:height="8.9071in" draw:transform="rotate (1.5707963267949) translate (0.00000546806649160897in 13.0531660104987in)"><draw:image xlink:href="Pictures/100000000000028A0000012BDF1F6D2BE966E80C.png" xlink:type="simple" xlink:show="embed" xlink:actuate="onLoad" draw:mime-type="image/png"><text:p/></draw:image></draw:frame><draw:frame draw:style-name="fr1" draw:name="Imagen 2" text:anchor-type="char" svg:y="-1.0846in" svg:width="4.3701in" svg:height="6.8146in" draw:z-index="1"><draw:image xlink:href="Pictures/10000001000001990000013AFB44BAA478B5C297.png" xlink:type="simple" xlink:show="embed" xlink:actuate="onLoad" draw:mime-type="image/png"/></draw:frame><draw:custom-shape text:anchor-type="char" style:rel-height="20%" draw:z-index="2" draw:name="Cuadro de texto 2" draw:style-name="gr3" draw:text-style-name="P1" svg:width="5.8894in" svg:height="1.5362in" draw:transform="skewX (3.18976875432686E-017) rotate (0.261101256098352) translate (-0.000185914260717413in 1.52105752405949in)"><text:p text:style-name="Frame_20_contents"><text:span text:style-name="T2">Tecnolog</text:span><text:span text:style-name="T3">í</text:span><text:span text:style-name="T2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ángulo 4" draw:style-name="gr1" draw:text-style-name="P1" svg:width="8.1843in" svg:height="11.5717in" svg:x="0in" svg:y="-0.94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hiller" svg:font-family="Chiller" style:font-family-generic="roman" style:font-pitch="variable"/>
    <style:font-face style:name="Dezire Stacked" svg:font-family="'Dezire Stacked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ramon</dc:creator>
    <meta:editing-cycles>1</meta:editing-cycles>
    <meta:creation-date>2013-01-01T09:37:00</meta:creation-date>
    <dc:date>2022-07-15T14:22:00</dc:date>
    <meta:editing-duration>PT16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4" meta:word-count="4" meta:character-count="36" meta:non-whitespace-character-count="36"/>
    <meta:user-defined meta:name="AppVersion">16.0000</meta:user-defined>
    <meta:template xlink:type="simple" xlink:actuate="onRequest" xlink:title="Normal.dotm" xlink:href=""/>
  </office:meta>
</office:document-meta>
</file>