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BA0000003FD47C7E0A62DC6B35.jpg" manifest:media-type="image/jpeg"/>
  <manifest:file-entry manifest:full-path="Pictures/10000001000001FC000001F3EA83BC929073D78D.png" manifest:media-type="image/png"/>
  <manifest:file-entry manifest:full-path="Pictures/100000010000028A000002693163A01837F99723.png" manifest:media-type="image/png"/>
  <manifest:file-entry manifest:full-path="Pictures/100000010000028A000002921082C5FB61E3A89D.png" manifest:media-type="image/png"/>
  <manifest:file-entry manifest:full-path="Pictures/100000010000028A00000291B2F903C75BADC5E4.png" manifest:media-type="image/png"/>
  <manifest:file-entry manifest:full-path="Pictures/100000010000028A000001D52D46AC82DCA9158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3.9819in" fo:margin-right="2.5756in" fo:margin-top="0.4866in" fo:margin-bottom="0in" style:contextual-spacing="false" fo:line-height="90%" fo:text-align="center" style:justify-single-word="false" fo:text-indent="-0.0008in" style:auto-text-indent="false"/>
    </style:style>
    <style:style style:name="P2" style:family="paragraph" style:parent-style-name="Text_20_body">
      <style:paragraph-properties fo:margin-left="0.0693in" fo:margin-right="0in" fo:text-indent="0in" style:auto-text-indent="false"/>
    </style:style>
    <style:style style:name="P3" style:family="paragraph" style:parent-style-name="Text_20_body">
      <style:text-properties style:font-name="Times New Roman" fo:font-size="10pt" style:font-size-asian="10pt"/>
    </style:style>
    <style:style style:name="P4" style:family="paragraph" style:parent-style-name="Text_20_body">
      <style:text-properties style:font-name="Times New Roman" fo:font-size="9.5pt" style:font-size-asian="9.5pt"/>
    </style:style>
    <style:style style:name="P5" style:family="paragraph" style:parent-style-name="Text_20_body">
      <style:text-properties style:font-name="Gill Sans MT" fo:font-size="51pt" fo:font-style="italic" style:font-size-asian="51pt" style:font-style-asian="italic"/>
    </style:style>
    <style:style style:name="P6" style:family="paragraph" style:parent-style-name="Text_20_body">
      <style:paragraph-properties fo:margin-top="0.0035in" fo:margin-bottom="0in" style:contextual-spacing="false"/>
      <style:text-properties style:font-name="Gill Sans MT" fo:font-size="41pt" fo:font-style="italic" style:font-size-asian="41pt" style:font-style-asian="italic"/>
    </style:style>
    <style:style style:name="P7" style:family="paragraph" style:parent-style-name="Text_20_body">
      <style:paragraph-properties fo:margin-left="3.1043in" fo:margin-right="1.6992in" fo:text-align="center" style:justify-single-word="false" fo:text-indent="0in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solid" draw:fill-color="#f5edcb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452f12" loext:opacity="100%" style:text-scale="90%"/>
    </style:style>
    <style:style style:name="T3" style:family="text">
      <style:text-properties fo:color="#452f12" loext:opacity="100%" fo:letter-spacing="-0.0165in" style:text-scale="90%"/>
    </style:style>
    <style:style style:name="T4" style:family="text">
      <style:text-properties fo:color="#452f12" loext:opacity="100%" fo:letter-spacing="-0.0161in" style:text-scale="90%"/>
    </style:style>
    <style:style style:name="T5" style:family="text">
      <style:text-properties fo:color="#452f12" loext:opacity="100%" fo:letter-spacing="-0.0071in" style:text-scale="90%"/>
    </style:style>
    <style:style style:name="T6" style:family="text">
      <style:text-properties fo:color="#452f12" loext:opacity="100%" style:font-name="Gill Sans MT" fo:font-size="36pt" fo:font-style="italic" style:font-size-asian="36pt" style:font-style-asian="italic"/>
    </style:style>
    <style:style style:name="T7" style:family="text">
      <style:text-properties fo:color="#452f12" loext:opacity="100%" style:font-name="Gill Sans MT" fo:font-size="36pt" fo:letter-spacing="-0.0016in" fo:font-style="italic" style:font-size-asian="36pt" style:font-style-asian="italic"/>
    </style:style>
    <style:style style:name="T8" style:family="text">
      <style:text-properties fo:color="#452f12" loext:opacity="100%" fo:letter-spacing="-0.0016in" style:text-scale="95%"/>
    </style:style>
    <style:style style:name="T9" style:family="text">
      <style:text-properties style:font-name="Gill Sans MT" fo:font-size="36pt" fo:font-style="italic" style:font-size-asian="36pt" style:font-style-asian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f5edcb" draw:textarea-vertical-align="top" draw:auto-grow-height="false" fo:min-height="11.152in" fo:min-width="11.0535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draw:custom-shape text:anchor-type="char" draw:z-index="0" draw:name="docshape1" draw:style-name="gr3" draw:text-style-name="P9" svg:width="11.2504in" svg:height="11.2504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" draw:name="docshapegroup2" draw:style-name="gr1"><draw:frame draw:name="docshape3" draw:style-name="gr2" draw:text-style-name="P8" svg:width="8.5835in" svg:height="6.1886in" svg:x="1.3291in" svg:y="2.9028in"><draw:image xlink:href="Pictures/100000010000028A000001D52D46AC82DCA91585.png" xlink:type="simple" xlink:show="embed" xlink:actuate="onLoad" draw:mime-type="image/png"><text:p/></draw:image></draw:frame><draw:frame draw:name="docshape4" draw:style-name="gr2" draw:text-style-name="P8" svg:width="3.0098in" svg:height="3.0453in" svg:x="0.8728in" svg:y="1.3819in"><draw:image xlink:href="Pictures/100000010000028A000002921082C5FB61E3A89D.png" xlink:type="simple" xlink:show="embed" xlink:actuate="onLoad" draw:mime-type="image/png"><text:p/></draw:image></draw:frame><draw:frame draw:name="docshape5" draw:style-name="gr2" draw:text-style-name="P8" svg:width="1.8925in" svg:height="1.9157in" svg:x="7.7937in" svg:y="6.7512in"><draw:image xlink:href="Pictures/100000010000028A00000291B2F903C75BADC5E4.png" xlink:type="simple" xlink:show="embed" xlink:actuate="onLoad" draw:mime-type="image/png"><text:p/></draw:image></draw:frame><draw:frame draw:name="docshape6" draw:style-name="gr2" draw:text-style-name="P8" svg:width="2.1205in" svg:height="2.0134in" svg:x="2.3728in" svg:y="7.8583in"><draw:image xlink:href="Pictures/100000010000028A000002693163A01837F99723.png" xlink:type="simple" xlink:show="embed" xlink:actuate="onLoad" draw:mime-type="image/png"><text:p/></draw:image></draw:frame><draw:frame draw:name="docshape7" draw:style-name="gr2" draw:text-style-name="P8" svg:width="2.7807in" svg:height="2.7295in" svg:x="7.7929in" svg:y="2.0909in"><draw:image xlink:href="Pictures/10000001000001FC000001F3EA83BC929073D78D.png" xlink:type="simple" xlink:show="embed" xlink:actuate="onLoad" draw:mime-type="image/png"><text:p/></draw:image></draw:frame></draw:g><text:bookmark-end text:name="_GoBack"/><draw:frame draw:style-name="fr1" draw:name="image6.jpeg" text:anchor-type="as-char" svg:width="2.7134in" svg:height="0.9252in" draw:z-index="2"><draw:image xlink:href="Pictures/10000000000000BA0000003FD47C7E0A62DC6B35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Title"><text:span text:style-name="T2">A</text:span><text:span text:style-name="T3"> </text:span><text:span text:style-name="T2">S</text:span><text:span text:style-name="T3"> </text:span><text:span text:style-name="T2">I</text:span><text:span text:style-name="T4"> </text:span><text:span text:style-name="T2">G</text:span><text:span text:style-name="T3"> </text:span><text:span text:style-name="T2">N</text:span><text:span text:style-name="T4"> </text:span><text:span text:style-name="T2">A</text:span><text:span text:style-name="T3"> </text:span><text:span text:style-name="T2">T</text:span><text:span text:style-name="T4"> </text:span><text:span text:style-name="T2">U</text:span><text:span text:style-name="T3"> </text:span><text:span text:style-name="T2">R</text:span><text:span text:style-name="T3"> </text:span><text:span text:style-name="T5">A</text:span></text:p>
      <text:p text:style-name="P1"><text:span text:style-name="T6">Tu portada </text:span><text:span text:style-name="T7">minimalista</text:span></text:p>
      <text:p text:style-name="P5"/>
      <text:p text:style-name="P5"/>
      <text:p text:style-name="P5"/>
      <text:p text:style-name="P5"/>
      <text:p text:style-name="P6"/>
      <text:p text:style-name="P7"><text:span text:style-name="T8">https://</text:span><text:a xlink:type="simple" xlink:href="http://www.superportadas.com/" text:style-name="Default_20_Style" text:visited-style-name="Default_20_Style"><text:span text:style-name="T8">www.superportadas.com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1pt" style:font-size-asian="21pt" style:font-size-complex="21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3.102in" fo:margin-right="1.7181in" fo:margin-top="0.0626in" fo:margin-bottom="0in" style:contextual-spacing="false" fo:text-align="center" style:justify-single-word="false" fo:text-indent="0in" style:auto-text-indent="false"/>
      <style:text-properties style:font-name="Palatino Linotype" fo:font-family="'Palatino Linotype'" style:font-family-generic="roman" style:font-pitch="variable" fo:font-size="36pt" style:font-name-asian="Palatino Linotype1" style:font-family-asian="'Palatino Linotype'" style:font-family-generic-asian="system" style:font-pitch-asian="variable" style:font-size-asian="36pt" style:font-name-complex="Palatino Linotype1" style:font-family-complex="'Palatino Linotype'" style:font-family-generic-complex="system" style:font-pitch-complex="variable" style:font-size-complex="36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25in" fo:page-height="11.25in" style:num-format="1" style:print-orientation="portrait" fo:margin-top="0.389in" fo:margin-bottom="0.1945in" fo:margin-left="0.8472in" fo:margin-right="1.611in" style:writing-mode="lr-tb" style:layout-grid-color="#c0c0c0" style:layout-grid-lines="2709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5-08T06:05:00</meta:creation-date>
    <dc:date>2022-07-13T09:59:00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4" meta:word-count="14" meta:character-count="70" meta:non-whitespace-character-count="59"/>
    <meta:user-defined meta:name="AppVersion">15.0000</meta:user-defined>
    <meta:template xlink:type="simple" xlink:actuate="onRequest" xlink:title="Normal.dotm" xlink:href=""/>
  </office:meta>
</office:document-meta>
</file>