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3E0000003EEE05680DAE500C1E.png" manifest:media-type="image/png"/>
  <manifest:file-entry manifest:full-path="Pictures/10000001000000E1000000E13117602C275148A6.png" manifest:media-type="image/png"/>
  <manifest:file-entry manifest:full-path="Pictures/1000000000000113000000B7ACC798E2D920A13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Dezire Stacked" svg:font-family="'Dezire Stacked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 draw:opacity="78%"/>
      <style:paragraph-properties fo:text-align="start"/>
      <style:text-properties fo:color="#000000" loext:opacity="100%" fo:font-size="18pt"/>
    </style:style>
    <style:style style:name="P3" style:family="paragraph">
      <loext:graphic-properties draw:fill="solid" draw:fill-color="#e7e6e6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fo:color="#ff00ff" loext:opacity="100%" style:font-name="Dezire Stacked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00" draw:stroke-linejoin="miter" svg:stroke-linecap="butt" draw:fill="none" draw:textarea-vertical-align="top" draw:auto-grow-height="false" fo:min-height="11.5307in" fo:min-width="7.9138in" fo:padding-top="0.0492in" fo:padding-bottom="0.0492in" fo:padding-left="0.0984in" fo:padding-right="0.0984in" fo:wrap-option="wrap" fo:margin-left="0in" fo:margin-right="0.0146in" fo:margin-top="0in" fo:margin-bottom="0.0173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false" fo:min-height="3.1965in" fo:min-width="4.8374in" fo:padding-top="0.05in" fo:padding-bottom="0.05in" fo:padding-left="0.1in" fo:padding-right="0.1in" fo:wrap-option="wrap" fo:margin-left="0.1244in" fo:margin-right="0.1256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-0.3925in" fo:margin-right="-0.3929in" fo:margin-top="0in" fo:margin-bottom="0in" style:run-through="foreground" style:wrap="parallel" style:number-wrapped-paragraphs="no-limit" style:wrap-contour="false" style:vertical-pos="from-top" style:vertical-rel="page-content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38in" svg:stroke-color="#ed7d31" draw:stroke-linejoin="miter" svg:stroke-linecap="butt" draw:fill="solid" draw:fill-color="#ffffff" draw:opacity="78%" draw:textarea-vertical-align="top" draw:auto-grow-height="false" fo:min-height="5.9744in" fo:min-width="4.3929in" fo:padding-top="0.05in" fo:padding-bottom="0.05in" fo:padding-left="0.1in" fo:padding-right="0.1in" fo:wrap-option="wrap" fo:margin-left="-0.0075in" fo:margin-right="0.1307in" fo:margin-top="0.0429in" fo:margin-bottom="0.0744in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5" style:family="graphic">
      <style:graphic-properties draw:stroke="solid" svg:stroke-width="0.0835in" svg:stroke-color="#ff00ff" draw:stroke-linejoin="miter" svg:stroke-linecap="butt" draw:fill="solid" draw:fill-color="#e7e6e6" draw:textarea-vertical-align="top" draw:auto-grow-height="false" fo:min-height="3.0035in" fo:min-width="6.1in" fo:padding-top="0.0492in" fo:padding-bottom="0.0492in" fo:padding-left="0.0984in" fo:padding-right="0.0984in" fo:wrap-option="wrap" fo:margin-left="0.0835in" fo:margin-right="0.0764in" fo:margin-top="0in" fo:margin-bottom="0.0555in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2" draw:name="Imagen 1" text:anchor-type="char" svg:y="-0.9472in" svg:width="8.1846in" svg:height="11.6291in" draw:z-index="0"><draw:image xlink:href="Pictures/1000000000000113000000B7ACC798E2D920A130.jpg" xlink:type="simple" xlink:show="embed" xlink:actuate="onLoad" draw:mime-type="image/jpeg"/></draw:frame><draw:custom-shape text:anchor-type="char" draw:z-index="5" draw:name="Cuadro de texto 2" draw:style-name="gr2" draw:text-style-name="P1" svg:width="5.037in" svg:height="3.2961in" svg:x="0.078in" svg:y="6.3484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4" draw:name="Imagen 4" draw:style-name="gr3" draw:text-style-name="P1" svg:width="4.0071in" svg:height="3.1189in" draw:transform="rotate (0.543320996145835) translate (-0.74786198600175in 0.252389545056868in)"><draw:image xlink:href="Pictures/10000001000000E1000000E13117602C275148A6.png" xlink:type="simple" xlink:show="embed" xlink:actuate="onLoad" draw:mime-type="image/png"><text:p/></draw:image></draw:frame><draw:frame draw:style-name="fr1" draw:name="Imagen 2" text:anchor-type="char" svg:x="4.3335in" svg:y="2.7035in" svg:width="3.4075in" svg:height="4.6291in" draw:z-index="3"><draw:image xlink:href="Pictures/100000010000003E0000003EEE05680DAE500C1E.png" xlink:type="simple" xlink:show="embed" xlink:actuate="onLoad" draw:mime-type="image/png"/></draw:frame><draw:custom-shape text:anchor-type="char" draw:z-index="2" draw:name="Cuadro de texto 2" draw:style-name="gr4" draw:text-style-name="P2" svg:width="4.5925in" svg:height="6.074in" svg:x="0in" svg:y="0.0154in"><text:p text:style-name="Frame_20_contents"><text:span text:style-name="T3">ElVerbo </text:span></text:p><text:p text:style-name="Frame_20_contents"><text:span text:style-name="T3">To B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ángulo 7" draw:style-name="gr1" draw:text-style-name="P1" svg:width="8.1106in" svg:height="11.6287in" svg:x="0.0744in" svg:y="-0.94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orazón 5" draw:style-name="gr5" draw:text-style-name="P3" svg:width="9.4449in" svg:height="7.4449in" svg:x="0in" svg:y="3.8681in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Dezire Stacked" svg:font-family="'Dezire Stacked'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4</meta:editing-cycles>
    <meta:creation-date>2013-01-01T06:59:00</meta:creation-date>
    <dc:date>2013-01-01T07:23:00</dc:date>
    <meta:editing-duration>PT24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6" meta:word-count="7" meta:character-count="48" meta:non-whitespace-character-count="46"/>
    <meta:user-defined meta:name="AppVersion">15.0000</meta:user-defined>
    <meta:template xlink:type="simple" xlink:actuate="onRequest" xlink:title="Normal" xlink:href=""/>
  </office:meta>
</office:document-meta>
</file>