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F00000017851514E91E424A36E.png" manifest:media-type="image/png"/>
  <manifest:file-entry manifest:full-path="Pictures/10000001000000F7000001786DA8E1F33EA3DDBF.png" manifest:media-type="image/png"/>
  <manifest:file-entry manifest:full-path="Pictures/1000000000000419000005CA832080B14D099E7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in" fo:margin-right="0.0016in" fo:margin-top="0.1244in" fo:margin-bottom="0in" style:contextual-spacing="false" fo:text-align="center" style:justify-single-word="false" fo:text-indent="0in" style:auto-text-indent="false">
        <style:tab-stops>
          <style:tab-stop style:position="2.7516in"/>
        </style:tab-stops>
      </style:paragraph-properties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2in" fo:margin-bottom="0in" style:contextual-spacing="false"/>
      <style:text-properties style:font-name="Times New Roman" fo:font-size="12.5pt" style:font-size-asian="12.5pt"/>
    </style:style>
    <style:style style:name="P4" style:family="paragraph" style:parent-style-name="Text_20_body">
      <style:paragraph-properties fo:margin-left="0in" fo:margin-right="0.002in" fo:margin-top="0.0646in" fo:margin-bottom="0in" style:contextual-spacing="false" fo:text-align="center" style:justify-single-word="false" fo:text-indent="0in" style:auto-text-indent="false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P6" style:family="paragraph">
      <loext:graphic-properties draw:fill="solid" draw:fill-color="#fff5f1"/>
      <style:paragraph-properties fo:text-align="center"/>
      <style:text-properties fo:font-size="11pt"/>
    </style:style>
    <style:style style:name="P7" style:family="paragraph">
      <loext:graphic-properties draw:fill="solid" draw:fill-color="#fff5f1" draw:opacity="60%"/>
      <style:paragraph-properties fo:text-align="center"/>
      <style:text-properties fo:font-size="11pt"/>
    </style:style>
    <style:style style:name="T1" style:family="text">
      <style:text-properties style:text-scale="105%"/>
    </style:style>
    <style:style style:name="T2" style:family="text">
      <style:text-properties fo:letter-spacing="-0.0429in" style:text-scale="105%"/>
    </style:style>
    <style:style style:name="T3" style:family="text">
      <style:text-properties fo:letter-spacing="-0.0425in" style:text-scale="105%"/>
    </style:style>
    <style:style style:name="T4" style:family="text">
      <style:text-properties fo:letter-spacing="-0.0071in" style:text-scale="105%"/>
    </style:style>
    <style:style style:name="T5" style:family="text">
      <style:text-properties fo:color="#292626" loext:opacity="100%" style:text-position="52% 100%" style:font-name="Verdana" fo:font-size="80.5pt" style:font-size-asian="80.5pt" style:text-scale="97%"/>
    </style:style>
    <style:style style:name="T6" style:family="text">
      <style:text-properties fo:color="#292626" loext:opacity="100%" style:text-position="52% 100%" style:font-name="Verdana" fo:font-size="80.5pt" fo:letter-spacing="-0.1181in" style:font-size-asian="80.5pt" style:text-scale="92%"/>
    </style:style>
    <style:style style:name="T7" style:family="text">
      <style:text-properties fo:color="#292626" loext:opacity="100%" style:text-position="52% 100%" style:font-name="Verdana" fo:font-size="80.5pt" fo:letter-spacing="-0.5772in" style:font-size-asian="80.5pt" style:text-scale="97%"/>
    </style:style>
    <style:style style:name="T8" style:family="text">
      <style:text-properties fo:color="#292626" loext:opacity="100%" style:text-position="52% 100%" style:font-name="Verdana" fo:font-size="80.5pt" fo:letter-spacing="-0.7118in" style:font-size-asian="80.5pt" style:text-scale="147%"/>
    </style:style>
    <style:style style:name="T9" style:family="text">
      <style:text-properties fo:color="#292626" loext:opacity="100%" style:text-position="52% 100%" style:font-name="Verdana" fo:font-size="80.5pt" fo:letter-spacing="-0.0071in" style:font-size-asian="80.5pt" style:text-scale="110%"/>
    </style:style>
    <style:style style:name="T10" style:family="text">
      <style:text-properties fo:font-size="19pt" style:font-size-asian="19pt"/>
    </style:style>
    <style:style style:name="T11" style:family="text">
      <style:text-properties fo:font-size="19pt" style:font-size-asian="19pt" style:text-scale="72%"/>
    </style:style>
    <style:style style:name="T12" style:family="text">
      <style:text-properties fo:font-size="19pt" style:font-size-asian="19pt" style:text-scale="98%"/>
    </style:style>
    <style:style style:name="T13" style:family="text">
      <style:text-properties fo:font-size="19pt" fo:letter-spacing="-0.0992in" style:font-size-asian="19pt" style:text-scale="104%"/>
    </style:style>
    <style:style style:name="T14" style:family="text">
      <style:text-properties fo:font-size="19pt" fo:letter-spacing="0.0484in" style:font-size-asian="19pt" style:text-scale="150%"/>
    </style:style>
    <style:style style:name="T15" style:family="text">
      <style:text-properties fo:font-size="19pt" fo:letter-spacing="-0.011in" style:font-size-asian="19pt" style:text-scale="92%"/>
    </style:style>
    <style:style style:name="T16" style:family="text">
      <style:text-properties fo:font-size="19pt" fo:letter-spacing="-0.0028in" style:font-size-asian="19pt" style:text-scale="94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ff5f1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ff5f1" draw:opacity="60%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style-name="gr1"><draw:frame draw:style-name="gr2" draw:text-style-name="P5" svg:width="8.2543in" svg:height="11.6748in" svg:x="0.0047in" svg:y="0in"><draw:image xlink:href="Pictures/1000000000000419000005CA832080B14D099E70.jpg" xlink:type="simple" xlink:show="embed" xlink:actuate="onLoad" draw:mime-type="image/jpeg"><text:p/></draw:image></draw:frame><draw:path draw:style-name="gr3" draw:text-style-name="P6" svg:width="6.372in" svg:height="3.9087in" svg:x="1.0984in" svg:y="4.0311in" svg:viewBox="0 0 16186 9929" svg:d="M16077 9929h-15966l-42-9-35-25-25-35-9-42v-9707l9-44 25-35 35-23 42-9h15966l42 9 35 23 15 21h-16058l-23 5-17 13-13 17-5 23v9707l5 23 13 17 17 13 23 5h16058l-15 19-35 25zM16169 9876h-92l21-5 19-13 13-17 3-23v-9707l-3-23-13-17-19-13-21-5h92l8 14 9 44v9707l-9 42z"><text:p/></draw:path><draw:polygon draw:style-name="gr4" draw:text-style-name="P7" svg:width="6.372in" svg:height="3.9087in" svg:x="0.9457in" svg:y="3.8783in" svg:viewBox="0 0 16186 9929" draw:points="15957,9929 229,9929 141,9910 67,9862 18,9788 0,9700 0,229 18,139 67,67 141,18 229,0 15957,0 16047,18 16119,67 16169,139 16186,229 16186,9700 16169,9788 16119,9862 16047,9910"><text:p/></draw:polygon><draw:frame draw:style-name="gr2" draw:text-style-name="P5" svg:width="1.287in" svg:height="1.9587in" svg:x="6.9713in" svg:y="8.5984in"><draw:image xlink:href="Pictures/10000001000000F7000001786DA8E1F33EA3DDBF.png" xlink:type="simple" xlink:show="embed" xlink:actuate="onLoad" draw:mime-type="image/png"><text:p/></draw:image></draw:frame><draw:frame draw:style-name="gr2" draw:text-style-name="P5" svg:width="1.2512in" svg:height="1.9587in" svg:x="0.0047in" svg:y="1.0661in"><draw:image xlink:href="Pictures/10000001000000F00000017851514E91E424A36E.png" xlink:type="simple" xlink:show="embed" xlink:actuate="onLoad" draw:mime-type="image/png"><text:p/></draw:image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pan text:style-name="T1">H</text:span><text:span text:style-name="T2"> </text:span><text:span text:style-name="T1">O</text:span><text:span text:style-name="T3"> </text:span><text:span text:style-name="T1">L</text:span><text:span text:style-name="T3"> </text:span><text:span text:style-name="T4">A</text:span></text:p>
      <text:p text:style-name="P1"><text:span text:style-name="T5">e</text:span><text:span text:style-name="T6">n</text:span><text:span text:style-name="T11">¡</text:span><text:span text:style-name="T13">F</text:span><text:span text:style-name="T7">e</text:span><text:span text:style-name="T12">eliz</text:span><text:span text:style-name="T14"> </text:span><text:span text:style-name="T15">a</text:span><text:span text:style-name="T8">r</text:span><text:span text:style-name="T16">ño!</text:span><text:span text:style-name="T10"><text:tab/></text:span><text:span text:style-name="T9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25pt" style:font-name-asian="Tahoma1" style:font-family-asian="Tahoma" style:font-family-generic-asian="system" style:font-pitch-asian="variable" style:font-size-asian="25pt" style:font-name-complex="Tahoma1" style:font-family-complex="Tahoma" style:font-family-generic-complex="system" style:font-pitch-complex="variable" style:font-size-complex="2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4:42:42</meta:creation-date>
    <dc:date>2022-07-29T04:42:42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7" meta:character-count="24" meta:non-whitespace-character-count="1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