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000000014CF34C7C65AEA38D65.jpg" manifest:media-type="image/jpeg"/>
  <manifest:file-entry manifest:full-path="Pictures/1000079800000E900000003BDF51065A440DEC3F.emf" manifest:media-type="image/x-emf"/>
  <manifest:file-entry manifest:full-path="Pictures/100000010000008D00000002E6F26C76D283F5E9.png" manifest:media-type="image/png"/>
  <manifest:file-entry manifest:full-path="Pictures/1000000000000400000005AAB87BDE8079305F0B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My">
      <style:paragraph-properties fo:text-align="end" style:justify-single-word="false"/>
      <style:text-properties fo:color="#c0c0c0" loext:opacity="100%" fo:language="en" fo:country="US"/>
    </style:style>
    <style:style style:name="P3" style:family="paragraph" style:parent-style-name="My">
      <style:paragraph-properties fo:text-align="end" style:justify-single-word="false"/>
      <style:text-properties fo:color="#ffffff" loext:opacity="100%" fo:language="en" fo:country="US"/>
    </style:style>
    <style:style style:name="P4" style:family="paragraph" style:parent-style-name="My">
      <style:paragraph-properties fo:text-align="justify" style:justify-single-word="false"/>
    </style:style>
    <style:style style:name="P5" style:family="paragraph">
      <loext:graphic-properties draw:fill="none"/>
      <style:paragraph-properties fo:text-align="start"/>
      <style:text-properties fo:color="#ffffff" loext:opacity="100%" fo:font-size="18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c35d09"/>
      <style:paragraph-properties fo:text-align="start"/>
      <style:text-properties fo:font-size="18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ffff" loext:opacity="100%" fo:font-size="24pt" fo:font-weight="bold" style:font-size-asian="24pt" style:font-weight-asian="bold" style:font-size-complex="24pt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fo:font-size="20pt" fo:font-weight="bold" style:font-size-asian="20pt" style:font-weight-asian="bold" style:font-size-complex="20pt"/>
    </style:style>
    <style:style style:name="T4" style:family="text">
      <style:text-properties fo:color="#ffffff" loext:opacity="100%" fo:font-size="20pt" style:font-size-asian="20pt" style:font-size-complex="20pt"/>
    </style:style>
    <style:style style:name="T5" style:family="text">
      <style:text-properties fo:color="#ffffff" loext:opacity="100%"/>
    </style:style>
    <style:style style:name="T6" style:family="text">
      <style:text-properties fo:color="#ffffff" loext:opacity="100%" fo:font-size="28pt" style:font-size-asian="28pt" style:font-size-complex="28pt"/>
    </style:style>
    <style:style style:name="T7" style:family="text">
      <style:text-properties fo:color="#ffffff" loext:opacity="100%" fo:font-size="28pt" style:text-underline-style="dotted" style:text-underline-width="auto" style:text-underline-color="font-color" style:font-size-asian="28pt" style:font-size-complex="28pt"/>
    </style:style>
    <style:style style:name="T8" style:family="text">
      <style:text-properties fo:color="#ffffff" loext:opacity="100%" fo:language="en" fo:country="US"/>
    </style:style>
    <style:style style:name="T9" style:family="text">
      <style:text-properties fo:color="#c0c0c0" loext:opacity="100%" fo:language="en" fo:country="US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1.5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1.0571in" fo:min-width="5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2.4126in" fo:min-width="6.9201in" fo:padding-top="0.0402in" fo:padding-bottom="0.0402in" fo:padding-left="0.0402in" fo:padding-right="0.0402in" fo:wrap-option="wrap" fo:margin-left="0in" fo:margin-right="0in" fo:margin-top="0in" fo:margin-bottom="0.0075in" style:run-through="foreground" style:wrap="run-through" style:number-wrapped-paragraphs="no-limit" style:vertical-pos="from-top" style:vertical-rel="page" style:horizontal-pos="from-left" style:horizontal-rel="page-content" draw:wrap-influence-on-position="once-concurrent" loext:allow-overlap="true" style:flow-with-text="false"/>
    </style:style>
    <style:style style:name="gr3" style:family="graphic">
      <style:graphic-properties draw:stroke="solid" svg:stroke-width="0.028in" svg:stroke-color="#b66e33" svg:stroke-linecap="butt" draw:fill="solid" draw:fill-color="#c35d09" draw:textarea-vertical-align="top" draw:auto-grow-height="false" fo:min-height="10.9319in" fo:min-width="3.9075in" fo:padding-top="0.0492in" fo:padding-bottom="0.0492in" fo:padding-left="0.0984in" fo:padding-right="0.0984in" fo:wrap-option="wrap" fo:margin-left="0in" fo:margin-right="0.0209in" fo:margin-top="0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.028in" svg:stroke-linecap="butt" draw:fill="solid" draw:fill-color="#ffffff" draw:textarea-vertical-align="top" draw:auto-grow-height="false" fo:min-height="11.1252in" fo:min-width="3.9075in" fo:padding-top="0.0492in" fo:padding-bottom="0.0492in" fo:padding-left="0.0984in" fo:padding-right="0.0984in" fo:wrap-option="wrap" fo:margin-left="0in" fo:margin-right="0in" fo:margin-top="0in" fo:margin-bottom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loext:softedge-radius="0.6945in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3" draw:name="Picture 50" text:anchor-type="char" svg:x="-1.9689in" svg:y="-1.372in" svg:width="8.6563in" svg:height="12.0146in" draw:z-index="0"><draw:image xlink:href="Pictures/1000000000000400000005AAB87BDE8079305F0B.jpg" xlink:type="simple" xlink:show="embed" xlink:actuate="onLoad" draw:mime-type="image/jpeg"/><svg:desc>Untitled-1</svg:desc></draw:frame><draw:custom-shape text:anchor-type="char" draw:z-index="6" draw:name="Rectangle 5" draw:style-name="gr1" draw:text-style-name="P5" svg:width="5.3543in" svg:height="1.1567in" svg:x="2.7811in" svg:y="8.9035in"><text:p text:style-name="P1"><text:span text:style-name="T1"><text:s text:c="8"/>Autor:</text:span><text:span text:style-name="T2"> </text:span><draw:frame draw:style-name="fr2" draw:name="Picture 11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Rectangle 4" draw:style-name="gr1" draw:text-style-name="P5" svg:width="5.3543in" svg:height="1.1567in" svg:x="3.0437in" svg:y="6.652in"><text:p text:style-name="P1"><text:span text:style-name="T3">Nombre:</text:span><text:span text:style-name="T4"> </text:span><draw:frame draw:style-name="fr1" draw:name="Picture 10" text:anchor-type="as-char" svg:width="2.0102in" svg:height="0.0311in" draw:z-index="0"><draw:image xlink:href="Pictures/1000079800000E900000003BDF51065A440DEC3F.emf" xlink:type="simple" xlink:show="embed" xlink:actuate="onLoad" draw:mime-type="image/x-emf"/><draw:image xlink:href="Pictures/100000010000008D00000002E6F26C76D283F5E9.png" xlink:type="simple" xlink:show="embed" xlink:actuate="onLoad" draw:mime-type="image/png"/></draw:frame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Text Box 7" draw:style-name="gr2" draw:text-style-name="P6" svg:width="7.0004in" svg:height="2.4925in" svg:x="2.9693in" svg:y="0.5217in"><text:h text:style-name="My_20_Head_20_title" text:outline-level="1"><text:span text:style-name="T2"><text:s text:c="16"/></text:span><text:span text:style-name="T6"><text:s text:c="2"/></text:span><text:span text:style-name="T7">Portadas </text:span></text:h><text:h text:style-name="My_20_Head_20_title" text:outline-level="1"><text:span text:style-name="T6"><text:s text:c="18"/></text:span><text:span text:style-name="T7">de </text:span></text:h><text:h text:style-name="My_20_Head_20_title" text:outline-level="1"><text:span text:style-name="T6"><text:s text:c="13"/></text:span><text:span text:style-name="T7">español</text:span></text:h><text:p text:style-name="P2"><text:span text:style-name="sowc"><text:span text:style-name="T9"/></text:span></text:p><text:p text:style-name="P3"><text:span text:style-name="sowc"><text:span text:style-name="T8"/></text:span></text:p><text:p text:style-name="P3"><text:span text:style-name="sowc"><text:span text:style-name="T8"/></text:span></text:p><text:p text:style-name="P4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angle 2" draw:style-name="gr4" draw:text-style-name="P8" svg:width="4.1043in" svg:height="11.2232in" svg:x="3.4327in" svg:y="-1.1937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Rectangle 1" draw:style-name="gr3" draw:text-style-name="P7" svg:width="4.1043in" svg:height="11.0303in" svg:x="3.6417in" svg:y="-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" draw:name="Picture 51" draw:style-name="gr5" draw:text-style-name="P6" svg:width="7.7504in" svg:height="2.5051in" svg:x="-0.5835in" svg:y="7.3409in"><draw:image xlink:href="Pictures/10000000000004000000014CF34C7C65AEA38D65.jpg" xlink:type="simple" xlink:show="embed" xlink:actuate="onLoad" draw:mime-type="image/jpeg"><text:p/></draw:image><svg:desc>Untitled-2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My" style:family="paragraph">
      <style:paragraph-properties fo:margin-top="0in" fo:margin-bottom="0in" style:contextual-spacing="false" fo:line-height="100%" fo:text-align="start" style:justify-single-word="false" fo:orphans="2" fo:widows="2" style:writing-mode="lr-tb"/>
      <style:text-properties style:font-name="Verdana" fo:font-family="Verdana" style:font-family-generic="roman" style:font-pitch="variable" fo:font-size="12pt" fo:language="uk" fo:country="UA" style:font-name-asian="Batang" style:font-family-asian="Batang" style:font-family-generic-asian="system" style:font-pitch-asian="variable" style:font-size-asian="12pt" style:language-asian="ko" style:country-asian="KR" style:font-name-complex="Arial" style:font-family-complex="Arial" style:font-family-generic-complex="system" style:font-pitch-complex="variable" style:font-size-complex="12pt"/>
    </style:style>
    <style:style style:name="My_20_Head_20_title" style:display-name="My Head title" style:family="paragraph" style:parent-style-name="Heading_20_1">
      <style:paragraph-properties fo:margin-top="0.1665in" fo:margin-bottom="0.0417in" style:contextual-spacing="false" fo:line-height="100%" fo:keep-together="auto"/>
      <style:text-properties style:use-window-font-color="true" loext:opacity="0%" style:font-name="Verdana" fo:font-family="Verdana" style:font-family-generic="roman" style:font-pitch="variable" fo:font-size="18pt" style:letter-kerning="true" style:font-name-asian="Batang" style:font-family-asian="Batang" style:font-family-generic-asian="system" style:font-pitch-asian="variable" style:font-size-asian="18pt" style:language-asian="ko" style:country-asian="KR" style:font-name-complex="Arial" style:font-family-complex="Arial" style:font-family-generic-complex="system" style:font-pitch-complex="variable" style:font-size-complex="16pt"/>
    </style:style>
    <style:style style:name="Balloon_20_Text" style:display-name="Balloon Text" style:family="paragraph" style:parent-style-name="Standard" loext:linked-style-name="Texto_20_de_20_globo_20_Car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owc" style:family="text" style:parent-style-name="Default_20_Paragraph_20_Font"/>
    <style:style style:name="Título_20_1_20_Car" style:display-name="Título 1 C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ramon</dc:creator>
    <meta:editing-cycles>4</meta:editing-cycles>
    <meta:creation-date>2022-07-23T13:54:00</meta:creation-date>
    <dc:date>2022-07-23T17:54:00</dc:date>
    <meta:editing-duration>PT8M</meta:editing-duration>
    <meta:generator>LibreOffice/7.3.2.2$Linux_X86_64 LibreOffice_project/49f2b1bff42cfccbd8f788c8dc32c1c309559be0</meta:generator>
    <meta:document-statistic meta:table-count="0" meta:image-count="3" meta:object-count="0" meta:page-count="1" meta:paragraph-count="5" meta:word-count="5" meta:character-count="91" meta:non-whitespace-character-count="30"/>
    <meta:user-defined meta:name="AppVersion">16.0000</meta:user-defined>
    <meta:template xlink:type="simple" xlink:actuate="onRequest" xlink:title="Normal.dotm" xlink:href=""/>
  </office:meta>
</office:document-meta>
</file>