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3201in" fo:margin-right="0in" fo:line-height="100%" fo:text-indent="0in" style:auto-text-indent="false"/>
    </style:style>
    <style:style style:name="P2" style:family="paragraph" style:parent-style-name="Standard">
      <style:paragraph-properties fo:margin-top="0.0016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4" style:family="paragraph" style:parent-style-name="Standard">
      <style:paragraph-properties fo:margin-top="0.0035in" fo:margin-bottom="0in" style:contextual-spacing="false" fo:line-height="100%"/>
      <style:text-properties style:font-name="Times New Roman" fo:font-size="5.5pt" style:font-size-asian="5.5pt"/>
    </style:style>
    <style:style style:name="P5" style:family="paragraph" style:parent-style-name="Standard">
      <style:paragraph-properties fo:margin-top="0.0047in" fo:margin-bottom="0in" style:contextual-spacing="false" fo:line-height="100%"/>
      <style:text-properties style:font-name="Times New Roman" fo:font-size="9pt" style:font-size-asian="9pt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style:paragraph-properties fo:text-align="start"/>
      <style:text-properties style:font-name="Calibri" fo:font-size="11pt"/>
    </style:style>
    <style:style style:name="P8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03989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ffffff" loext:opacity="100%" style:font-name="Arial" fo:font-size="55pt" fo:letter-spacing="-0.0008in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none" draw:fill-color="#ffffff" draw:textarea-vertical-align="top" draw:auto-grow-height="false" fo:min-height="1.2583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ffffff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in" draw:fill="solid" draw:fill-color="#03989d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char" draw:z-index="0" draw:style-name="gr6" draw:text-style-name="P10" svg:width="8.2543in" svg:height="11.6748in" svg:x="0.0047in" svg:y="0in"><text:p/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draw:g text:anchor-type="as-char" draw:z-index="2" draw:style-name="gr4"><draw:path draw:style-name="gr2" draw:text-style-name="P6" svg:width="3.2886in" svg:height="1.1012in" svg:x="0in" svg:y="0in" svg:viewBox="0 0 8354 2798" svg:d="M766 2113l-6-17-12-20-9-15-3 17 5 18 9 17 7 15zM1187 2616l-21 6-16 8-12 13-11 14 18-7 17-9 13-11zM1729 1925l-22-18-3-19-9 12 2 18 10 16 13 10zM2529 2308l-14 17-10 21-7 23-6 25 16-16 13-21 7-25zM3577 1029l-2-11-17-7 2 18h8l2 7zM3600 1071v-5l-5-4h-9-9v11l7 5h13l1-4zM3620 1941l-6-4 4 4zM3632 2082l-9-2-9-2-1 13 5 5 12-2zM3681 1761h-1l-2 3zM3697 1810v-2zM3736 1009l-23-3-2 7-1 16 17-13h7zM3812 1990l-21-25-9-3v24l-20 32-35 14h-40l-36-17-10-18-7-21-7-25-4-3-5-7-28 7 3-11-26 46-7 63 8 60 29 36-14-46-6-53 6-53 21-39 16 39 28 35 28 36 12 42-10 49-28 39-43 32-47 21 5-46v-42l-12-35-32-18-2 18h16l-2 17-23 18-30 3-28-10-16-21 18-18 19-18 18-21 12-25 4-28 3-28 6-28 17-21-2-7v-4l-15 4-2-11 39-21 40-18 37-21 34-25h7v18l-13 11 2 24 20 35 28 25 35 21 39 14v-24l-34-14-44-25-23-39-1-14 8-32 2-3 4-14 3-11h-26l3-25 4-21-25 43-49 45-21 11-48 21-21 11-55 14-21 14-11 14 7 18 14 10h43l-7 53-16 43-25 35-33 25 10 24 20 18 21 18 23 7h28l7-25 12-4 13-3 2 35-8 35-12 32-9 25 20 3 21-14 19-10 32-18 19-11 46-42 29-56-2-67 30-11 39-14 12-11 19-14zM4327 640l-7-28-4-3-12 1-4 22 13 7zM4383 630l-7-7h-12v12 11l9-4zM4399 496l-2-7-3-2v5 6l-9-4-5 2-2 9 7 3 9-2 3-3zM4484 1964l-4-13-7-7-19 2-4 9v14zM4528 450l-14-2-7 5v13l14 2 7-6zM4542 487l-5-7-9 5-5 7-2 11h12zM4549 1734l-5 30 5-14zM4549 1729v5zM4581 1851l-14-2-7 3-2 13h12l9-6zM4604 1898l-7-16-7 22-9 3 7 12 9-19zM5218 438l-4-18-16-2-1 12-16 2 7 16zM5230 582l-7-3-21 8-2 13 14 7 13-11zM5345 529l-18-26-21-21-25-20-24-19-6 12 27 20 16 14 37 31zM5394 469l-10-54-13-55-9-57-1-63-9 21-4 25v24l2 23 5 39 11 37 14 34zM5438 333l-16 29-8 42v44l14 32 1-35 2-37 2-38zM5442 1565l-2-7-21 5 2 9 14 5-4-14zM5451 1485v-14l-13-10-9 5-15 2 1 9 11 3 9 5v13l9-5zM5920 240l-11-7-10 19-2 14 14-1 7-11zM5944 291l-1-18-14 11v23l-13 12 11 2 10-12zM6144 1081l-18 20-5 33 2 39 7 32 5-30 2-32 1-32zM6765 252l-2-19h-27v19zM6826 288l-3-15h-9l-5 2-5 2 1 12zM6837 901l-48 22-38 37-30 49-18 60 28-44 28-46 34-39 44-28zM6927 282l-12-16-2-7-12 6 15 8-3 13zM7315 476v-33l-7-11-18-2 4 36 2 7zM8354 946l-4-4-5-11-9-3v32 28l-7 18-19 3-14 7-14 11-66-21-123-57-62-32-62-24-65-25-69-21-68-28-97-36-99-35-104-32-97-24-14-4-66-14-58-7-55 3-52 15-23 14-29 21-31 24-32 29-32 21-30 25-26 21-21 24-15 39-1 36v10 35l-14 43-46 7-44 7-37 18-29 28-14 21 2 21-21 18-30-64v-70l21-67 37-46 64-32 67-18 61-21 44-49 34-28 32-25 31-32 27-32-249 7-242 22-37 7-74 7-37 7-121 7-57 10-49 22-14 56-14 56-11 60-11 60 27 32 30 25 23 32 7 35-9 21-18 18-17 17-13 25-1 28 7 29 10 24 11 32-48-11-42-17-35-25-29-28-24-53v-57l17-60 27-45 12-15 14-14 14-14 13-14 8-25 6-24 5-28 5-25 7-28 7-25 4-18 2-7 3-25-158 25-154 39-300 85v14l-10 7 3 17-26 46-23 46-20 53-17 53-4 18-5 17-5 18-11 14 9-78 23-74 26-70 9-43 7-28-425 106-273 85-15 3-3-7h-11l-81 106-62 124-47 141-34 151-21 117 18-4 16 29 24 24 32 14 42 4 11 25-2 28-9 28-10 25-39 21-46 14-42-3-27-36v-21l2-21-2-21-10-21-14 63 23 53 49 28 64-7 17 21 27 46 16 21-27 18-32 11h-33l-30-14-14-15-9-17-7-18-16-10-12 17 21 11-6 21-21 11-21 14-23 7-28 7 2-25v-14l-2-39-11-35-23-25-10 14 10 7v18l-14 11-12 7-16 7-21 3 14-85 51-52 62-43 49-49 14-39 11-46 7-46 9-46 33-137 39-127 48-117 37-74 14-28-136 42-271 92-269 99-134 46-19 32-19 31-22 32-24 25 5-25 16-25 12-21 4-7 3-25-136 50-670 264 5-28h34l18-7 134-56 534-240 272-113-74-50-78-49-79-46-30-14-57-28 9 10-7 11-5 7-62 25-76 3-76-10-61-25 14-39 5-46 9-42 16-35-30-36-11-56 5-56 25-43 20 28 22 25 25 25 30 21-10 14-2 21-14 7-21-10-16-14-16-14-18-8 9 22 16 14 16 14 10 17-3 8h-18l11 10 47 4 36 31 26 46 21 46 6-32-4-28-12-28-16-25-14-21-29-7-1-21v-4l10-28 30-28 41-21 40-14 29 56 23 60 10 67-9 78 166 98 85 46 84 46 59-21 79-28 279-106 143-46 141-42 139-39-97-102-113-92-120-81-83-60-19-14-16-11-7 4-7 7-14-4h-23l5-32h-25l-14 18 29 11-11 17-44 32-64 18-72 7-69-7 7-32v-35l-1-36 5-28 23-25 32-3 37 3 35 7-4-10-5-14-21-11-28-7-25-7-39-32-30-42-9-53 20-56 21 14 21 14 23 14 26 10 25 4h23l42 7 36 21 30 28 24 32 20 39 5-39-16-28-23-25-12-24 5-15 9-21 41-21 51-7 51 4 3 74v10l-3 67-21 57-50 28-3 7v14l-4 11 127 88 126 92 120 95 107 109 76-21 305-84 129-32 129-36h19l-2 22h20l-16-22-21-24-43-43-42-38-35-46-27-21-21-22-21-24-32-11-47 14-48 28-51 32-58 18h-22l-23-4-22-3-27-4-7-35 21-42 32-36 28-21 32 4 23 17 23 14h28l-39-35-9-7-65-21-63-25-37-49 28-25 9-7 30-39 40-28 64-3 16 28 15 28 22 25 26 7-18-28-19-32-16-28-3-8-11-38 2-57 16-49 26-39 30-32 27 28 22 32 20 36 18 38-9 29-7 28-2 28v11l2 21 12-43 14-42 23-32 37-21 5 43 9 38 7 36 6 38-9 43-16 35-18 35-10 36 7 56 30 49 40 43 37 32 37 35 36 35 33 28 34 22 8-8-21-14 13-10 51-11 67-14 118-21 115-28 104-36-55-60-55-56-58-53-32-25-31-24-96-11-60-60-33-88-18-102 36-8 30 4 22 11 13 21 3 17-14 25-3 21-2 32v7l2 28 12 25 21 14-5-99 23-91 58-67 99-22-11 36-12 31-7 36v42l5 25 7 21 7 21v21l-7 21-14 25-18 21-14 7 60 60 59 60 58 64 60 60 24-7 7 14 16 3 141-21 149-17 308-22 298-7-54-67-57-67-63-56-69-53-4-21-8-14-18-7-7 7-2 14h-16l-102-29-81-52-50-82-10-123 63 46 59 49 58 50 70 38-33-31-37-29-35-28-29-39 103 18 84 39 53 67 13 106-23 3-6-32-16 8 59 70 60 71 61 67 67 60 6-21 1-11 2-14 2-28 4-25-22-78 39-74 74-39 80 25-39 21-51 18-37 25v42l26-39 46-21 48-18 40-24 21 7 25 3h26l25-3-33 70-48 57-63 39-83 21-20 7 4-21-18 3-9 18-9 14-5 21-3 21 24 18 27 10 28 11 26 7 133 32 261 56 125 36 115 49 109 53 108 56 107 50 18-7 18-11 28 7 10 11v-32h-1l-11-4h-23l-25 4h-24l-27-7-28-14-32-21-30-18-173-85-90-39-95-31-143-39-141-32-136-28-132-39-2-10h9l-3-11 77-18 34-10 31-11 55-35 46-50 19-31 20-32 14-35 3-7 6-18 2-7h-30l-52 7h-26l-42-11-39-17-39-11-41-3-47 17-44 39-34 49-14 53 7 36 12 28 11 32-3 35-25-21-21-25-20-28-19-25-23-21-42-49-22-22 4-21 7-49-14-64-32-56-44-39-53-25-122-21-60-21-17-14-4-4-21-17-19-18-20-14h-3v4h-9l-4 42-1 42v14l1 36 7 45 39 68 64 59 77 43 78 17h12l18-10 12 3 29 15 33 31 34 32 54 57 29 24 26 28 23 32-150 4-148 7-145 3-277 29-127 28-21-4-3-14-2-7-30 7-53-53-50-53-49-56-58-46 7-21 12-18 14-18 9-17v-39l-9-35-8-39-2-39 9-32 10-24 13-22 1-14 4-17-67-4-60 14-48 36-30 45-32-21-38-7-44 4-43 7 27 106 30 98 51 75 90 38h16l21-7 16 4 26 10 28 25 50 53 28 25 26 24 23 25 16 28-79 22-83 21-86 17-92 14-30 8-32 10-28 4-25 3-30-17-32-29-28-35-33-42-13-14-14-15-14-14-19-21-16-17-11-22v-28l13-28 17-25 16-28 11-32 1-56-8-57-14-53-13-56h-23l-16 11-14 10-17 7-22-42-24-39-21-32-4-3-23-43-23 25-23 25-21 32-19 28-9 24-5 29-4 35v35l-56 11-41 21-32 32-24 39-18 10-19-14-11 11 16 42 25 32 31 28 36 21-27 39-30 39-10 42 22 46 27 4 48 10h22l64-18 18-10 42-25 56-32h55l23 15 25 21 24 24 50 46 21 25 21 25 20 21-246 70-123 32-247 67-109-102-113-95-122-89-127-84 26-14 25-18 21-21 14-32 6-46-2-49-4-43v-10l4-32v-7l-62-21-65 7-55 28-32 42-37-14-47-7-46-10-41-18-3-3-14-11v-14l-23-18-46 57-4 67 25 67 46 49-9 21-28 4-7 28-2 18v21l2 18v24l-4 21-7 18-7 14-5 18 83 10 92-3 70-21 12-4 53-49h43l39 21 35 28 37 25 83 53 79 60 76 67 67 63-136 46-141 46-143 49-144 53-142 50-26 10-26 11-27 11-21 3-18-7-19-11-21-14-20-14-58-35-60-28-60-32-53-35 9-82-16-74-30-67-16-31-14-29-33 14-32 15-28 17-27 18-39-21-28-32-16-32-5-10-12-46-36 46-23 70-3 74 32 53-14 39-6 46-9 42-21 32 73 46 95 17 97-7 25-14 47-28 131 71 63 38 60 43-116 49-118 53-124 57-247 109-125 56-122 53-30 14-33 15-34 14-10 1v34l-25 3-25-10-19-18-12-24 21 10 38 28 22 11v-34l-14 2-34-14-3-3-30-32-29-43-44-74-19-42-18-39-14-46 27-17 15-11 11-7 19-21 9-28-2-18-7-21-7-18-1-21 7-32 17-21 20-18 8-14 8-10-30-11h-13v21l-7 22-16 17-14 21-7 29 4 21 8 21 7 21v21l-3 11-21 17-2 4-39 14-32-18-17-42 2-53 17-3 7 10 16-3-2 24v25l7 25 11 17-2-49-5-42-2-7v-11l-2-39 15-46 21 4 17-4 18-7h21v-21h-21l-33 7-34 4-12 17-7 18-6 25-1 28-13 14-12-28-9 14-12 49 3 53 23 43 37 21 20 102 33 81 46 74 51 67-78 32-169 69v19l-10 18-18 7-23 7-19 11-7 17-8 18-8 14-14 14-2-10 2-7 1-7 4-15-5-7-262 103-132 49-271 92-142 39-146 35-152 28-160 21h-14l3 18-16-4h-109l-123 4-122-4-21-3-87-14 279-7 137-14 136-14 134-18 129-25 122-28-18-32-23-35-16-35-3-32 25 32 21 35 23 35 28 28 65-21 194-63 628-230v-19l-118 48-376 137-386 127-28-28-25-35-21-39-4-7-5-7-14-25 23-21 21-18 4-3 24-28 18-29 5-24 4-25 3-28 2-4 4-14 1-3-30-4h-9v21 53l-12 39-23 28-32 21 2-17 6-22 1-14-9-14-7 32-7 35-1 32 5 32h-20l-5-28-9-11-23-18-21-17-17-21-9-29v-49l14-46 23-42 30-36h7l-2 32-2 21v18l6 35 14 25 17-4v-21l13-7 16-7h45v-21h-22l-32 4-27 3-5-28 2-50 2-17-6-25-44 28-33 43-23 53-13 53 7 63 27 42 35 36 35 42 16 32 11 28 12 25 14 24-241 50-260 35-135 7-138 4-139-4v28l-11 11-10-11-6-3-14 3-3-14h8l-1-10-7-7v24l-18 7-41-3-5-14 14-7h43l7 17v-24l-13-11-3-4-14-31-6-11-9-18-3-3-16-21-16 17-28 4-26-7-13-21h18l9-4 3-10-7-18-10-28-13-50-5-56 9-57 17 7 13 18 10 11 20-4 1 53 22 39 23 35 10 50-12-4-4 7-3 7 23 35 21 36 23 35 23 35v-28l-18-25-16-24-14-25-16-25 4-17 10-7 4-4 2-18-7-24-16-21-20-22-14-24-5-29 3-24 2-11 2-14-2-14v-18l-19-14-4 32h-17l-6-4-9-7-12-14-12-10-14-7-20 45-7 53 4 60 9 53 1 18-26-7 2 18 15 38 30 29 41 10 44-7 18 7 3 21 9 18-153-11-145-24-138-39-128-42-124-50-118-46 11 29 24 14 30 10 28 7 80 36 79 35 85 35 92 28 132 32 139 28 145 21 150 15 157 3 160-7-16 35-17 29-20 35-14 35-24 18-4 5v136l-2 49-8 43-25 31-11-17 2-11 2-21-18-7-35 11-30 14-30 17-35 11 12-35 14-32 11-35 7-43h44l33-10 60-36 4 14-11 4v11h6l1-7 7 3 2 46v-136l-14 20-18 24-21 21-28 14-64 11-31 11-4 56-14 42-21 36-21 39 47 7 41-15 23-10 16-7 37-18 12 21 4 29 1 28 2 21 21-21 23-39 6-11 14-31 10-43 2-24-3-29-6-28-2-17-1-11 7-11 32-45 35-60 33-64 30-53 4-7 44-7 113-18 150-28 143-32 273-84 132-46 387-148-29 113-35 116-53 95-88 60-11 21-14 18-5 25 12 14 14 10 15 11 12 14v32l-7 28v28l10 25 29-21 28-39 28-39 27-17 19 3 14 14 11 21 12 22 23-36 4-10 8-29 2-42-10-42-11-16v65l-9 64-16-11-3-3-9-7-16-15-19-7-25 18-42 49-27 18v-60l-10-18-16-7-14-10-8-14 16-39 44-28 50-29 28-31h7l2 3-2 4v3l25 35 26 39 18 46v-65l-5-9-22-25-17-21-4-10-5-18 4-14 7-21 10-25 9-21 26-85 15-42 14-43 12-28 4-10 8-22 11-14 25-17 38-14 43-14 39-15 125-49 125-53 27-11 17-7 212-84 256-106 248-92-16 43-21 38-26 43-27 46-28 63-32 64-7 14 23-4-9 21 2 30 6-12 21-39 7-14 56-99 43-77 28-46 16-28 44-71 252-95 256-92 259-85-41 88-38 106-36 117-30 113-12 56-11 57-14 49-23 42-35 32-42 28-41 36-32 42-10 25-9 38 2 32 17 21h23l20-10 17-11 16-7 4 25v28l-2 21v7l2 18 33-4 34-10 10-7 20-11 25-17 45 28 57 7 53-18 5-3 34-32-6-18-21-3-14-11-9-21-10-21-9-11-6-7 9-7 23-21 25-46 7-49-18-46-44-4-39-17-28-29-12-38 2-36 12-39 14-45 12-43 34-116 41-117 51-102 61-78 45-14 89-28 138-39 139-35 290-64-36 103-28 102-32 99-49 85-32 28-38 28-34 32-19 46-2 35v7l3 35 13 39 19 35 23-7 18-7 17-10 11-4 9-3 21 38 23 32 26 32 32 25 18-53 3-7 27-57 19-63v-78h23l21 7 21 11 23 3 6-21v-7l-6-14-7-14-21-21-12-11v46l-43-7h-21l-14 10 9 60-9 64-23 56-33 43-46-50v-24-53l16-81 3-75-16 36-10 42-7 46-7 46-20 10-19 15-21 10-23 7-16-42-5-46 5-42 16-39 24-21 30-18 29-21 26-25 16-28 12-28 11-29 12-31h13l-2 77 30 53 46 39 37 46v-46l-11-11-25-21-24-21-23-18-18-24 12-74 2-11 4-21 30-102 42-92 51-78 136-35 131-39 135-35 150-18-7 36-7 35-9 35-10 35-58 67-44 82-11 88 35 88 36 32 51 35 58 14 53-18-2-3-7-25-12-24-11-22-2-28 11-28 19-21 20-21 10-25-7-42-24-32-32-28-30-29 10-53 13-52 10-53 14-50 124-21 125-18 129-14 132-10 134-7 141-4-28 39-32 28-35 32-35 25-85 17-76 32-60 53-30 70-3 64 10 56 23 46 37 32 18-21 7-21 2-4 7-25 10-24 30-21 39-11 41-7 44-11 19-31v-39l-5-39v-39l18-32 28-24 33-25 27-18 39-35 38-32 45-24 56-14 72 3 76 14 78 21 72 18 136 42 67 25 63 25 193 70 95 39 92 42 40 22 37 21 39 10 41 4 12-7 16-4 18-7 3-3 11-7 5-11z"><text:p/></draw:path></draw:g></text:p>
      <text:p text:style-name="P5"><draw:g text:anchor-type="char" draw:z-index="3" draw:style-name="gr1"><draw:path draw:style-name="gr2" draw:text-style-name="P6" svg:width="4.5835in" svg:height="1.2571in" svg:x="1.839in" svg:y="0.165in" svg:viewBox="0 0 11643 3194" svg:d="M11557 3194h-11469l-35-7-27-17-19-29-7-33v-3022l7-33 19-28 27-18 35-7h11469l33 7 29 18 10 17h-11566l-21 20v3071l21 19h11566l-10 18-29 17zM11629 3152h-47l21-19v-3071l-21-20h47l7 11 7 33v3022l-7 33z"><text:p/></draw:path><draw:frame draw:style-name="gr3" draw:text-style-name="P8" svg:width="4.585in" svg:height="1.2587in" svg:x="1.839in" svg:y="0.1654in"><draw:text-box><text:p text:style-name="P7"><text:span text:style-name="T2">MARZO</text:span></text:p></draw:text-box></draw:frame></draw:g><draw:path text:anchor-type="char" draw:z-index="1" draw:style-name="gr5" draw:text-style-name="P9" svg:width="3.2913in" svg:height="1.1012in" svg:x="2.4823in" svg:y="1.6094in" svg:viewBox="0 0 8361 2798" svg:d="M1071 430l-18 2-5 11-2 33 19-3 2-7zM1461 265l-13-6-2 7-10 16 12 4-3-13zM1558 277l-6-2-5-2h-9l-3 15 23 1zM1626 252l-1-19h-27l-2 19zM1658 1069l-18-60-28-49-40-37-48-22v11l44 28 34 39 28 46zM2240 1134l-5-33-18-20 6 30 1 32 4 32 5 30 5-32zM2445 319l-13-12 2-23-16-11-1 18 7 18 10 12zM2464 266l-2-14-10-19-11 7 4 14 5 11zM2942 1563l-21-5-2 7 11-2-2 14 12-5zM2949 404l-10-42-16-29 5 37 2 38 2 37 1 35 15-32zM2949 1468l-17-2-9-5-11 10-2 14 8 8 8 5v-13l9-5 11-3zM3015 310l-2-24-4-25-9-21-1 63-9 57-12 55-11 54 16-26 12-34 11-37 7-39zM3110 455l-5-12-25 19-25 20-21 21-18 26 16-9 51-45zM3161 600l-2-13-19-8-9 3 3 14 15 11zM3180 432l-14-2-3-12-16 2-4 18 30 10zM3780 1907l-9-3-7-22-5 16 5 2 9 19zM3803 1865v-13l-9-3-14 2 4 8 7 6zM3812 1738v-9-2zM3817 1768l-5-30 2 12zM3840 503l-2-11-5-7-7-5-7 9 9 14zM3856 466l-2-13-7-5-14 2v12l9 6zM3912 1969l-1-14-4-9-19-2-7 7-4 13zM3983 505l-2-9-5-2-7 4-2-6v-3-2l-3 2-2 9 2 5 3 3 11 2zM3997 623h-11l-7 7 9 12 9 4v-11zM4061 632l-4-20-12-3-2 3-9 28 16-1zM4651 1029l-1-16-2-7-23 3 2 9 7-2zM4664 1810zM4747 1941h-6 4zM4748 2091l-1-13-9 2-9 2 2 12 12 2zM4784 1062h-9-9l-5 4v5l2 3 3 2 11 2 7-5zM4803 1011l-17 7-2 11 7 7 2-7h10zM5869 2394l-6-25-7-23-10-21-14-17 1 24 7 25 13 21zM6666 1900l-9-12-3 19-22 18 9 19 13-10 10-16zM7236 2657l-13-14-12-13-16-8-19-6 10 14 13 11 17 9zM7625 2078l-3-17-9 15-10 20-8 17 9 15 7-15 9-17zM8361 2025l-118 46-124 50-128 42-138 39-145 24-114 11v25l-7 17h-41l-16-7 5-14h43l16 4v-25l-39 4 9-22 3-21 18-7 46 11 28-11 11-3 19-18 11-11 8-17 7-18 2-11v-10l-25 10 2-21 9-53 2-60-7-53-4-7-14-33v90l-5 56-13 53-17 43 3 10 9 7 18-3-13 21-26 7-28-4-14-17-21 24-15 29-14 31-23 22-1 10 8 4-3 10-14-3-16 17-11-14 18-24 5-7 23-39 21-36 23-35-1-7-2-3-2-4-14 4 10-50 23-35 22-35 1-57 20 4 3-4 7-7 13-18 8-3 9-4 9 57v-90l-2-2-12 4-12 10-14 14-13 11h-19l-2-32-21 14v32l3 25 2 21v7l-5 25-14 24-20 25-16 18-5 24v18l14 11 4 17-16 25-14 25-16 24-18 25h-3v25l-106 17-124 4-123-4-109 4h-14l1-18h-14l-159-21-153-28-146-35-142-39-271-92-131-49-181-71-82-32-5 11 4 11 5 14-4 10-14-10-8-18-8-18-7-17-19-11-21-3-20-11-10-18 125 46 125 50 251 91 129 43 127 46 130 38 21-21 7-7 23-32 23-35 23-35-3 32-16 35-21 35-20 32 124 28 127 25 270 35 137 11 139 7h140v-25l-136 4-138-4-135-7-258-35-243-50 15-24 11-25 11-28 16-32 10-14 7-7 18-21 35-36 28-42 6-63-13-53-7-18v109l-9 29-17 21-21 17-23 18-9 11-5 28h-20l5-32-1-32-6-35-8-32-8 14v18l6 18 2 17-32-21-21-28-14-39v-49h21l24-4 18 7 12 7-1 25h19l12-25 2-14 2-14 2-7v-25-14l-4-32h7l32 36 21 42 14 49v46-109l-16-35-21-29-12-14-44-28-6 25 4 60v10l-5 25-27-3-32-4h-31l-29 4 6 24 3 25 4 25 5 24 18 32 24 25 25 21 23 25-23 35-21 39-23 35-30 28-386-127-374-137-71-29-278-113-18-7 35-45 16-22 46-70 33-85 20-99 37-24 2-4 21-39 5-53-7-24-3-11-4-14-9-14v95l-17 42-32 18-39-14-2-4-21-17-2-11-1-21 7-21 8-21 4-21-7-29-14-21-16-17-7-22 21 4 35 7h21l15 42-2 50-7 49-2 49 12-17 6-21v-29l-2-24 16 3 3-3 4-7 17 3 2 53v-95l-12 28-13-14-1-28-4-21-7-22-5-7-7-10-69-7h-34l-28 7 16 24 20 22 15 17 7 32-1 21-7 18-7 21-2 18 9 28 19 21 27 18 26 21-14 42-18 39-19 42-44 74-27 39v36l-12 24-21 18-25 10-25-3 7-4 15-7 19-14 19-14 23-10v-36l-2 4-33 35-32 18-19-6v30l-136-49-134-53-266-109-134-53-48-18-88-32 3 29 16 24 16 25 5 25-24-25-22-32-19-31-19-32-134-46-134-50-135-45-134-50-135-46-46-14-92-28 53 106 46 113 39 127 33 137 9 46 7 50 11 42 14 39 49 49 62 43 51 52 14 85-21-3-16-7-12-7-14-11v-18l10-7-10-10-23 24-9 36-4 35v14l2 25-28-4-23-10-21-11-21-14-4-21 19-11-12-17-14 10-9 18-7 17-14 18-30 11h-35l-32-11-27-18 16-21 29-46 15-21 64 11 18-11 15-10 16-11 23-53-12-63-12 21-2 17 2 7 1 18-1 21-25 36-42 7-48-15-39-24-10-25-8-25-1-28 9-28 42-4 32-14 24-21 18-32 16 2-2-2-19-113-34-148-46-141-61-127-76-99-6-7h-12l-3 7-15-3-134-43-278-77-157-39-129-32 18 71 24 70 23 74 11 78-11-14-7-18-9-35-17-53-20-49-21-50-28-42 3-21-10-4v-17l-300-85-125-32-27-7-160-25 3 25 6 25 14 53 5 28 5 25 7 24 9 25 11 14 14 14 14 14 12 15 27 45 17 60v60l-24 50-29 28-35 25-40 17-50 11 11-32 10-24 7-25-1-32-13-21-35-39-9-18 7-38 23-32 30-25 27-32-11-60-10-56-15-60-14-56-49-22-57-10-121-7-37-4-74-10-37-7-120-11-244-14-125-4 26 32 30 32 34 25 32 28 44 49 62 21 68 18 62 32 37 46 21 67v70l-28 64-21-18v-21l-12-21-30-28-38-18-44-7-45-7-15-43v-38-11l-1-32-14-39-22-21-26-24-30-25-30-21-34-29-31-24-29-21-12-7-10-7-53-15h-55l-58 7-66 11-111 28-104 32-99 35-97 39-68 25-69 21-65 25-62 24-124 64-61 25-66 21-12-11-16-7-19-3-6-18-1-28 10-11 29-3 35 14 32-14 38-18 39-18 106-53 109-56 117-49 123-36 129-28 132-25 159-42 28-11 27-10 24-14-3-25-5-18-9-17-9-18-18-3 4 21-102-28-64-39-48-57-33-70 25 3h26l25-3 21-7 40 24 48 18 46 21 26 39v-42l-37-25-49-18-34-17-7-4 46-14 34-11 74 39 40 74-22 78 3 25 4 28 1 25 7 24 36-35 30-28 61-67 60-71 39-46 20-24-16-8-6 32-22-3 12-106 55-67 82-39 105-14-30 35-36 28-37 29-33 31 70-38 60-50 41-35 16-14 63-43-10 120-50 82-79 52-102 29-18 3v-17l-9-7-18 7-8 14-4 21-69 53-61 60-59 63-54 67 146 4 307 14 153 11 149 17 141 21 16-3 7-14 26 7 21-21 39-39 57-64 58-60 60-60-14-3-18-21-14-29-7-17 2-21 5-25 7-21 5-25v-42l-7-36-10-31-13-32 101 18 58 67 21 91-5 99 21-14 12-25 2-28v-7l-2-28-1-25-16-25 3-17 13-21 23-11 29-4 36 8-18 102-33 92-60 60-94 7-65 49-58 53-55 60-55 56 106 36 113 28 118 25 118 21 15 10-22 14 7 8 34-22 26-21 7-7 36-35 37-35 37-32 40-43 30-49 7-56-10-36-18-35-16-35-7-43 4-38 9-36 8-35 4-46 37 21 23 32 16 42 10 46 2-24v-11l-2-28-7-28-7-25 16-39 20-39 22-32 27-28 30 32 26 39 16 49 4 57-13 38-17 36-21 32-16 31 24-10 22-25 16-28 15-28 66 3 38 28 30 39 37 32-37 49-63 25-65 21-46 42h26l23-14 25-14 30-3 28 17 32 39 21 43-7 31-26 4-23 3-22 4h-23l-58-18-51-32-12-7-36-21-47-14-30 14-23 21-19 25-29 18-35 46-42 42-43 39-37 46h20l-2-22h19l129 36 129 32 381 105 21-21 88-84 118-99 126-92 128-88-5-7 2-14-5-11-50-28-21-57-3-67v-10l3-74 51-4 51 7 41 21 14 36-12 24-23 25-16 32 7 35 19-35 23-36 30-28 36-21 42-7h23l25-4 26-10 23-14 21-14 23-14 18 56-9 53-30 46-39 28-25 11-28 3-21 11-9 24 35-7 37-3 32 3 23 25 5 32-1 28v11 28l9 35-71 4-72-4-64-21-39-28-5-4-9-10-2-4 29-14-14-18h-23l3 32-21 4h-16l-7-4-7-7-118 85-120 84-113 89-97 102 139 39 143 42 282 99 140 53 136 49 38-21 48-25 83-46 166-98-9-78 10-67 25-60 27-53 40 14 41 18 32 28 10 32-2 21-30 11-14 17-16 25-12 28-3 28 5 32 23-46 24-46 36-31 47-4 11-10h-18l-3-4 12-21 4-4 10-10 16-14 11-22-18 8-18 14-15 14-22 10-14-7-2-21-8-14 17-14 11-7 25-21 22-29 22-28 23 43 5 56-11 56-30 36 18 35 7 42 7 46 14 39-63 25-76 10-74-3-64-25-5-7-5-11 7-10-87 42-79 46-78 49-74 53 138 53 136 57 532 240 134 56 18 11h34l5 24v-30l-7-1-32-11-35-18-30-14-122-53-123-56-126-53-123-56-122-53-120-53-114-53 58-43 63-35 66-39 65-35 72 42 97 11 95-21 7-4 66-39-21-35-9-42-6-46-14-39 32-49-2-78-21-60-3-10-36-46-12 46-21 42-28 32-39 21-27-18-23-14-5-3-32-15-33-14-30 60-30 67-16 74 9 82-53 35-58 32-60 31-60 32-39 28-19 11-20 7-21-3-27-8-26-14-26-10-286-99-143-53-141-46-136-46 69-63 74-64 79-63 85-53 35-25 35-28 39-18 43-3 53 49 82 25 92 3 83-10-3-14-2-4-7-14-6-18-5-21v-24l2-18v-18l-2-21-7-28h-28l-9-25 46-49 25-67-4-67-11-14-35-43-23 18v14l-17 14-41 21-92 14-38 14-32-42-14-7-41-21-65-7-62 21 4 39v10l-4 43-2 42v11l6 42 16 32 21 21 24 18 25 17-127 81-120 89-115 95-107 102-249-67-123-32-184-53-60-17 18-21 21-25 23-25 23-24 25-22 24-24 25-21 23-15h55l56 32 60 35 65 22 21-4 48-10 28-4 7-14 16-32-12-42-30-39-19-28-8-11 36-21 31-25 25-35 16-39v-3l-9-11-21 14-18-10-24-39-28-28-4-4-41-21-56-7v-39l-4-35-5-29-9-24-19-28-21-29-6-7-17-21-23-21-23 39-25 39-24 35-22 42-17-7-14-10-16-11h-23l-12 56-15 53-8 57 1 60 11 28 16 28 17 28 13 25v28l-11 22-16 17-19 21-14 14-14 18-13 11-33 42-28 35-32 29-30 17h-25l-28-7-32-10-30-8-92-14-86-17-83-21-79-22 17-28 23-25 25-24 28-25 50-53 28-21 26-14 18-4 21 7h14l18-7 72-28 51-78 30-98 27-103-43-10-44-4-38 7-32 21-30-45-34-25-14-11-60-14-67 4 6 31 12 25 12 25 7 28-2 39-8 39-9 39 2 35 7 17 14 18 12 18 7 21-58 46-49 56-50 57-53 53-30-7-5 17-19 4-129-25-134-18-141-10-147-7-296-7 21-32 27-28 30-28 30-29 22-24 34-36 33-31 30-15 11-3 18 10h12l46-10 32-7 19-11 58-32 66-59 37-68 7-45 1-36v-14l-1-32v-10l-4-42h-7l-2-4h-3l-20 14-19 18-19 17-23 18-59 21-63 11-60 14-53 21-44 39-32 56-14 64 11 70-22 25-21 21-21 25-21 21-21 28-20 25-21 25-24 21-4-35 11-29 12-31 7-36-14-53-34-49-30-25-14-10-46-21-42 3-39 11-39 17-40 11h-28l-51-7h-30l10 32 14 35 20 32 19 31 46 50 55 35 65 25 77 14-3 11h9l-2 10-131 39-137 28-139 32-145 39-95 31-90 39-173 85-30 18-32 21-28 14-27 7h-23l-26-4h-23l-21 11-11 18-5 21 4 25 8 21 14 10 18 7 16 4 12 10 41-3 39-14 16-7 21-11 40-21 92-46 95-39 194-70 64-25 65-25 136-42 72-18 78-21 76-14 72-3 56 14 45 24 38 32 41 35 25 22 33 21 28 28 18 28v28 15l-5 35v39l19 31 44 11 43 7 37 11 30 21 12 24 5 25 9 25 18 21 37-32 5-10 19-36 9-56-3-60-30-74-58-53-78-32-83-14-37-28-34-28-33-32-27-35h140l136 7 130 10 129 14 125 18 124 21 14 50 10 53 13 52 10 53-30 29-31 28-25 35-7 42 10 22 20 21 19 24 11 25-2 28-11 22-12 24-9 28 53 22 58-18 11-7 42-28 34-32 37-85-13-91-44-82-58-67-9-35-10-35-7-35-7-36 150 18 135 35 131 39 136 35 51 81 42 92 30 99 18 106-18 24-23 22-24 17-25 21-23 22-21 21-13 28 6 32 23-7 21-11 21-7h25l-2 78 19 63 29 57 21 63 30-28 23-25 3-3 23-36 21-38 20 7 17 10 20 7 21 7 16-28 3-7 13-39 5-38-4-39-19-46-2-4v85l-7 46-16 42-12-3-11-4-21-10-19-15-20-10-7-46-7-46-10-42-16-36 3 75 16 81v77l-46 53-31-46-25-56-9-64 7-42 2-18-4-3-10-7h-20l-44 7 37-46 46-39 30-53v-77h11l12 31 11 29 12 28 16 28 26 28 59 36 24 24 18 36 5 42v-85l-31-28-38-28-33-28-48-85-10-28-4-11-19-60-28-102-36-99 145 28 286 71 137 39 133 42 63 74 49 102 43 117 32 120 12 39 16 45 10 39 2 36-12 38-28 29-37 17-45 4-17 46 7 53 23 42 32 32-15 14-8 24-11 22-14 7-21 3-6 18 39 35 53 18 57-4 28-17 17-11 27 18 30 14 32 10 35 4 2-21-2-25-2-28 5-21 15 3 17 11 20 10h23l17-21 2-32-9-35-10-28-32-42-41-36-42-28-35-32-23-42-14-49-11-57-12-56-30-113-36-113-38-110-41-88 131 43 130 45 127 43 127 46 254 95 42 74 45 74 42 74 42 74 14 25 29 53 5 14 2-32-9-21 24 7 8 21 1 25h-26l5 14 2 11 10 35-1 18-23 35-44 25-43 21-21 21 11 32 31 21 39 14 30 11-1 67 28 56 46 42 51 29 19 10 23 14 18-3-9-25-5-14-7-18-7-35 1-35 25 7 7 25h28l23-7 23-15 2-3 16-18 10-21-26-23v27l-16 21-28 14-30-4-4-3-19-18-2-17h16l-2-18-32 18-12 35v46l7 42-49-21-43-32-28-39-10-49 12-42 23-29 5-7 30-35 14-39 21 39 6 53-6 53-12 46 27-36 10-60-9-63-19-32-2-3-3-7 1 7-26-7-11 14-12 42-12 18-36 17h-40l-35-14-20-32 41-14 35-21 26-25 22-35v-21l-11-11-2-21h7l34 25 37 21 40 21 39 18-2 14-14-3-3 10 17 21 6 25 3 28 4 28 12 29 18 17 21 18 16 18v-27l-7-5-25-35-16-43-7-53 21 4 22-4 14-10 7-14-2-4-9-14-21-11-55-17-21-11-48-21-21-11-14-14-35-31-30-50-5-10-30-64-30-63-27-46-24-43-8-10-15-28-16-43 123 46 254 99 383 159 250 98 39 15 43 14 38 14 27 17 9 14 8 22 16 38 16 46 13 39 12 42 14 43 11 25 8 21 9 21 2 18-9 24-17 25-22 21-15 25-11 42 2 42 12 39 23 36 12-22 11-17 5-7 9-11 19-3 29 17 56 78 27 21 12-25-2-24-2-11-3-21-2-32 12-14 16-11 14-10 11-14-5-25-14-18-7-14v50l-8 14-14 10-16 11-10 14v60l-27-18-21-24-12-14-7-7-27-22-19 7-14 15-14 10-16 11-9-64 18-46 28-39 23-35 2-3-4-4 2-3h7l28 31 50 29 44 31 16 36v-50l-4-7-88-60-5-10-48-85-34-116-26-96-4-14 258 99 261 92 136 46 137 38 145 36 148 28 157 21 34 60 33 64 36 60 38 56-3 28-6 28-1 29v28l10 42 20 43 23 35 21 21 3-21v-28l4-22v-3l12-25 37 18 39 21 41 11 47-7-10-18-11-18-21-39-2-8v65l-35-11-32-14-30-17-33-11-20 7 4 32-11 17-23-31-10-43-2-49 2-46h7l1 4h6v-4l2-7h-11l2-14 30 14 30 18 33 10h44l7 43 13 35 12 32 14 35v-65l-12-34-4-56-31-11-64-11-28-10-21-25-18-24-18-25-24-18-14-35-20-32-17-32-16-35 160 7 157-3 37-4 113-11 25-3 24-4 96-14 104-21 35-7 44-10 88-22 92-28 85-35 81-35 78-36 28-7 30-10 24-14z"><text:p/></draw:path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nl" fo:country="NL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35:02</meta:creation-date>
    <dc:date>2022-07-29T05:35:0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