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3800000572AE557154DDB2CC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1.1638in" fo:margin-right="0.0173in" fo:line-height="1.6528in" fo:text-align="center" style:justify-single-word="false" fo:text-indent="0in" style:auto-text-indent="false"/>
    </style:style>
    <style:style style:name="P3" style:family="paragraph">
      <loext:graphic-properties draw:fill="solid" draw:fill-color="#f0abc1" draw:opacity="50%"/>
      <style:paragraph-properties fo:text-align="center"/>
      <style:text-properties fo:font-size="11pt"/>
    </style:style>
    <style:style style:name="P4" style:family="paragraph">
      <loext:graphic-properties draw:fill="solid" draw:fill-color="#f6b4a6" draw:opacity="50%"/>
      <style:paragraph-properties fo:text-align="center"/>
      <style:text-properties fo:font-size="11pt"/>
    </style:style>
    <style:style style:name="P5" style:family="paragraph">
      <loext:graphic-properties draw:fill="solid" draw:fill-color="#94ddde" draw:opacity="50%"/>
      <style:paragraph-properties fo:text-align="center"/>
      <style:text-properties fo:font-size="11pt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deabcb"/>
      <style:paragraph-properties fo:text-align="center"/>
    </style:style>
    <style:style style:name="T1" style:family="text">
      <style:text-properties fo:letter-spacing="-0.0028in" style:text-scale="105%"/>
    </style:style>
    <style:style style:name="T2" style:family="text">
      <style:text-properties fo:color="#ff65c3" loext:opacity="100%" fo:letter-spacing="-0.0028in" style:text-scale="105%"/>
    </style:style>
    <style:style style:name="T3" style:family="text">
      <style:text-properties fo:letter-spacing="-0.0016in" style:text-scale="11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0abc1" draw:opacity="50%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6b4a6" draw:opacity="50%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94ddde" draw:opacity="50%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deabcb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6" draw:text-style-name="P7" svg:width="8.2543in" svg:height="11.6748in" svg:x="0.0047in" svg:y="0in"><text:p/></draw:rect><draw:g text:anchor-type="char" draw:z-index="1" draw:style-name="gr1"><draw:path draw:style-name="gr2" draw:text-style-name="P3" svg:width="6.9217in" svg:height="7.2461in" svg:x="0.8555in" svg:y="2.2146in" svg:viewBox="0 0 17582 18406" svg:d="M392 14028h-4l-28-14-219-111h-3l-60-50-43-72-26-92-9-109v-7091l11-127 30-128 47-126 62-118 74-106 85-88 91-65 9829-5682 40-23 41-14 38-8 39-4 27 2 26 5 27 7 24 12 193 101h-37l-52 5-54 16-57 27-9831 5681-92 67-83 88-74 104-62 119-46 125-30 130-10 127v7091l10 113 29 93 44 73zM10694 134l-47-7h37zM8156 18016h-891l94-5 88-14 81-23 71-32 9875-5708 43-28 31-32 22-32 12-33v356l-11 50-26 47-39 43-55 38zM393 14030l-1-2zM397 14033h-4v-3zM7272 18406l-127-7-123-23-115-35-102-50-6135-3545-83-60-60-64-35-65-10-67v-338l17 49 35 49 52 48 67 42 6162 3565 99 48 111 33 119 23 121 7h891l-533 309-72 33-85 27-93 16z"><text:p/></draw:path><draw:polygon draw:style-name="gr3" draw:text-style-name="P4" svg:width="6.7323in" svg:height="3.8642in" svg:x="1.0445in" svg:y="5.4437in" svg:viewBox="0 0 17101 9816" draw:points="6779,9816 6660,9809 6544,9788 6433,9753 6334,9705 171,6137 46,6034 0,5927 7,5888 108,5782 9984,74 10134,19 10317,0 10439,7 10557,28 10666,64 10765,111 16930,3674 17055,3778 17101,3886 17094,3925 16993,4031 7112,9742 6962,9797"><text:p/></draw:polygon><draw:path draw:style-name="gr4" draw:text-style-name="P5" svg:width="5.4516in" svg:height="6.15in" svg:x="1.1043in" svg:y="2.4925in" svg:viewBox="0 0 13848 15622" svg:d="M4 12763v-7061h-4l9869-5702v7061zM4253 15622l-3401-1965 9595-5547 3401 1965z"><text:p/></draw:path><draw:frame draw:style-name="gr5" draw:text-style-name="P6" svg:width="6.9559in" svg:height="7.2642in" svg:x="0.839in" svg:y="2.198in"><draw:image xlink:href="Pictures/100000010000053800000572AE557154DDB2CC93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itle"><text:span text:style-name="T1">i</text:span><text:span text:style-name="T2">n</text:span><text:span text:style-name="T1">f</text:span><text:span text:style-name="T2">o</text:span><text:span text:style-name="T1">r</text:span></text:p>
      <text:p text:style-name="P2"><text:span text:style-name="T3">matic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rebuchet MS" fo:font-family="'Trebuchet MS'" style:font-family-generic="roman" style:font-pitch="variable" fo:language="ca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08.5pt" fo:language="ca" fo:country="ES" style:font-name-asian="Trebuchet MS1" style:font-family-asian="'Trebuchet MS'" style:font-family-generic-asian="system" style:font-pitch-asian="variable" style:font-size-asian="108.5pt" style:language-asian="en" style:country-asian="US" style:font-name-complex="Trebuchet MS1" style:font-family-complex="'Trebuchet MS'" style:font-family-generic-complex="system" style:font-pitch-complex="variable" style:font-size-complex="10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764in" fo:margin-right="0in" fo:margin-top="0.1091in" fo:margin-bottom="0in" style:contextual-spacing="false" fo:line-height="2.011in" fo:text-indent="0in" style:auto-text-indent="false"/>
      <style:text-properties style:font-name="Arial" fo:font-family="Arial" style:font-family-generic="roman" style:font-pitch="variable" fo:font-size="132pt" fo:language="ca" fo:country="ES" style:font-name-asian="Arial1" style:font-family-asian="Arial" style:font-family-generic-asian="system" style:font-pitch-asian="variable" style:font-size-asian="132pt" style:language-asian="en" style:country-asian="US" style:font-name-complex="Arial1" style:font-family-complex="Arial" style:font-family-generic-complex="system" style:font-pitch-complex="variable" style:font-size-complex="132pt" style:language-complex="ar" style:country-complex="SA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9862in" fo:margin-right="0.77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6:25:37</meta:creation-date>
    <dc:date>2022-05-08T06:25:37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1" meta:non-whitespace-character-count="11"/>
    <meta:user-defined meta:name="AppVersion">12.0000</meta:user-defined>
    <meta:user-defined meta:name="Created" meta:value-type="date">2022-07-25T00:00:00</meta:user-defined>
    <meta:user-defined meta:name="LastSaved" meta:value-type="date">2022-07-25T00:00:00</meta:user-defined>
    <meta:template xlink:type="simple" xlink:actuate="onRequest" xlink:title="Normal" xlink:href=""/>
  </office:meta>
</office:document-meta>
</file>