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A0000048313CCA1737C72E2F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Lucida Sans1" svg:font-family="'Lucida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left="1.4075in" fo:margin-right="1.4673in" fo:margin-top="0.2819in" fo:margin-bottom="0in" style:contextual-spacing="false" fo:text-align="center" style:justify-single-word="false" fo:text-indent="0in" style:auto-text-indent="false"/>
    </style:style>
    <style:style style:name="P3" style:family="paragraph">
      <loext:graphic-properties draw:fill="none"/>
      <style:paragraph-properties fo:text-align="start"/>
      <style:text-properties fo:font-size="18pt"/>
    </style:style>
    <style:style style:name="P4" style:family="paragraph">
      <loext:graphic-properties draw:fill="solid" draw:fill-color="#ffffff"/>
      <style:paragraph-properties fo:text-align="start"/>
      <style:text-properties fo:font-size="11pt"/>
    </style:style>
    <style:style style:name="T1" style:family="text">
      <style:text-properties fo:color="#ffffff" loext:opacity="100%" fo:letter-spacing="-0.0016in"/>
    </style:style>
    <style:style style:name="T2" style:family="text">
      <style:text-properties fo:color="#ffffff" loext:opacity="100%" style:font-name="Tahoma" fo:letter-spacing="-0.0016in"/>
    </style:style>
    <style:style style:name="T3" style:family="text">
      <style:text-properties fo:color="#2f2928" loext:opacity="100%" fo:letter-spacing="0.0165in" fo:font-weight="bold" style:font-weight-asian="bold"/>
    </style:style>
    <style:style style:name="T4" style:family="text">
      <style:text-properties fo:color="#2f2928" loext:opacity="100%" fo:letter-spacing="-0.0083in" fo:font-weight="bold" style:font-weight-asian="bold"/>
    </style:style>
    <style:style style:name="T5" style:family="text">
      <style:text-properties fo:color="#2f2928" loext:opacity="100%" fo:font-weight="bold" style:font-weight-asian="bold"/>
    </style:style>
    <style:style style:name="T6" style:family="text">
      <style:text-properties fo:color="#2f2928" loext:opacity="100%" fo:letter-spacing="0.0138in" fo:font-weight="bold" style:font-weight-asian="bold"/>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ffffff" draw:textarea-vertical-align="top" draw:auto-grow-height="false" draw:fit-to-size="false" style:shrink-to-fit="false" fo:min-height="1.4882in" fo:min-width="4.3457in" fo:padding-top="0.05in" fo:padding-bottom="0.05in" fo:padding-left="0.1in" fo:padding-right="0.1in" fo:wrap-option="wrap" style:run-through="background"/>
      <style:paragraph-properties style:writing-mode="lr-tb"/>
    </style:style>
    <style:style style:name="gr4" style:family="graphic">
      <style:graphic-properties draw:stroke="none" svg:stroke-width="0in" draw:fill="solid" draw:fill-color="#ffffff" draw:textarea-vertical-align="top" draw:auto-grow-height="false" draw:fit-to-size="false" style:shrink-to-fit="false" fo:min-height="0.8311in" fo:min-width="5.2898in" fo:padding-top="0.05in" fo:padding-bottom="0.05in" fo:padding-left="0.1in" fo:padding-right="0.1in" fo:wrap-option="wrap" style:run-through="background"/>
      <style:paragraph-properties style:writing-mode="lr-tb"/>
    </style:style>
    <style:style style:name="gr5" style:family="graphic">
      <style:graphic-properties draw:stroke="none" svg:stroke-width="0in" draw:fill="solid" draw:fill-color="#ffffff" draw:textarea-vertical-align="top" draw:auto-grow-height="false" draw:fit-to-size="false" style:shrink-to-fit="false" fo:min-height="0.4291in" fo:min-width="0.4236in" fo:padding-top="0.05in" fo:padding-bottom="0.05in" fo:padding-left="0.1in" fo:padding-right="0.1in"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name="docshapegroup1" draw:style-name="gr1"><draw:frame draw:name="docshape2" draw:style-name="gr2" draw:text-style-name="P3" svg:width="6.5787in" svg:height="11.6949in" svg:x="0.8425in" svg:y="0in"><draw:image xlink:href="Pictures/100000000000028A0000048313CCA1737C72E2FE.png" xlink:type="simple" xlink:show="embed" xlink:actuate="onLoad" draw:mime-type="image/png"><text:p/></draw:image></draw:frame><draw:custom-shape draw:name="docshape3" draw:style-name="gr3" draw:text-style-name="P4" svg:width="4.5453in" svg:height="1.5878in" svg:x="1.2571in" svg:y="1.5902in"><text:p/><draw:enhanced-geometry draw:mirror-horizontal="false" draw:mirror-vertical="false" drawooo:sub-view-size="6545 2287" draw:text-areas="0 0 ?f252 ?f253" svg:viewBox="0 0 0 0" draw:type="ooxml-non-primitive" draw:enhanced-path="M 13 684 L 9 686 11 688 12 688 13 684 Z M 21 686 L 18 686 19 689 20 688 21 686 Z M 25 729 L 23 729 20 731 20 736 22 733 24 731 25 729 Z M 66 632 L 59 624 54 626 54 630 56 634 58 635 63 639 65 636 66 632 Z M 67 643 L 66 642 63 639 62 640 67 643 Z M 81 677 L 80 675 79 675 78 675 79 676 80 677 81 677 Z M 83 636 L 82 636 81 638 83 636 Z M 84 634 L 83 636 84 634 Z M 97 644 L 95 642 95 641 95 642 97 644 Z M 103 636 L 101 634 100 635 100 636 103 636 Z M 150 646 L 149 645 148 643 149 648 150 646 Z M 160 764 L 159 763 153 755 149 765 154 763 160 764 Z M 166 765 L 160 764 163 768 166 765 Z M 172 767 L 171 759 166 765 172 767 Z M 175 642 L 173 642 171 642 170 643 175 642 Z M 187 636 L 186 635 185 636 187 636 Z M 189 135 L 187 134 184 136 183 140 185 138 187 137 189 135 Z M 196 88 L 192 90 192 92 193 92 196 88 Z M 200 639 L 196 637 197 639 198 639 200 639 Z M 203 95 L 200 93 200 96 201 96 203 95 Z M 233 125 L 233 125 232 126 233 125 Z M 236 638 L 225 638 225 637 225 638 231 640 236 638 Z M 248 643 L 235 642 246 645 248 643 Z M 262 110 L 261 108 261 107 260 107 260 108 260 109 262 110 Z M 265 62 L 261 52 256 52 255 54 255 60 256 62 259 68 263 66 265 62 Z M 270 208 L 270 208 Z M 277 755 L 269 754 270 756 277 755 Z M 284 754 L 277 755 283 756 284 754 Z M 294 652 L 289 649 278 648 294 652 Z M 299 632 L 294 630 294 633 299 632 Z M 299 221 L 297 210 289 218 295 218 299 221 Z M 302 758 L 297 756 293 754 290 758 292 758 295 756 301 759 302 758 Z M 304 762 L 301 759 300 762 304 762 Z M 304 225 L 299 221 301 227 304 225 Z M 308 646 L 303 642 302 644 308 646 Z M 311 75 L 311 75 310 75 311 75 Z M 311 76 L 311 76 311 75 311 76 Z M 311 221 L 304 225 310 229 311 221 Z M 314 648 L 310 646 308 646 311 648 314 648 Z M 316 79 L 314 77 313 76 311 76 312 76 314 77 316 79 Z M 318 772 L 317 771 317 773 318 772 Z M 329 653 L 323 643 322 643 322 650 329 653 Z M 337 109 L 337 107 336 106 336 111 337 109 Z M 349 116 L 347 114 349 116 Z M 358 636 L 358 636 Z M 361 116 L 360 115 358 114 356 114 361 116 Z M 362 642 L 358 636 358 641 362 642 Z M 366 55 L 365 54 364 52 361 51 363 53 364 54 366 55 Z M 366 636 L 358 632 358 636 366 636 Z M 369 832 L 362 827 361 828 369 832 Z M 375 596 L 373 595 372 595 373 595 374 596 375 596 Z M 386 122 L 383 119 382 119 383 121 384 122 386 122 Z M 411 259 L 404 254 403 258 404 258 411 259 Z M 413 652 L 413 650 409 650 407 649 405 650 397 651 401 652 413 652 Z M 417 646 L 416 645 416 646 417 646 Z M 417 260 L 411 259 415 262 417 260 Z M 427 643 L 425 642 422 643 427 643 Z M 428 145 L 417 140 426 147 428 145 Z M 430 643 L 427 643 430 645 430 643 Z M 430 636 L 416 636 430 637 430 636 Z M 432 272 L 425 264 421 266 423 268 427 268 429 270 431 273 432 272 Z M 432 142 L 430 140 429 140 432 142 Z M 433 276 L 431 273 430 275 433 276 Z M 434 638 L 430 637 430 643 431 644 434 638 Z M 441 290 L 440 289 439 292 441 290 Z M 442 768 L 440 766 439 767 441 768 442 768 Z M 443 642 L 439 638 430 645 436 650 443 642 Z M 464 366 L 459 358 464 366 Z M 467 172 L 463 167 453 162 467 172 Z M 480 155 L 476 150 474 154 480 155 Z M 482 171 L 478 166 477 166 481 172 482 171 Z M 487 174 L 482 170 482 171 484 174 487 174 Z M 496 767 L 483 765 493 763 479 765 496 767 Z M 499 187 L 497 176 496 175 493 181 499 187 Z M 502 638 L 501 637 500 636 498 636 499 637 501 638 502 638 Z M 507 824 L 504 824 504 826 507 824 Z M 512 134 L 512 134 511 134 512 134 Z M 513 306 L 511 306 512 307 513 306 Z M 513 630 L 513 629 513 630 Z M 515 645 L 511 643 502 638 505 642 505 647 515 645 Z M 518 764 L 517 764 515 764 512 764 514 765 516 765 518 764 Z M 519 632 L 519 630 513 630 519 632 Z M 532 183 L 531 182 532 183 Z M 533 190 L 532 183 530 187 533 190 Z M 539 187 L 533 180 532 183 539 187 Z M 556 336 L 555 334 555 335 556 336 Z M 576 217 L 573 216 572 215 570 214 562 212 565 215 576 220 576 217 Z M 592 608 L 587 609 586 610 591 609 592 608 Z M 592 414 L 591 414 592 414 Z M 592 216 L 591 214 588 214 592 216 Z M 594 220 L 594 219 593 220 594 220 Z M 594 218 L 592 216 594 219 594 218 Z M 597 212 L 590 206 585 204 597 212 Z M 597 212 L 597 212 Z M 598 600 L 592 600 592 601 584 600 580 602 578 606 573 606 578 612 587 609 596 602 598 600 Z M 601 214 L 598 213 597 212 594 218 595 218 601 214 Z M 602 818 L 600 812 590 812 600 816 602 818 Z M 607 222 L 605 216 594 220 598 226 607 222 Z M 607 359 L 596 351 606 353 592 350 607 359 Z M 612 424 L 612 422 610 422 612 424 Z M 614 216 L 613 214 597 212 598 213 605 216 614 216 Z M 616 222 L 614 216 605 216 616 222 Z M 627 630 L 625 630 623 630 621 630 623 631 625 631 627 630 Z M 628 365 L 627 364 625 363 623 362 624 363 626 364 628 365 Z M 651 639 L 649 637 649 639 651 640 651 639 Z M 656 636 L 653 636 651 636 648 635 646 633 649 637 656 636 Z M 658 644 L 654 642 651 640 650 643 657 646 658 644 Z M 662 746 L 661 745 661 748 662 747 662 746 Z M 663 740 L 652 744 657 748 656 746 657 746 661 744 661 745 662 744 663 740 Z M 663 242 L 663 241 662 239 660 239 661 240 662 241 663 242 Z M 671 620 L 671 620 Z M 672 253 L 670 251 666 247 663 242 664 246 663 252 672 253 Z M 676 437 L 675 436 673 437 676 437 Z M 677 238 L 677 238 Z M 678 632 L 677 630 676 626 674 624 671 620 673 624 676 628 676 632 678 632 Z M 682 242 L 681 240 677 238 682 242 Z M 685 440 L 676 437 683 444 684 446 685 440 Z M 685 711 L 684 707 685 711 Z M 688 694 L 688 690 688 687 688 689 688 691 688 694 Z M 689 711 L 685 711 681 720 687 715 689 711 Z M 693 708 L 693 700 690 697 688 694 689 698 690 702 693 708 Z M 697 713 L 695 714 693 716 694 720 696 718 696 716 697 713 Z M 699 772 L 697 772 697 773 698 773 699 772 Z M 702 726 L 699 716 699 713 698 714 701 726 702 726 Z M 706 732 L 702 728 701 726 698 730 706 732 Z M 708 715 L 708 718 708 720 708 715 Z M 709 732 L 708 720 708 724 708 726 709 732 Z M 712 692 L 710 686 707 680 706 686 701 678 700 672 699 660 698 648 696 644 695 640 698 644 701 644 701 640 696 632 691 626 683 618 681 616 677 614 673 612 664 612 660 610 636 610 636 622 627 622 629 620 632 616 636 622 636 610 611 610 602 602 601 608 591 609 587 616 573 614 559 610 547 606 545 604 543 600 541 598 539 598 539 620 531 624 534 620 539 620 539 598 528 599 528 606 525 604 527 604 528 606 528 599 516 600 490 598 477 596 476 595 476 614 472 618 462 616 444 617 446 616 445 612 442 612 442 618 434 622 435 620 435 618 434 616 438 618 442 618 442 612 439 614 437 612 445 610 454 614 460 614 460 610 460 606 464 608 476 614 476 595 465 594 443 592 439 594 445 594 443 596 433 592 433 616 431 616 431 614 432 614 433 616 433 592 422 594 412 596 408 592 402 594 400 600 399 602 395 600 392 598 384 596 375 596 381 598 372 596 338 592 331 591 331 596 323 598 323 602 304 602 305 600 305 598 320 600 323 602 323 598 320 600 326 596 327 594 322 592 327 592 327 594 331 596 331 591 322 590 306 584 318 590 305 593 302 591 302 622 300 622 299 620 300 620 302 622 302 591 301 591 301 616 296 618 298 620 295 618 293 616 294 614 301 616 301 591 299 590 286 586 278 584 278 626 276 626 277 628 273 627 273 636 272 638 264 641 264 640 247 638 255 634 256 632 259 628 267 634 273 636 273 627 257 624 276 626 275 624 274 622 278 626 278 584 271 584 261 584 261 608 260 612 260 608 260 607 261 608 261 584 256 584 256 586 254 588 256 590 251 588 245 586 247 588 241 588 241 608 238 614 226 610 225 606 223 604 216 598 228 596 231 606 229 610 238 614 236 610 241 608 241 588 231 588 226 586 226 592 222 592 224 590 226 592 226 586 221 585 221 592 215 596 213 604 206 596 221 592 221 585 217 584 203 580 192 582 200 584 200 586 200 590 190 590 168 586 156 584 156 585 155 584 154 584 153 584 152 583 149 584 151 584 154 585 155 588 153 588 148 584 143 584 142 590 134 586 123 588 117 586 113 584 113 583 113 581 111 584 107 586 94 584 77 580 56 580 60 582 63 584 56 586 51 582 39 582 35 583 35 734 31 736 29 730 29 728 28 726 29 726 29 730 31 732 35 734 35 583 34 584 31 586 25 582 24 582 23 584 21 586 20 590 19 592 19 594 12 592 14 602 12 606 5 614 0 622 4 634 5 634 5 632 6 633 6 638 6 641 6 646 5 650 2 644 3 650 4 666 8 684 9 686 9 672 9 664 9 658 15 660 16 680 23 682 22 684 21 686 25 686 24 690 25 698 25 702 26 706 27 722 25 728 27 728 29 730 30 736 23 738 26 747 28 756 29 752 30 750 32 748 35 744 36 746 37 747 38 750 39 752 39 756 40 759 42 766 42 772 44 778 47 790 51 802 60 810 64 808 68 808 73 812 79 812 86 814 93 818 119 818 120 816 122 816 123 814 118 812 133 812 137 810 149 810 159 812 151 814 141 814 138 816 131 816 127 818 123 820 119 820 117 822 125 822 128 820 131 822 145 822 151 824 161 826 172 826 184 824 183 820 177 818 183 816 187 822 205 816 201 824 209 822 210 814 215 814 239 824 238 822 269 818 299 822 328 828 359 830 358 826 362 827 373 826 373 824 400 832 401 828 399 822 393 822 398 820 403 818 414 828 423 828 420 824 429 828 429 824 429 822 440 824 461 824 467 828 466 822 466 820 481 828 473 822 487 822 502 824 504 824 504 822 505 820 505 816 497 814 503 812 508 810 506 820 513 822 507 824 514 826 521 828 519 824 522 824 525 826 528 826 527 824 525 822 543 822 571 818 590 820 598 818 585 818 585 816 590 812 587 812 592 810 597 808 604 812 593 802 604 802 609 812 616 810 610 804 621 806 624 810 620 812 618 816 625 818 633 814 642 808 649 804 652 802 665 802 671 800 670 798 670 794 670 792 679 792 665 786 669 784 666 780 676 782 679 784 685 790 690 790 684 786 689 782 695 778 690 772 696 772 696 770 706 770 706 777 706 783 706 786 705 787 706 788 706 789 708 789 709 789 709 788 710 787 710 786 711 783 712 779 710 768 708 760 706 755 706 758 706 770 700 768 686 766 688 764 693 760 706 760 706 768 706 770 706 758 704 756 703 754 706 753 706 755 707 754 707 753 707 752 708 752 708 748 667 738 668 740 674 742 672 746 662 747 662 748 658 754 648 750 645 746 631 746 642 754 639 756 633 748 633 788 627 792 622 790 620 788 622 786 621 784 626 784 633 788 633 748 632 748 617 756 608 752 614 758 612 759 612 776 605 776 603 776 599 776 598 772 599 771 598 772 598 774 602 774 611 774 612 776 612 759 609 760 601 762 594 758 588 756 590 760 586 760 586 772 569 776 568 778 566 780 563 780 562 778 560 780 557 780 559 776 560 778 562 778 566 778 569 776 569 774 570 772 568 771 573 768 572 768 573 766 577 766 586 772 586 760 581 762 573 764 566 764 565 763 565 769 561 768 558 766 563 766 565 769 565 763 558 758 560 760 554 762 545 764 540 760 540 759 539 758 538 759 539 760 540 761 539 762 538 764 536 764 533 758 527 764 518 764 524 766 522 774 528 776 514 782 515 780 516 766 505 766 498 770 511 770 512 774 499 774 499 810 497 812 487 812 493 808 494 808 499 810 499 774 487 778 475 780 466 774 470 772 473 770 467 766 463 766 464 768 467 768 468 770 453 772 442 768 450 776 456 774 459 780 453 776 451 780 437 776 439 770 439 767 429 762 415 760 416 764 419 764 419 768 409 770 410 762 410 752 394 758 397 760 392 762 389 758 389 756 384 762 371 764 370 764 370 784 365 782 362 783 360 782 358 780 356 778 349 780 350 778 352 774 353 772 353 778 366 776 368 778 370 784 370 764 357 764 345 772 338 764 316 758 309 762 300 770 303 770 316 770 333 764 336 772 319 772 317 774 317 773 314 778 306 778 306 776 305 774 304 773 304 796 304 797 303 796 304 796 304 773 303 770 317 771 316 770 303 770 302 770 292 774 293 772 295 768 298 764 300 762 295 762 293 764 271 762 270 756 262 758 262 806 256 808 244 804 249 804 251 803 250 804 261 802 262 806 262 758 259 759 259 798 254 799 253 799 259 798 259 759 256 760 255 760 255 788 252 799 244 796 251 794 245 794 248 792 255 788 255 760 244 761 244 810 236 818 232 810 230 808 228 806 235 810 237 806 238 802 244 810 244 761 241 762 228 760 230 762 219 762 213 766 209 768 201 764 192 766 204 772 186 772 189 770 189 768 181 768 178 770 175 770 167 768 170 776 157 770 156 769 156 794 151 794 146 790 139 783 139 794 136 790 138 790 139 794 139 783 138 783 142 782 150 792 156 794 156 769 143 764 138 761 138 789 130 786 137 783 138 789 138 761 135 760 132 758 132 770 128 768 124 766 119 764 128 764 119 762 120 760 129 764 128 764 132 770 132 758 130 758 118 758 119 764 112 764 105 762 96 762 93 760 87 754 86 750 86 748 85 744 85 742 89 744 90 742 91 740 95 736 98 734 101 736 95 742 100 742 101 744 106 734 103 734 100 730 99 730 97 728 95 724 94 722 94 720 93 718 93 714 97 712 90 712 90 708 93 700 96 704 94 700 92 694 89 690 87 684 86 688 84 696 82 702 81 708 81 712 85 714 81 720 81 726 79 730 77 725 77 740 65 738 69 736 73 734 68 726 63 718 65 714 69 722 77 740 77 725 76 724 81 726 81 720 80 722 79 708 73 714 75 706 72 702 68 700 66 694 65 692 75 696 75 692 74 674 78 674 77 672 77 670 78 668 78 666 79 664 80 664 82 662 82 660 80 658 76 648 74 644 76 642 72 640 69 644 67 643 71 646 68 652 62 652 62 704 61 704 61 703 62 704 62 652 61 652 61 704 58 704 58 769 57 770 54 776 53 769 52 768 50 766 48 768 50 780 46 774 45 771 44 759 43 755 43 750 45 750 45 758 49 762 55 768 58 769 58 704 56 704 58 702 54 698 54 704 54 710 54 712 54 714 54 712 54 710 53 706 52 704 54 704 54 698 56 696 61 703 61 704 61 652 60 652 59 656 58 666 56 664 53 662 51 664 46 662 49 658 53 654 52 650 52 648 50 638 49 632 48 628 48 620 48 618 49 616 50 616 51 614 54 614 55 616 57 616 68 622 73 632 85 634 84 634 85 634 87 644 93 646 92 644 90 642 88 640 93 640 95 641 94 640 92 638 90 636 92 634 96 634 98 638 98 634 99 635 99 632 105 634 106 632 106 630 107 626 106 624 112 624 110 622 114 620 118 620 118 626 116 626 115 625 113 626 115 626 116 626 118 626 118 632 142 636 148 642 164 648 161 646 165 644 170 642 169 642 174 640 163 628 179 632 186 635 187 634 188 632 196 636 206 632 215 636 225 637 228 634 231 632 235 634 238 636 237 636 266 644 265 642 272 644 273 642 282 638 278 636 288 640 303 642 305 640 307 638 295 640 295 636 295 634 294 633 294 634 282 628 281 622 293 626 287 622 305 630 299 632 312 638 323 636 306 628 329 622 353 624 377 630 399 632 391 636 384 632 385 642 402 646 400 644 416 645 420 644 422 643 410 642 406 636 390 620 409 620 420 626 432 632 440 633 430 636 451 638 447 634 447 633 460 632 472 624 481 632 477 644 495 644 489 638 493 636 498 636 490 632 482 626 479 624 475 622 485 618 496 622 508 628 513 629 512 626 529 628 545 632 561 638 574 640 582 636 560 636 564 630 573 632 576 630 583 626 586 634 587 630 593 628 595 628 592 626 589 624 606 624 602 625 605 628 607 633 614 634 612 630 616 630 621 630 615 629 611 624 627 624 640 626 649 628 657 629 665 632 668 634 670 637 671 641 673 645 674 650 675 654 677 650 679 648 681 650 680 648 679 644 676 636 669 624 663 624 662 622 661 620 666 618 671 620 672 618 679 618 682 622 683 626 685 629 685 636 687 640 686 638 684 638 683 636 686 650 683 654 681 658 679 662 679 666 683 676 691 682 688 674 695 672 693 678 705 694 699 700 695 688 696 696 698 706 697 712 698 712 699 710 699 713 702 712 709 710 708 715 710 710 710 708 711 704 711 700 712 698 712 692 Z M 714 754 L 712 746 710 754 714 754 Z M 717 264 L 717 264 Z M 721 755 L 717 754 721 761 721 755 Z M 721 755 L 721 748 721 755 Z M 737 272 L 717 264 729 272 737 272 Z M 761 242 L 758 242 760 244 761 242 Z M 767 404 L 767 404 765 406 766 406 767 404 Z M 770 400 L 759 398 762 404 762 402 767 402 767 404 769 402 770 400 Z M 781 284 L 779 284 778 283 776 283 777 284 779 284 781 284 Z M 789 442 L 788 442 789 442 Z M 790 444 L 789 443 790 444 Z M 792 461 L 792 461 Z M 800 303 L 799 299 798 299 798 302 799 303 800 303 Z M 804 309 L 801 306 799 303 796 306 803 311 804 309 Z M 805 301 L 803 300 801 299 798 297 798 295 799 299 805 301 Z M 806 384 L 802 382 795 389 802 386 806 384 Z M 808 424 L 806 422 714 422 719 426 724 432 717 432 714 428 712 426 715 424 714 422 617 422 628 426 655 434 672 442 679 446 668 440 669 438 673 437 672 436 683 434 688 440 685 434 682 428 692 434 693 444 699 444 697 438 706 442 707 448 703 448 700 450 705 456 714 456 724 454 736 452 747 458 754 456 755 452 756 450 765 454 761 450 754 442 759 442 758 438 758 436 766 442 768 446 771 454 776 456 772 448 778 448 785 446 783 438 788 442 789 440 798 444 794 440 790 438 787 436 781 432 790 430 803 434 802 436 799 442 797 448 795 454 792 459 791 459 791 460 791 461 792 461 792 462 792 461 791 462 792 462 793 463 795 462 797 460 798 459 800 455 803 444 804 436 805 431 803 434 802 430 802 428 805 428 805 431 805 430 806 429 806 428 807 428 808 424 Z M 812 389 L 810 389 808 390 807 394 809 392 811 391 812 389 Z M 813 408 L 811 402 806 404 813 408 Z M 813 425 L 808 431 812 433 813 425 Z M 814 375 L 812 371 812 367 811 371 810 376 811 382 814 375 Z M 814 390 L 813 390 811 402 812 402 813 392 814 390 Z M 815 361 L 814 363 813 365 812 367 814 364 815 361 Z M 818 436 L 815 434 815 442 818 436 Z M 819 400 L 817 404 816 410 819 400 Z M 821 430 L 818 436 819 437 821 430 Z M 822 393 L 820 396 819 400 822 393 Z M 825 390 L 822 390 824 390 822 393 825 390 Z M 825 293 L 825 292 825 293 Z M 828 304 L 827 300 826 296 826 294 825 293 826 296 827 300 825 306 827 306 828 304 Z M 845 322 L 844 320 844 316 841 304 836 292 835 290 834 288 830 286 821 280 818 278 815 276 810 274 806 272 802 270 798 270 795 268 793 267 793 280 785 276 791 272 793 280 793 267 788 264 781 262 774 260 773 258 772 256 771 254 769 248 766 254 760 250 760 248 760 246 761 244 760 244 760 246 755 242 753 240 749 240 745 242 741 240 742 248 757 250 749 256 738 246 729 240 726 238 721 234 717 230 715 222 714 220 708 218 703 217 703 240 696 240 699 238 703 240 703 217 703 216 700 215 700 222 698 220 692 216 698 220 700 221 700 222 700 215 691 212 687 210 668 200 659 194 652 190 649 188 649 210 643 210 635 204 622 200 619 199 621 198 620 196 615 194 613 190 621 194 628 200 633 202 637 194 639 198 649 210 649 188 646 186 637 180 633 178 628 175 628 178 626 178 624 177 628 178 628 175 627 174 623 176 618 172 612 170 612 198 609 198 609 196 609 194 612 198 612 170 609 169 609 194 608 194 608 198 607 200 604 200 605 198 608 198 608 194 607 192 607 190 608 192 609 194 609 169 607 168 597 166 594 162 589 162 582 168 578 160 571 156 564 152 568 156 567 156 565 154 562 152 563 152 564 153 561 151 560 150 557 148 546 142 531 134 522 128 522 136 512 134 513 136 508 134 493 130 495 130 497 128 498 126 511 132 512 134 517 134 519 132 516 126 520 130 519 132 522 136 522 128 517 124 504 114 513 124 499 122 496 116 488 110 488 148 485 146 483 144 484 144 486 146 488 148 488 110 487 110 487 140 482 140 483 144 481 140 479 138 481 136 487 140 487 110 485 108 472 100 458 94 457 96 455 98 456 100 454 98 454 118 451 122 453 118 454 118 454 98 448 90 448 94 444 92 435 88 435 110 429 114 427 112 420 106 421 102 416 92 428 94 427 104 424 108 429 114 430 110 435 110 435 88 432 86 430 84 426 81 426 88 423 88 416 88 411 96 408 84 423 88 424 86 426 88 426 81 425 80 422 78 419 76 411 70 400 66 407 70 406 72 405 76 396 72 386 66 376 62 366 54 367 56 367 57 364 54 364 57 362 56 360 54 355 48 352 54 350 52 345 48 334 44 330 40 329 38 328 37 328 36 329 35 326 36 321 36 310 28 296 20 292 18 281 12 279 10 276 10 279 14 281 18 274 16 272 10 266 8 260 6 251 6 248 0 244 0 242 2 240 4 238 6 237 8 231 4 229 14 216 22 209 26 207 40 208 40 210 38 210 40 207 46 204 52 202 54 201 48 199 54 195 70 192 84 192 86 191 88 191 90 192 90 199 70 202 64 207 66 201 86 206 92 204 92 203 94 206 96 204 100 203 102 203 186 198 188 198 184 198 180 198 178 195 180 192 192 190 184 191 182 193 176 194 170 195 166 197 162 200 162 196 168 198 174 200 180 201 184 203 186 203 102 202 102 200 110 199 114 198 116 196 122 196 144 192 144 193 136 193 134 194 132 193 136 194 140 196 144 196 122 194 130 189 134 191 134 192 138 191 142 184 142 183 148 182 152 182 160 186 156 187 156 193 152 193 156 193 158 192 162 192 166 191 168 190 174 189 180 188 186 185 198 185 210 185 213 190 222 194 222 197 226 201 230 206 232 211 238 217 242 223 246 228 250 234 252 239 252 240 254 242 254 244 252 245 252 241 248 246 250 248 250 253 252 256 254 259 254 271 258 280 264 271 262 267 260 259 258 247 258 242 256 237 256 240 258 243 258 247 260 250 262 258 266 262 268 276 278 286 284 298 284 298 282 293 278 299 278 301 284 320 286 314 292 321 292 325 286 330 288 349 306 349 304 379 312 404 330 428 346 456 360 457 356 459 358 470 362 472 360 493 380 495 376 497 368 501 368 507 380 515 384 514 380 521 386 523 382 535 390 554 394 556 402 558 394 569 406 563 398 576 404 589 412 591 414 596 406 589 402 601 402 595 410 601 414 592 414 600 420 605 420 609 420 612 420 803 420 793 412 790 410 787 408 775 398 775 402 779 406 776 408 766 406 761 410 753 402 751 398 739 392 745 404 742 404 739 394 722 396 716 388 718 396 708 396 706 396 705 394 700 388 696 384 696 388 687 386 687 398 678 396 669 394 669 396 663 396 662 394 658 394 658 392 662 392 662 394 669 394 673 392 671 390 676 390 676 388 677 388 674 386 682 388 687 398 687 386 678 386 672 384 669 378 669 388 666 384 665 382 665 380 668 384 669 388 669 378 668 374 668 378 662 376 652 376 650 369 650 368 650 367 648 367 648 368 649 369 648 370 646 372 645 372 644 372 644 368 644 366 644 364 636 366 628 364 633 368 628 374 633 378 617 380 622 370 625 364 615 360 607 360 619 366 619 370 615 368 607 364 593 364 592 364 592 398 590 400 584 398 581 394 588 394 592 398 592 364 582 362 581 360 578 356 577 354 576 352 585 352 583 350 580 346 576 344 577 346 579 346 579 348 579 350 566 344 556 336 560 348 564 348 567 348 567 354 565 350 564 348 560 350 549 342 554 336 555 335 547 326 534 320 534 322 537 324 536 326 526 326 528 322 533 312 534 310 517 308 519 312 513 312 512 308 512 307 505 308 493 304 485 302 485 316 484 322 482 320 480 318 477 319 475 316 473 312 467 310 473 304 471 310 483 314 485 316 485 302 480 300 466 302 465 300 465 298 462 292 457 288 445 278 437 278 425 282 440 289 440 288 458 290 458 298 450 296 442 292 439 292 435 296 432 294 428 292 428 284 416 282 419 280 422 278 428 276 430 275 428 274 424 272 421 274 412 268 402 262 403 258 396 256 389 254 377 251 377 280 377 296 376 300 370 300 361 292 365 292 368 293 367 294 377 296 377 280 371 289 368 286 364 282 371 284 366 282 377 280 377 251 375 250 364 244 364 248 361 246 358 245 358 296 349 300 348 293 347 292 345 286 350 292 356 286 358 296 358 245 357 244 354 242 348 244 343 244 337 236 328 234 336 246 324 240 320 238 324 236 325 236 321 234 317 232 313 234 310 232 304 228 304 236 296 228 294 226 284 214 283 214 283 246 279 244 277 240 274 236 271 230 276 230 279 242 283 246 283 214 274 204 272 203 272 214 270 212 270 230 269 235 268 235 268 236 268 240 267 236 268 236 268 235 263 230 270 230 270 212 269 210 265 208 262 205 270 208 263 202 264 202 271 208 270 208 272 214 272 203 270 202 263 198 261 204 258 202 256 200 252 198 249 198 247 196 244 196 241 194 241 248 234 244 238 246 241 248 241 194 240 192 238 188 237 182 237 177 237 176 239 172 242 174 244 172 245 170 248 170 251 168 254 168 256 170 248 174 253 176 253 180 261 172 259 170 258 168 257 166 256 166 256 162 256 160 256 158 256 154 256 150 258 148 262 148 256 144 257 142 263 136 264 140 264 136 264 122 264 120 261 122 256 128 253 132 249 138 247 142 250 146 243 150 246 140 247 136 243 139 243 154 238 158 238 150 243 154 243 139 239 140 242 136 244 134 243 128 242 126 240 124 241 116 249 124 251 116 255 104 260 106 260 104 260 102 261 100 262 98 264 98 266 96 268 96 268 94 268 90 268 80 268 76 271 74 268 72 263 74 259 68 261 72 264 78 259 80 252 78 249 82 245 90 242 86 241 84 239 86 235 81 235 116 233 125 233 126 232 126 232 166 226 162 223 160 232 158 231 152 229 144 229 140 232 136 232 142 232 166 232 126 226 124 223 128 223 130 222 132 222 134 222 132 222 130 223 128 224 124 223 122 228 124 230 122 228 118 230 116 233 125 233 124 233 125 235 116 235 81 235 80 244 78 246 70 247 64 249 57 250 54 250 50 253 44 254 42 256 40 259 40 260 42 262 42 263 44 271 52 272 64 282 70 280 72 278 72 276 74 282 72 280 80 285 86 284 82 282 78 285 78 286 80 287 80 288 82 289 86 288 82 287 78 285 74 288 74 293 76 292 80 293 78 293 76 294 78 297 80 296 78 295 78 295 76 300 80 302 78 303 76 305 74 305 72 310 74 309 72 314 70 318 72 318 80 324 88 332 96 336 104 347 114 351 112 361 112 356 96 369 106 374 114 373 112 376 112 383 118 393 118 401 124 408 132 419 136 414 134 409 132 413 128 416 128 420 132 421 132 447 132 444 130 461 140 461 134 462 140 461 140 461 142 452 136 449 134 423 134 430 140 438 138 444 136 449 144 454 148 451 150 444 149 444 148 432 142 444 152 444 150 450 154 461 154 458 150 466 158 477 166 484 162 472 160 474 154 465 144 466 142 466 138 475 148 472 140 485 156 480 155 489 166 499 168 489 156 487 154 510 158 531 170 552 184 571 196 562 196 557 190 555 198 568 208 567 206 582 214 588 214 577 208 577 206 576 202 573 196 570 188 568 180 585 188 592 198 601 208 613 214 627 218 640 216 643 224 643 232 646 238 654 244 651 236 659 236 660 238 659 236 655 230 649 222 645 216 655 216 664 224 672 234 677 238 677 234 692 242 705 252 717 264 723 258 730 264 742 264 742 270 745 268 750 268 753 270 751 268 749 264 767 270 760 270 762 274 762 279 768 283 767 278 771 281 776 283 771 279 769 271 772 272 783 278 794 286 802 290 809 296 815 300 817 304 817 306 817 316 816 324 819 322 823 322 823 316 823 310 822 296 816 292 816 288 821 288 825 292 827 290 833 292 833 293 834 298 834 304 834 308 832 312 832 316 831 314 830 312 827 326 822 328 819 332 816 334 814 338 814 348 819 358 819 348 826 350 823 354 828 372 819 376 821 364 817 372 816 382 812 388 814 386 816 386 817 384 815 388 817 388 826 388 829 384 832 380 834 376 835 374 835 366 834 362 831 366 830 358 831 352 833 348 834 344 836 340 837 334 838 332 839 328 839 324 839 320 841 324 843 326 845 322 Z M 880 978 L 879 977 879 976 878 975 877 974 878 976 880 978 Z M 6545 1918 L 6538 1840 6518 1769 6487 1707 6445 1653 6394 1609 6337 1577 6273 1557 6204 1550 2097 1550 2028 1557 1964 1577 1906 1609 1856 1653 1814 1707 1783 1769 1763 1840 1756 1918 1763 1996 1783 2067 1814 2130 1856 2184 1906 2227 1964 2259 2028 2280 2097 2287 6204 2287 6273 2280 6337 2259 6394 2227 6445 2184 6487 2130 6518 2067 6538 1996 6545 1918 Z N"><draw:equation draw:name="f0" draw:formula="0+1905-1810"/><draw:equation draw:name="f1" draw:formula="?f0 *logwidth/6545"/><draw:equation draw:name="f2" draw:formula="0+2932-2290"/><draw:equation draw:name="f3" draw:formula="2932*logheight/2287"/><draw:equation draw:name="f4" draw:formula="0+2008-1810"/><draw:equation draw:name="f5" draw:formula="?f4 *logwidth/6545"/><draw:equation draw:name="f6" draw:formula="0+2929-2290"/><draw:equation draw:name="f7" draw:formula="2929*logheight/2287"/><draw:equation draw:name="f8" draw:formula="0+2104-1810"/><draw:equation draw:name="f9" draw:formula="?f8 *logwidth/6545"/><draw:equation draw:name="f10" draw:formula="0+2942-2290"/><draw:equation draw:name="f11" draw:formula="2942*logheight/2287"/><draw:equation draw:name="f12" draw:formula="0+2124-1810"/><draw:equation draw:name="f13" draw:formula="?f12 *logwidth/6545"/><draw:equation draw:name="f14" draw:formula="0+2938-2290"/><draw:equation draw:name="f15" draw:formula="2938*logheight/2287"/><draw:equation draw:name="f16" draw:formula="0+2172-1810"/><draw:equation draw:name="f17" draw:formula="?f16 *logwidth/6545"/><draw:equation draw:name="f18" draw:formula="0+3117-2290"/><draw:equation draw:name="f19" draw:formula="3117*logheight/2287"/><draw:equation draw:name="f20" draw:formula="0+2240-1810"/><draw:equation draw:name="f21" draw:formula="?f20 *logwidth/6545"/><draw:equation draw:name="f22" draw:formula="0+2926-2290"/><draw:equation draw:name="f23" draw:formula="2926*logheight/2287"/><draw:equation draw:name="f24" draw:formula="0+2287-1810"/><draw:equation draw:name="f25" draw:formula="?f24 *logwidth/6545"/><draw:equation draw:name="f26" draw:formula="0+2456-2290"/><draw:equation draw:name="f27" draw:formula="2456*logheight/2287"/><draw:equation draw:name="f28" draw:formula="0+2324-1810"/><draw:equation draw:name="f29" draw:formula="?f28 *logwidth/6545"/><draw:equation draw:name="f30" draw:formula="0+3055-2290"/><draw:equation draw:name="f31" draw:formula="3055*logheight/2287"/><draw:equation draw:name="f32" draw:formula="0+2404-1810"/><draw:equation draw:name="f33" draw:formula="?f32 *logwidth/6545"/><draw:equation draw:name="f34" draw:formula="0+2508-2290"/><draw:equation draw:name="f35" draw:formula="2508*logheight/2287"/><draw:equation draw:name="f36" draw:formula="0+2415-1810"/><draw:equation draw:name="f37" draw:formula="?f36 *logwidth/6545"/><draw:equation draw:name="f38" draw:formula="0+2506-2290"/><draw:equation draw:name="f39" draw:formula="2506*logheight/2287"/><draw:equation draw:name="f40" draw:formula="0+2471-1810"/><draw:equation draw:name="f41" draw:formula="?f40 *logwidth/6545"/><draw:equation draw:name="f42" draw:formula="0+3034-2290"/><draw:equation draw:name="f43" draw:formula="3034*logheight/2287"/><draw:equation draw:name="f44" draw:formula="0+2495-1810"/><draw:equation draw:name="f45" draw:formula="?f44 *logwidth/6545"/><draw:equation draw:name="f46" draw:formula="0+3001-2290"/><draw:equation draw:name="f47" draw:formula="3001*logheight/2287"/><draw:equation draw:name="f48" draw:formula="0+2522-1810"/><draw:equation draw:name="f49" draw:formula="?f48 *logwidth/6545"/><draw:equation draw:name="f50" draw:formula="0+2982-2290"/><draw:equation draw:name="f51" draw:formula="2982*logheight/2287"/><draw:equation draw:name="f52" draw:formula="0+2326-1810"/><draw:equation draw:name="f53" draw:formula="?f52 *logwidth/6545"/><draw:equation draw:name="f54" draw:formula="0+2890-2290"/><draw:equation draw:name="f55" draw:formula="2890*logheight/2287"/><draw:equation draw:name="f56" draw:formula="0+2185-1810"/><draw:equation draw:name="f57" draw:formula="?f56 *logwidth/6545"/><draw:equation draw:name="f58" draw:formula="0+2886-2290"/><draw:equation draw:name="f59" draw:formula="2886*logheight/2287"/><draw:equation draw:name="f60" draw:formula="0+2083-1810"/><draw:equation draw:name="f61" draw:formula="?f60 *logwidth/6545"/><draw:equation draw:name="f62" draw:formula="0+2926-2290"/><draw:equation draw:name="f63" draw:formula="2926*logheight/2287"/><draw:equation draw:name="f64" draw:formula="0+2036-1810"/><draw:equation draw:name="f65" draw:formula="?f64 *logwidth/6545"/><draw:equation draw:name="f66" draw:formula="0+2882-2290"/><draw:equation draw:name="f67" draw:formula="2882*logheight/2287"/><draw:equation draw:name="f68" draw:formula="0+1845-1810"/><draw:equation draw:name="f69" draw:formula="?f68 *logwidth/6545"/><draw:equation draw:name="f70" draw:formula="0+3024-2290"/><draw:equation draw:name="f71" draw:formula="3024*logheight/2287"/><draw:equation draw:name="f72" draw:formula="0+1835-1810"/><draw:equation draw:name="f73" draw:formula="?f72 *logwidth/6545"/><draw:equation draw:name="f74" draw:formula="0+2992-2290"/><draw:equation draw:name="f75" draw:formula="2992*logheight/2287"/><draw:equation draw:name="f76" draw:formula="0+1941-1810"/><draw:equation draw:name="f77" draw:formula="?f76 *logwidth/6545"/><draw:equation draw:name="f78" draw:formula="0+3112-2290"/><draw:equation draw:name="f79" draw:formula="3112*logheight/2287"/><draw:equation draw:name="f80" draw:formula="0+2313-1810"/><draw:equation draw:name="f81" draw:formula="?f80 *logwidth/6545"/><draw:equation draw:name="f82" draw:formula="0+3102-2290"/><draw:equation draw:name="f83" draw:formula="3102*logheight/2287"/><draw:equation draw:name="f84" draw:formula="0+2494-1810"/><draw:equation draw:name="f85" draw:formula="?f84 *logwidth/6545"/><draw:equation draw:name="f86" draw:formula="0+3076-2290"/><draw:equation draw:name="f87" draw:formula="3076*logheight/2287"/><draw:equation draw:name="f88" draw:formula="0+2518-1810"/><draw:equation draw:name="f89" draw:formula="?f88 *logwidth/6545"/><draw:equation draw:name="f90" draw:formula="0+3038-2290"/><draw:equation draw:name="f91" draw:formula="3038*logheight/2287"/><draw:equation draw:name="f92" draw:formula="0+2376-1810"/><draw:equation draw:name="f93" draw:formula="?f92 *logwidth/6545"/><draw:equation draw:name="f94" draw:formula="0+3070-2290"/><draw:equation draw:name="f95" draw:formula="3070*logheight/2287"/><draw:equation draw:name="f96" draw:formula="0+2326-1810"/><draw:equation draw:name="f97" draw:formula="?f96 *logwidth/6545"/><draw:equation draw:name="f98" draw:formula="0+3056-2290"/><draw:equation draw:name="f99" draw:formula="3056*logheight/2287"/><draw:equation draw:name="f100" draw:formula="0+2175-1810"/><draw:equation draw:name="f101" draw:formula="?f100 *logwidth/6545"/><draw:equation draw:name="f102" draw:formula="0+3072-2290"/><draw:equation draw:name="f103" draw:formula="3072*logheight/2287"/><draw:equation draw:name="f104" draw:formula="0+2072-1810"/><draw:equation draw:name="f105" draw:formula="?f104 *logwidth/6545"/><draw:equation draw:name="f106" draw:formula="0+3048-2290"/><draw:equation draw:name="f107" draw:formula="3048*logheight/2287"/><draw:equation draw:name="f108" draw:formula="0+1985-1810"/><draw:equation draw:name="f109" draw:formula="?f108 *logwidth/6545"/><draw:equation draw:name="f110" draw:formula="0+3060-2290"/><draw:equation draw:name="f111" draw:formula="3060*logheight/2287"/><draw:equation draw:name="f112" draw:formula="0+1899-1810"/><draw:equation draw:name="f113" draw:formula="?f112 *logwidth/6545"/><draw:equation draw:name="f114" draw:formula="0+3034-2290"/><draw:equation draw:name="f115" draw:formula="3034*logheight/2287"/><draw:equation draw:name="f116" draw:formula="0+1890-1810"/><draw:equation draw:name="f117" draw:formula="?f116 *logwidth/6545"/><draw:equation draw:name="f118" draw:formula="0+3012-2290"/><draw:equation draw:name="f119" draw:formula="3012*logheight/2287"/><draw:equation draw:name="f120" draw:formula="0+1855-1810"/><draw:equation draw:name="f121" draw:formula="?f120 *logwidth/6545"/><draw:equation draw:name="f122" draw:formula="0+3040-2290"/><draw:equation draw:name="f123" draw:formula="3040*logheight/2287"/><draw:equation draw:name="f124" draw:formula="0+1897-1810"/><draw:equation draw:name="f125" draw:formula="?f124 *logwidth/6545"/><draw:equation draw:name="f126" draw:formula="0+2934-2290"/><draw:equation draw:name="f127" draw:formula="2934*logheight/2287"/><draw:equation draw:name="f128" draw:formula="0+2035-1810"/><draw:equation draw:name="f129" draw:formula="?f128 *logwidth/6545"/><draw:equation draw:name="f130" draw:formula="0+2927-2290"/><draw:equation draw:name="f131" draw:formula="2927*logheight/2287"/><draw:equation draw:name="f132" draw:formula="0+2261-1810"/><draw:equation draw:name="f133" draw:formula="?f132 *logwidth/6545"/><draw:equation draw:name="f134" draw:formula="0+2928-2290"/><draw:equation draw:name="f135" draw:formula="2928*logheight/2287"/><draw:equation draw:name="f136" draw:formula="0+2478-1810"/><draw:equation draw:name="f137" draw:formula="?f136 *logwidth/6545"/><draw:equation draw:name="f138" draw:formula="0+2924-2290"/><draw:equation draw:name="f139" draw:formula="2924*logheight/2287"/><draw:equation draw:name="f140" draw:formula="0+2520-1810"/><draw:equation draw:name="f141" draw:formula="?f140 *logwidth/6545"/><draw:equation draw:name="f142" draw:formula="0+2998-2290"/><draw:equation draw:name="f143" draw:formula="2998*logheight/2287"/><draw:equation draw:name="f144" draw:formula="0+2598-1810"/><draw:equation draw:name="f145" draw:formula="?f144 *logwidth/6545"/><draw:equation draw:name="f146" draw:formula="0+2732-2290"/><draw:equation draw:name="f147" draw:formula="2732*logheight/2287"/><draw:equation draw:name="f148" draw:formula="0+2478-1810"/><draw:equation draw:name="f149" draw:formula="?f148 *logwidth/6545"/><draw:equation draw:name="f150" draw:formula="0+2730-2290"/><draw:equation draw:name="f151" draw:formula="2730*logheight/2287"/><draw:equation draw:name="f152" draw:formula="0+2605-1810"/><draw:equation draw:name="f153" draw:formula="?f152 *logwidth/6545"/><draw:equation draw:name="f154" draw:formula="0+2744-2290"/><draw:equation draw:name="f155" draw:formula="2744*logheight/2287"/><draw:equation draw:name="f156" draw:formula="0+2620-1810"/><draw:equation draw:name="f157" draw:formula="?f156 *logwidth/6545"/><draw:equation draw:name="f158" draw:formula="0+2666-2290"/><draw:equation draw:name="f159" draw:formula="2666*logheight/2287"/><draw:equation draw:name="f160" draw:formula="0+2637-1810"/><draw:equation draw:name="f161" draw:formula="?f160 *logwidth/6545"/><draw:equation draw:name="f162" draw:formula="0+2596-2290"/><draw:equation draw:name="f163" draw:formula="2596*logheight/2287"/><draw:equation draw:name="f164" draw:formula="0+2525-1810"/><draw:equation draw:name="f165" draw:formula="?f164 *logwidth/6545"/><draw:equation draw:name="f166" draw:formula="0+2512-2290"/><draw:equation draw:name="f167" draw:formula="2512*logheight/2287"/><draw:equation draw:name="f168" draw:formula="0+2433-1810"/><draw:equation draw:name="f169" draw:formula="?f168 *logwidth/6545"/><draw:equation draw:name="f170" draw:formula="0+2466-2290"/><draw:equation draw:name="f171" draw:formula="2466*logheight/2287"/><draw:equation draw:name="f172" draw:formula="0+2307-1810"/><draw:equation draw:name="f173" draw:formula="?f172 *logwidth/6545"/><draw:equation draw:name="f174" draw:formula="0+2418-2290"/><draw:equation draw:name="f175" draw:formula="2418*logheight/2287"/><draw:equation draw:name="f176" draw:formula="0+2237-1810"/><draw:equation draw:name="f177" draw:formula="?f176 *logwidth/6545"/><draw:equation draw:name="f178" draw:formula="0+2402-2290"/><draw:equation draw:name="f179" draw:formula="2402*logheight/2287"/><draw:equation draw:name="f180" draw:formula="0+2138-1810"/><draw:equation draw:name="f181" draw:formula="?f180 *logwidth/6545"/><draw:equation draw:name="f182" draw:formula="0+2327-2290"/><draw:equation draw:name="f183" draw:formula="2327*logheight/2287"/><draw:equation draw:name="f184" draw:formula="0+2016-1810"/><draw:equation draw:name="f185" draw:formula="?f184 *logwidth/6545"/><draw:equation draw:name="f186" draw:formula="0+2386-2290"/><draw:equation draw:name="f187" draw:formula="2386*logheight/2287"/><draw:equation draw:name="f188" draw:formula="0+2002-1810"/><draw:equation draw:name="f189" draw:formula="?f188 *logwidth/6545"/><draw:equation draw:name="f190" draw:formula="0+2452-2290"/><draw:equation draw:name="f191" draw:formula="2452*logheight/2287"/><draw:equation draw:name="f192" draw:formula="0+2130-1810"/><draw:equation draw:name="f193" draw:formula="?f192 *logwidth/6545"/><draw:equation draw:name="f194" draw:formula="0+2576-2290"/><draw:equation draw:name="f195" draw:formula="2576*logheight/2287"/><draw:equation draw:name="f196" draw:formula="0+2576-1810"/><draw:equation draw:name="f197" draw:formula="?f196 *logwidth/6545"/><draw:equation draw:name="f198" draw:formula="0+2696-2290"/><draw:equation draw:name="f199" draw:formula="2696*logheight/2287"/><draw:equation draw:name="f200" draw:formula="0+2478-1810"/><draw:equation draw:name="f201" draw:formula="?f200 *logwidth/6545"/><draw:equation draw:name="f202" draw:formula="0+2668-2290"/><draw:equation draw:name="f203" draw:formula="2668*logheight/2287"/><draw:equation draw:name="f204" draw:formula="0+2389-1810"/><draw:equation draw:name="f205" draw:formula="?f204 *logwidth/6545"/><draw:equation draw:name="f206" draw:formula="0+2638-2290"/><draw:equation draw:name="f207" draw:formula="2638*logheight/2287"/><draw:equation draw:name="f208" draw:formula="0+2255-1810"/><draw:equation draw:name="f209" draw:formula="?f208 *logwidth/6545"/><draw:equation draw:name="f210" draw:formula="0+2568-2290"/><draw:equation draw:name="f211" draw:formula="2568*logheight/2287"/><draw:equation draw:name="f212" draw:formula="0+2168-1810"/><draw:equation draw:name="f213" draw:formula="?f212 *logwidth/6545"/><draw:equation draw:name="f214" draw:formula="0+2586-2290"/><draw:equation draw:name="f215" draw:formula="2586*logheight/2287"/><draw:equation draw:name="f216" draw:formula="0+2078-1810"/><draw:equation draw:name="f217" draw:formula="?f216 *logwidth/6545"/><draw:equation draw:name="f218" draw:formula="0+2525-2290"/><draw:equation draw:name="f219" draw:formula="2525*logheight/2287"/><draw:equation draw:name="f220" draw:formula="0+2066-1810"/><draw:equation draw:name="f221" draw:formula="?f220 *logwidth/6545"/><draw:equation draw:name="f222" draw:formula="0+2456-2290"/><draw:equation draw:name="f223" draw:formula="2456*logheight/2287"/><draw:equation draw:name="f224" draw:formula="0+2078-1810"/><draw:equation draw:name="f225" draw:formula="?f224 *logwidth/6545"/><draw:equation draw:name="f226" draw:formula="0+2380-2290"/><draw:equation draw:name="f227" draw:formula="2380*logheight/2287"/><draw:equation draw:name="f228" draw:formula="0+2043-1810"/><draw:equation draw:name="f229" draw:formula="?f228 *logwidth/6545"/><draw:equation draw:name="f230" draw:formula="0+2415-2290"/><draw:equation draw:name="f231" draw:formula="2415*logheight/2287"/><draw:equation draw:name="f232" draw:formula="0+2115-1810"/><draw:equation draw:name="f233" draw:formula="?f232 *logwidth/6545"/><draw:equation draw:name="f234" draw:formula="0+2364-2290"/><draw:equation draw:name="f235" draw:formula="2364*logheight/2287"/><draw:equation draw:name="f236" draw:formula="0+2271-1810"/><draw:equation draw:name="f237" draw:formula="?f236 *logwidth/6545"/><draw:equation draw:name="f238" draw:formula="0+2444-2290"/><draw:equation draw:name="f239" draw:formula="2444*logheight/2287"/><draw:equation draw:name="f240" draw:formula="0+2465-1810"/><draw:equation draw:name="f241" draw:formula="?f240 *logwidth/6545"/><draw:equation draw:name="f242" draw:formula="0+2520-2290"/><draw:equation draw:name="f243" draw:formula="2520*logheight/2287"/><draw:equation draw:name="f244" draw:formula="0+2643-1810"/><draw:equation draw:name="f245" draw:formula="?f244 *logwidth/6545"/><draw:equation draw:name="f246" draw:formula="0+2583-2290"/><draw:equation draw:name="f247" draw:formula="2583*logheight/2287"/><draw:equation draw:name="f248" draw:formula="0+2689-1810"/><draw:equation draw:name="f249" draw:formula="?f248 *logwidth/6545"/><draw:equation draw:name="f250" draw:formula="0+3267-2290"/><draw:equation draw:name="f251" draw:formula="3267*logheight/2287"/><draw:equation draw:name="f252" draw:formula="logwidth"/><draw:equation draw:name="f253" draw:formula="logheight"/></draw:enhanced-geometry></draw:custom-shape><draw:custom-shape draw:name="docshape4" draw:style-name="gr4" draw:text-style-name="P4" svg:width="5.4894in" svg:height="0.9307in" svg:x="1.3917in" svg:y="1.5902in"><text:p/><draw:enhanced-geometry draw:mirror-horizontal="false" draw:mirror-vertical="false" drawooo:sub-view-size="7904 1341" draw:text-areas="0 0 ?f252 ?f253" svg:viewBox="0 0 0 0" draw:type="ooxml-non-primitive" draw:enhanced-path="M 46 1259 L 45 1255 43 1259 44 1259 45 1261 46 1259 Z M 53 1256 L 53 1254 50 1255 53 1257 53 1256 Z M 68 1189 L 66 1185 56 1181 53 1185 54 1187 56 1189 58 1191 61 1191 65 1193 66 1193 68 1189 Z M 77 1294 L 77 1291 77 1289 75 1290 74 1293 77 1297 77 1294 Z M 99 1179 L 96 1177 94 1177 96 1179 99 1179 Z M 100 1169 L 98 1169 97 1171 100 1169 Z M 101 1216 L 99 1215 98 1215 98 1216 99 1216 100 1217 101 1216 Z M 104 1156 L 104 1156 103 1156 104 1156 Z M 110 1154 L 107 1154 105 1155 104 1156 105 1155 107 1154 110 1154 Z M 147 1157 L 146 1155 145 1154 143 1154 147 1157 Z M 160 1149 L 157 1150 156 1151 160 1149 Z M 166 1140 L 164 1141 163 1142 161 1143 166 1140 Z M 186 1124 L 182 1125 183 1126 185 1126 186 1124 Z M 212 1254 L 202 1249 203 1260 207 1255 212 1254 Z M 218 1107 L 210 1110 214 1109 218 1107 Z M 218 1252 L 212 1254 217 1256 218 1252 Z M 224 1250 L 219 1244 218 1252 224 1250 Z M 228 1101 L 228 1101 Z M 230 1105 L 219 1110 230 1107 230 1105 Z M 270 1069 L 264 1069 266 1073 270 1069 Z M 274 1090 L 269 1090 259 1095 274 1090 Z M 281 1078 L 278 1077 278 1079 281 1078 Z M 290 1075 L 285 1077 284 1077 281 1078 288 1079 290 1075 Z M 306 1073 L 296 1068 294 1068 298 1075 306 1073 Z M 308 1188 L 303 1191 303 1192 304 1191 308 1188 Z M 316 1183 L 308 1188 315 1185 316 1183 Z M 323 1045 L 322 1044 322 1045 323 1045 Z M 327 1179 L 324 1179 323 1183 325 1183 327 1179 Z M 329 1048 L 323 1045 324 1049 329 1048 Z M 330 1041 L 321 1041 322 1044 330 1041 Z M 333 1180 L 333 1179 330 1179 333 1180 Z M 337 1181 L 333 1180 334 1182 337 1181 Z M 353 1184 L 353 1181 352 1183 353 1184 Z M 378 1032 L 377 1030 374 1032 372 1032 370 1033 364 1038 368 1037 378 1032 Z M 379 1023 L 379 1023 378 1025 379 1023 Z M 384 1017 L 384 1017 383 1017 384 1017 Z M 387 1010 L 386 1009 378 1013 373 1015 387 1010 Z M 390 1015 L 389 1009 387 1010 389 1015 390 1015 Z M 390 1018 L 389 1015 384 1017 390 1018 Z M 391 1018 L 390 1018 391 1019 391 1018 Z M 400 1009 L 394 1007 391 1018 398 1019 400 1009 Z M 409 1135 L 409 1135 Z M 449 976 L 448 975 447 975 445 976 446 976 448 976 449 976 Z M 457 962 L 454 962 455 963 457 962 Z M 461 961 L 460 959 457 962 461 961 Z M 464 975 L 460 976 455 976 449 976 453 978 457 982 464 975 Z M 481 1105 L 478 1107 479 1107 481 1105 Z M 481 1105 L 481 1105 Z M 508 1091 L 495 1096 502 1089 491 1098 508 1091 Z M 514 905 L 510 908 510 909 514 906 514 905 Z M 515 895 L 507 899 510 899 511 901 503 903 500 907 500 909 496 913 503 915 510 908 515 895 Z M 525 1078 L 523 1078 522 1079 520 1081 522 1080 523 1079 525 1078 Z M 542 1064 L 541 1063 540 1062 539 1063 540 1064 541 1064 542 1064 Z M 543 1136 L 542 1136 542 1137 543 1136 Z M 554 907 L 553 909 551 910 550 911 551 910 553 909 554 907 Z M 574 1053 L 573 1053 574 1053 Z M 574 901 L 573 901 574 901 Z M 579 904 L 577 903 578 904 579 904 Z M 580 900 L 577 901 576 901 574 901 575 901 576 902 577 903 580 900 Z M 584 897 L 580 900 581 900 584 897 Z M 588 906 L 588 905 588 904 584 905 579 904 581 906 583 907 588 906 Z M 639 933 L 637 930 636 927 636 929 637 931 639 933 Z M 641 990 L 641 989 640 985 632 995 635 995 637 993 639 989 641 990 Z M 643 992 L 642 991 641 990 641 993 643 992 Z M 644 950 L 641 947 644 950 Z M 648 947 L 644 950 646 960 648 952 648 947 Z M 650 943 L 646 936 642 935 639 933 641 936 645 940 650 943 Z M 657 950 L 657 948 656 946 655 948 654 950 657 953 657 950 Z M 666 953 L 660 947 658 944 658 945 666 954 666 953 Z M 670 948 L 667 940 668 945 670 948 Z M 673 957 L 667 955 666 954 665 959 673 957 Z M 676 955 L 670 948 671 951 676 955 Z M 686 997 L 685 997 686 997 Z M 688 1015 L 680 1015 682 1011 683 1009 683 1007 637 1007 637 1043 633 1047 628 1049 625 1047 626 1045 624 1045 629 1043 637 1043 637 1007 629 1007 629 1009 627 1011 617 1007 629 1009 629 1007 617 1007 607 1023 598 1023 605 1025 600 1033 599 1034 599 1045 598 1049 599 1045 599 1034 598 1035 588 1035 588 1051 582 1057 575 1063 575 1065 574 1067 573 1069 570 1069 571 1067 573 1065 575 1063 574 1061 574 1059 572 1059 573 1057 575 1055 573 1053 570 1055 577 1049 588 1051 588 1035 582 1035 586 1039 579 1045 573 1051 569 1054 569 1069 568 1071 567 1073 566 1071 566 1069 569 1069 569 1054 568 1054 568 1059 561 1059 565 1057 568 1059 568 1054 567 1055 557 1053 560 1055 555 1057 549 1065 542 1063 543 1065 543 1067 541 1069 535 1065 532 1073 525 1077 531 1075 533 1083 539 1083 533 1087 530 1087 530 1127 530 1129 525 1133 520 1133 522 1131 524 1127 526 1129 530 1127 530 1087 527 1087 521 1085 514 1085 510 1093 522 1087 524 1089 513 1095 504 1105 495 1113 485 1113 489 1105 481 1105 482 1107 484 1107 472 1115 459 1119 458 1119 471 1121 476 1117 480 1121 474 1119 474 1123 460 1127 458 1119 446 1119 433 1125 436 1127 439 1127 440 1129 434 1131 428 1129 421 1127 414 1133 418 1133 414 1139 409 1135 407 1141 405 1142 405 1167 399 1167 398 1171 390 1169 388 1171 388 1223 378 1225 387 1223 388 1223 388 1171 385 1173 384 1165 387 1169 395 1165 398 1163 400 1163 405 1167 405 1142 396 1149 384 1157 378 1169 368 1167 346 1171 342 1179 337 1189 353 1181 363 1169 370 1173 363 1177 360 1178 360 1213 356 1215 355 1214 360 1213 360 1178 355 1181 354 1185 354 1212 353 1211 354 1211 354 1212 354 1185 353 1184 354 1191 347 1193 340 1189 332 1197 332 1191 334 1183 334 1182 329 1185 328 1187 322 1190 322 1241 318 1245 308 1247 308 1253 305 1261 298 1257 300 1257 300 1255 299 1251 299 1247 308 1253 308 1247 306 1247 309 1243 311 1242 311 1238 310 1239 311 1238 315 1235 311 1238 311 1242 311 1243 319 1237 322 1241 322 1190 310 1196 310 1238 301 1239 303 1237 306 1233 301 1237 307 1227 310 1238 310 1196 308 1197 303 1192 293 1201 282 1211 270 1215 273 1217 262 1223 260 1229 257 1233 248 1233 241 1239 254 1239 243 1245 239 1247 240 1243 233 1247 231 1249 228 1251 220 1253 227 1259 224 1259 224 1281 219 1283 218 1283 224 1281 224 1259 217 1260 217 1283 209 1282 209 1291 205 1287 197 1287 201 1281 209 1291 209 1282 202 1281 205 1277 217 1283 217 1260 213 1261 198 1261 184 1263 173 1269 177 1273 181 1271 185 1269 176 1271 176 1269 185 1267 185 1269 191 1271 186 1271 182 1273 177 1273 173 1275 170 1275 167 1277 164 1279 158 1281 156 1283 152 1283 150 1281 144 1279 142 1277 140 1275 137 1271 140 1269 140 1267 141 1263 142 1259 144 1257 147 1257 144 1265 149 1263 152 1265 151 1263 151 1257 151 1255 151 1253 148 1255 143 1253 140 1253 136 1249 135 1249 133 1247 131 1245 130 1243 131 1241 132 1239 126 1241 126 1309 125 1315 120 1309 117 1307 117 1313 124 1321 118 1319 116 1315 109 1307 106 1303 104 1299 105 1297 109 1303 115 1305 123 1309 126 1309 126 1241 125 1240 125 1263 121 1260 121 1273 117 1277 120 1271 121 1273 121 1260 119 1259 125 1257 125 1263 125 1240 124 1239 123 1231 128 1233 125 1231 119 1227 115 1223 111 1219 111 1223 113 1231 114 1237 116 1243 119 1247 123 1247 122 1255 121 1253 114 1243 112 1253 111 1251 109 1245 105 1243 100 1241 94 1237 105 1235 104 1233 101 1229 95 1219 94 1217 98 1215 96 1215 95 1213 95 1211 94 1211 94 1209 93 1207 94 1205 95 1203 94 1201 90 1199 87 1197 83 1193 79 1189 79 1187 76 1189 74 1193 78 1193 77 1199 71 1205 72 1209 76 1217 69 1217 69 1219 63 1219 65 1213 65 1211 61 1205 51 1193 48 1189 44 1183 44 1181 44 1177 46 1175 50 1175 63 1173 72 1179 84 1175 83 1179 82 1181 82 1183 84 1177 90 1183 96 1183 94 1181 89 1181 90 1179 91 1179 94 1177 92 1177 89 1175 90 1173 94 1171 97 1175 96 1173 95 1171 94 1169 96 1171 97 1171 95 1169 101 1167 101 1165 100 1161 99 1159 98 1157 103 1155 100 1155 101 1153 90 1153 89 1153 89 1151 89 1153 90 1153 101 1153 103 1151 106 1147 113 1153 143 1153 157 1150 157 1147 158 1145 161 1141 161 1143 163 1141 165 1139 149 1133 165 1129 172 1129 172 1127 173 1125 182 1125 188 1115 198 1113 208 1111 210 1110 208 1111 209 1107 210 1103 217 1103 228 1101 232 1093 233 1087 233 1085 243 1087 248 1085 249 1089 243 1094 242 1093 228 1101 246 1097 244 1095 244 1094 251 1093 252 1091 257 1085 258 1083 253 1083 264 1081 271 1079 278 1077 279 1071 270 1079 266 1073 253 1075 251 1073 249 1071 261 1067 254 1067 274 1065 270 1069 284 1069 289 1065 292 1063 274 1063 276 1061 278 1059 291 1047 300 1043 313 1037 336 1029 357 1021 352 1027 344 1029 349 1035 366 1031 363 1031 379 1023 383 1017 378 1019 369 1021 361 1019 352 1017 343 1015 360 1005 372 1007 379 1005 396 999 386 1009 406 1001 397 999 398 999 401 997 410 991 416 979 428 979 431 993 446 983 439 981 440 979 441 977 443 977 445 975 419 975 425 967 436 965 449 963 454 962 453 961 468 953 484 949 500 945 514 941 518 935 500 945 500 943 500 937 509 935 511 931 515 925 520 931 519 925 524 923 526 921 519 919 532 911 536 909 530 915 535 917 539 920 545 917 541 915 545 913 550 911 544 912 536 909 546 905 560 899 576 893 585 891 587 889 591 891 594 891 600 895 604 899 608 903 608 901 609 897 611 897 607 893 601 889 595 885 592 883 588 881 583 883 579 881 583 877 588 877 596 881 599 885 600 883 598 881 595 879 593 879 590 877 588 877 588 875 594 871 599 873 602 875 606 879 608 883 611 885 607 885 616 895 616 899 616 903 616 905 616 909 617 913 626 919 636 921 629 917 634 911 636 917 654 923 652 933 642 923 647 931 653 939 656 945 656 943 657 941 658 944 659 941 662 939 665 937 667 940 666 937 664 933 664 931 661 925 659 919 656 917 649 913 650 917 643 913 642 911 639 907 635 901 632 897 631 895 629 893 628 891 625 889 622 885 619 883 623 885 625 883 624 879 616 875 607 871 598 869 588 867 580 873 571 875 567 877 559 881 559 895 551 899 551 897 552 891 559 895 559 881 556 883 543 891 537 893 531 897 520 895 522 901 514 906 514 915 485 923 473 925 473 943 468 949 469 945 473 943 473 925 465 921 443 935 429 941 415 947 415 967 413 973 404 975 389 986 389 985 390 983 388 981 387 981 387 988 382 993 382 995 381 997 381 995 382 993 381 991 380 991 377 991 376 989 379 989 380 991 384 989 387 988 387 981 382 985 379 985 386 979 395 977 401 975 397 969 402 969 415 967 415 947 396 955 375 963 373 967 378 965 378 967 368 969 358 977 350 983 345 983 342 987 342 991 342 995 334 995 326 997 318 1001 325 999 324 1001 318 1001 315 1001 300 1009 280 1016 280 1023 272 1031 276 1031 271 1035 264 1039 264 1055 260 1059 256 1059 256 1057 264 1055 264 1039 258 1043 259 1041 259 1037 263 1035 272 1031 276 1027 275 1023 270 1023 274 1021 275 1021 275 1023 280 1023 280 1016 279 1017 269 1021 253 1025 265 1023 254 1033 260 1035 249 1033 248 1033 248 1075 247 1075 248 1077 229 1083 242 1077 247 1075 243 1073 248 1075 248 1033 235 1035 226 1039 226 1071 224 1067 225 1067 226 1071 226 1039 222 1041 209 1049 210 1051 209 1053 212 1055 208 1055 208 1085 195 1087 193 1083 181 1081 190 1073 198 1081 198 1085 208 1085 204 1081 207 1077 208 1085 208 1055 200 1055 203 1057 189 1065 184 1066 184 1071 182 1073 178 1079 182 1087 170 1083 177 1077 182 1073 183 1071 184 1071 184 1066 174 1069 161 1073 151 1079 159 1077 160 1079 163 1081 153 1085 144 1091 133 1095 121 1099 119 1099 120 1099 119 1099 117 1099 115 1101 117 1101 119 1100 121 1100 123 1101 120 1103 110 1103 112 1109 103 1111 95 1119 83 1119 83 1118 82 1117 82 1120 80 1123 67 1129 51 1133 36 1141 33 1143 32 1145 37 1143 40 1145 36 1149 28 1147 24 1151 19 1155 15 1157 13 1161 6 1159 6 1161 5 1163 5 1169 6 1171 7 1175 0 1177 7 1183 6 1187 5 1193 5 1199 4 1207 13 1217 14 1215 13 1213 15 1215 18 1221 21 1227 21 1229 16 1225 20 1231 29 1245 40 1257 42 1259 43 1259 32 1241 29 1235 35 1233 46 1249 53 1249 53 1251 57 1251 93 1251 92 1249 88 1247 88 1245 97 1249 91 1253 94 1259 105 1259 105 1257 112 1261 118 1267 106 1261 106 1260 94 1260 95 1261 94 1260 94 1259 90 1255 89 1255 89 1289 86 1293 82 1287 80 1287 79 1285 79 1283 82 1287 85 1289 89 1289 89 1255 91 1253 58 1253 58 1255 60 1259 64 1265 67 1269 72 1275 76 1281 77 1289 79 1287 81 1289 85 1293 80 1297 84 1301 87 1305 93 1309 92 1307 93 1305 93 1303 94 1297 96 1297 97 1299 99 1301 101 1303 103 1305 105 1307 109 1313 113 1317 118 1321 126 1331 135 1339 147 1341 150 1337 160 1337 165 1335 172 1333 180 1333 186 1329 192 1327 197 1323 199 1323 201 1321 202 1321 202 1319 203 1319 204 1317 205 1315 199 1317 197 1317 191 1319 195 1317 198 1315 203 1313 205 1313 206 1311 209 1309 225 1297 235 1295 228 1301 224 1303 218 1309 216 1311 213 1313 205 1321 203 1325 207 1321 209 1321 217 1315 243 1305 253 1301 260 1295 262 1293 260 1291 253 1293 255 1291 257 1287 264 1291 268 1287 271 1283 273 1281 277 1277 277 1285 283 1279 282 1277 281 1273 284 1269 297 1267 310 1265 309 1265 333 1245 356 1237 362 1235 391 1227 394 1225 398 1223 414 1215 418 1213 415 1209 418 1209 422 1207 428 1203 427 1199 441 1197 455 1195 455 1193 454 1191 452 1189 449 1185 444 1189 448 1185 451 1181 464 1183 468 1181 473 1179 468 1179 478 1177 475 1173 486 1167 496 1163 505 1159 512 1159 507 1153 524 1151 513 1151 526 1143 535 1139 540 1137 542 1136 540 1131 539 1129 531 1131 539 1123 542 1133 548 1129 543 1136 552 1133 558 1131 556 1129 557 1127 563 1127 559 1125 562 1123 565 1121 571 1117 574 1115 577 1113 585 1107 597 1099 614 1091 621 1087 610 1091 608 1089 611 1085 621 1083 624 1083 619 1079 609 1085 612 1081 615 1077 622 1077 615 1075 608 1073 619 1069 627 1075 633 1069 625 1067 635 1063 639 1065 638 1069 637 1073 644 1071 649 1065 650 1063 654 1055 657 1051 658 1049 661 1045 672 1039 674 1035 675 1033 672 1029 671 1027 675 1025 679 1023 664 1025 666 1021 662 1017 671 1015 675 1017 683 1017 688 1015 Z M 690 973 L 685 967 687 975 690 973 Z M 698 970 L 694 964 697 970 698 970 Z M 700 976 L 697 970 693 971 700 976 Z M 703 1004 L 703 1000 701 996 699 993 694 987 691 984 691 991 685 991 672 997 675 989 686 982 686 983 690 988 691 991 691 984 688 981 685 978 685 980 681 977 683 976 685 978 684 977 684 976 683 975 685 973 683 971 642 981 645 983 651 983 650 987 643 992 643 993 642 999 631 1001 627 999 615 1007 617 1007 683 1007 685 1001 678 999 685 997 683 997 683 995 691 991 693 994 696 1000 698 1002 699 1005 699 1006 700 1006 701 1006 701 1007 701 1006 701 1007 702 1007 702 1006 703 1006 703 1004 Z M 7260 293 L 7259 294 7259 296 7258 300 7258 304 7258 306 7260 306 7258 300 7259 296 7260 293 Z M 7260 292 L 7260 292 7260 293 7260 292 Z M 7266 400 L 7265 396 7263 393 7266 400 Z M 7267 436 L 7264 430 7266 437 7267 436 Z M 7269 410 L 7268 404 7266 400 7269 410 Z M 7270 434 L 7267 436 7270 442 7270 434 Z M 7273 367 L 7272 365 7271 363 7270 361 7271 364 7273 367 Z M 7274 402 L 7272 390 7271 390 7272 392 7273 402 7274 402 Z M 7275 376 L 7274 371 7273 367 7273 371 7271 375 7274 382 7275 376 Z M 7276 431 L 7272 425 7273 433 7276 431 Z M 7278 394 L 7277 390 7275 389 7273 389 7274 391 7276 392 7278 394 Z M 7279 404 L 7274 402 7272 408 7279 404 Z M 7283 382 L 7282 378 7283 382 Z M 7287 299 L 7286 299 7285 303 7286 303 7287 302 7287 299 Z M 7287 295 L 7287 297 7284 299 7282 300 7280 301 7286 299 7287 295 Z M 7289 306 L 7286 303 7284 306 7281 309 7282 311 7289 306 Z M 7290 389 L 7283 382 7279 384 7283 386 7290 389 Z M 7296 443 L 7294 444 7295 444 7296 443 Z M 7297 442 L 7297 442 7296 442 7297 442 Z M 7309 283 L 7308 283 7306 284 7304 284 7306 284 7308 284 7309 283 Z M 7320 406 L 7318 404 7319 406 7320 406 Z M 7326 398 L 7315 400 7318 404 7318 402 7323 402 7323 404 7324 402 7326 398 Z M 7328 242 L 7324 242 7325 244 7328 242 Z M 7368 264 L 7348 272 7356 272 7368 264 Z M 7368 264 L 7368 264 Z M 7379 751 L 7378 752 7378 753 7378 754 7379 755 7379 752 7379 751 Z M 7408 238 L 7404 240 7403 242 7408 238 Z M 7408 238 L 7408 238 Z M 7409 437 L 7400 440 7401 446 7402 444 7409 437 Z M 7412 437 L 7410 436 7409 437 7412 437 Z M 7423 252 L 7421 246 7422 242 7415 251 7413 253 7423 252 Z M 7425 239 L 7423 239 7422 241 7422 242 7423 241 7424 240 7425 239 Z M 7462 362 L 7460 363 7458 364 7457 365 7459 364 7460 363 7462 362 Z M 7488 212 L 7472 214 7469 222 7480 216 7487 213 7488 212 Z M 7488 212 L 7488 212 Z M 7491 218 L 7488 212 7487 213 7484 214 7490 218 7491 218 Z M 7491 220 L 7480 216 7478 222 7487 226 7491 220 Z M 7492 220 L 7491 219 7491 220 7492 220 Z M 7493 350 L 7479 353 7489 351 7478 359 7493 350 Z M 7493 216 L 7491 218 7491 219 7493 216 Z M 7494 414 L 7494 414 7493 414 7494 414 Z M 7497 214 L 7494 214 7493 216 7497 214 Z M 7500 204 L 7495 206 7488 212 7500 204 Z M 7523 212 L 7515 214 7513 215 7512 216 7509 217 7509 220 7520 215 7523 212 Z M 7530 335 L 7530 334 7529 336 7530 335 Z M 7553 183 L 7551 180 7546 187 7553 183 Z M 7554 182 L 7553 183 7554 182 Z M 7555 187 L 7553 183 7552 190 7555 187 Z M 7574 306 L 7573 306 7573 307 7574 306 Z M 7574 134 L 7573 134 7574 134 Z M 7592 181 L 7589 175 7588 176 7586 187 7592 181 Z M 7603 171 L 7603 170 7598 174 7601 174 7603 171 Z M 7608 166 L 7608 166 7607 166 7603 171 7604 172 7608 166 Z M 7611 154 L 7609 150 7605 155 7611 154 Z M 7626 358 L 7626 358 7621 366 7626 358 Z M 7632 162 L 7622 167 7618 172 7632 162 Z M 7646 292 L 7645 289 7644 290 7646 292 Z M 7653 142 L 7641 148 7644 148 7646 148 7653 142 Z M 7655 275 L 7654 273 7652 276 7655 275 Z M 7656 140 L 7655 140 7653 142 7656 140 Z M 7664 266 L 7660 264 7653 272 7654 273 7656 270 7658 268 7662 268 7664 266 Z M 7668 140 L 7657 145 7659 147 7668 140 Z M 7674 259 L 7668 260 7670 262 7674 259 Z M 7682 258 L 7681 254 7674 259 7681 258 7682 258 Z M 7703 119 L 7702 119 7699 122 7701 122 7703 121 7703 119 Z M 7724 51 L 7721 52 7720 54 7719 55 7721 54 7722 53 7724 51 Z M 7729 114 L 7727 114 7725 115 7724 116 7729 114 Z M 7738 114 L 7738 114 7736 116 7738 114 Z M 7749 111 L 7749 106 7748 107 7748 109 7749 111 Z M 7774 76 L 7772 76 7771 77 7769 79 7771 77 7773 76 7774 76 Z M 7775 75 L 7774 75 7774 76 7774 75 7775 75 Z M 7781 225 L 7774 221 7775 229 7781 225 Z M 7786 221 L 7781 225 7784 227 7786 221 Z M 7796 218 L 7788 210 7786 221 7790 218 7796 218 Z M 7815 208 L 7815 208 Z M 7825 107 L 7824 107 7824 108 7823 110 7825 109 7825 108 7825 107 Z M 7853 126 L 7852 125 7853 126 Z M 7885 96 L 7885 93 7882 95 7884 96 7885 96 Z M 7893 90 L 7889 88 7892 92 7893 92 7893 90 Z M 7894 88 L 7894 88 7893 86 7893 84 7892 80 7890 70 7888 64 7886 54 7884 48 7883 54 7881 52 7878 46 7875 40 7875 38 7877 40 7878 40 7878 38 7876 26 7869 22 7864 20 7862 18 7859 16 7856 14 7855 8 7854 4 7848 8 7847 6 7845 4 7841 0 7837 0 7834 6 7825 6 7819 8 7813 10 7811 16 7804 18 7806 14 7809 10 7806 10 7804 12 7789 20 7775 28 7764 36 7759 36 7756 35 7757 36 7757 37 7751 44 7740 48 7733 54 7730 48 7726 52 7723 56 7721 57 7721 54 7718 57 7718 56 7719 54 7709 62 7699 66 7689 72 7680 76 7679 72 7678 70 7685 66 7677 69 7677 84 7674 96 7671 92 7669 89 7669 92 7664 102 7665 106 7656 114 7650 110 7655 110 7656 114 7659 110 7661 108 7658 104 7657 94 7669 92 7669 89 7669 88 7662 88 7659 88 7660 86 7662 88 7670 86 7677 84 7677 69 7674 70 7663 78 7650 88 7641 92 7641 130 7624 142 7624 140 7623 140 7624 138 7624 134 7624 140 7634 134 7641 130 7641 92 7637 94 7637 90 7634 94 7634 122 7631 118 7632 118 7634 122 7634 94 7629 100 7630 98 7628 96 7627 94 7613 100 7606 105 7606 138 7604 140 7602 144 7603 140 7602 140 7602 144 7600 146 7597 148 7599 146 7601 144 7602 144 7602 140 7598 140 7604 136 7606 138 7606 105 7600 108 7592 114 7592 130 7577 134 7572 136 7573 134 7563 136 7566 132 7565 130 7569 126 7566 132 7568 134 7573 134 7574 132 7587 126 7590 130 7592 130 7592 114 7589 116 7586 122 7572 124 7581 114 7568 124 7554 134 7539 142 7525 150 7524 151 7521 153 7522 152 7523 152 7518 156 7517 156 7521 152 7514 156 7507 160 7503 168 7496 162 7491 162 7488 166 7481 168 7481 200 7478 200 7477 198 7480 198 7481 200 7481 168 7478 168 7478 190 7478 192 7477 194 7476 194 7476 198 7473 198 7470 199 7466 199 7450 204 7442 210 7436 210 7446 198 7448 194 7452 202 7457 200 7464 194 7472 190 7470 194 7465 196 7464 198 7469 198 7473 198 7476 194 7476 196 7476 198 7476 194 7477 192 7478 190 7478 168 7467 172 7462 176 7461 176 7461 177 7459 178 7457 178 7461 177 7461 176 7458 174 7439 186 7417 200 7394 212 7389 214 7389 240 7382 240 7386 238 7389 240 7389 214 7387 215 7387 220 7385 222 7385 221 7387 220 7387 215 7371 220 7368 230 7359 238 7347 246 7335 256 7333 254 7328 250 7343 248 7343 246 7344 242 7344 240 7340 242 7336 240 7332 240 7325 246 7325 244 7324 244 7325 248 7325 250 7319 254 7316 248 7311 260 7304 262 7300 263 7300 276 7292 280 7294 272 7300 276 7300 263 7297 264 7290 268 7283 270 7279 272 7275 274 7270 276 7267 278 7255 286 7251 288 7249 292 7244 304 7240 322 7242 326 7244 324 7246 320 7246 326 7246 328 7248 332 7248 334 7249 340 7251 344 7254 352 7255 358 7254 366 7251 362 7250 374 7253 380 7256 384 7260 390 7263 393 7261 390 7268 388 7271 390 7270 388 7268 384 7269 386 7271 386 7273 388 7270 384 7269 382 7268 376 7268 372 7264 364 7266 376 7257 372 7259 366 7262 354 7259 350 7266 348 7266 358 7271 348 7271 338 7269 334 7266 332 7263 328 7258 326 7257 320 7256 316 7255 312 7255 314 7253 314 7253 316 7252 312 7251 308 7251 304 7251 298 7252 292 7258 290 7260 292 7262 290 7264 288 7269 288 7269 292 7263 296 7262 310 7262 314 7262 322 7266 322 7269 324 7269 320 7268 316 7268 307 7268 304 7270 300 7276 296 7283 290 7287 288 7291 286 7299 280 7302 278 7313 272 7316 271 7314 279 7309 283 7314 281 7318 278 7317 283 7323 279 7323 274 7325 270 7318 270 7336 264 7332 270 7335 268 7340 268 7343 270 7343 268 7343 264 7355 264 7362 258 7368 264 7374 258 7376 256 7380 252 7393 242 7397 240 7401 238 7408 234 7408 238 7413 234 7421 224 7424 222 7430 216 7440 216 7436 222 7430 230 7425 238 7426 236 7434 236 7431 244 7439 238 7440 236 7442 232 7442 224 7445 216 7458 218 7465 216 7472 214 7480 210 7484 208 7491 200 7493 198 7499 190 7500 188 7517 180 7515 188 7509 202 7508 208 7497 214 7503 214 7518 206 7517 208 7519 206 7530 198 7530 196 7528 190 7523 196 7514 196 7533 184 7539 180 7542 178 7554 170 7557 168 7575 158 7587 156 7598 154 7586 168 7596 166 7604 156 7605 155 7600 156 7602 154 7607 148 7613 140 7610 148 7617 140 7619 138 7620 144 7611 154 7613 160 7601 162 7608 166 7619 158 7627 150 7624 154 7635 154 7641 150 7641 152 7645 149 7643 149 7641 149 7634 150 7631 148 7636 144 7637 142 7641 136 7647 138 7655 140 7660 136 7664 132 7664 134 7665 132 7669 128 7672 128 7676 132 7671 134 7666 136 7677 132 7680 128 7684 124 7692 118 7702 118 7706 114 7709 112 7712 112 7711 114 7712 112 7716 106 7729 96 7724 112 7734 112 7738 114 7749 104 7753 96 7761 88 7764 84 7767 80 7767 72 7771 70 7776 72 7780 72 7791 72 7791 74 7780 74 7782 76 7783 78 7785 80 7790 76 7790 78 7789 78 7788 80 7791 78 7792 76 7792 78 7793 78 7793 80 7793 76 7797 74 7800 74 7798 78 7797 82 7796 86 7797 82 7798 80 7799 80 7800 78 7803 78 7801 82 7800 86 7805 80 7805 78 7803 72 7809 74 7807 72 7805 72 7803 70 7813 64 7814 52 7822 44 7823 42 7825 42 7826 40 7828 40 7831 42 7832 44 7835 50 7836 56 7839 70 7841 78 7850 80 7846 86 7844 84 7840 90 7836 82 7835 80 7833 78 7826 80 7821 78 7823 74 7824 72 7827 66 7829 62 7830 60 7830 58 7830 54 7829 52 7824 52 7820 62 7822 66 7826 68 7822 74 7817 72 7814 74 7817 76 7817 80 7817 90 7817 94 7818 96 7819 96 7821 98 7823 98 7824 100 7825 102 7825 104 7829 104 7883 104 7883 102 7881 100 7879 96 7882 94 7881 92 7879 92 7881 90 7884 86 7878 66 7883 64 7886 70 7893 90 7894 90 7894 88 Z M 7902 140 L 7901 136 7898 134 7896 135 7898 137 7900 138 7902 140 Z M 7903 160 L 7903 152 7902 149 7902 144 7901 142 7894 142 7893 139 7893 144 7889 144 7891 140 7892 136 7891 134 7891 132 7892 134 7892 136 7893 144 7893 139 7893 138 7894 134 7896 134 7893 132 7891 130 7889 122 7887 116 7886 114 7885 110 7884 106 7863 106 7863 134 7863 132 7862 131 7862 160 7853 166 7853 158 7853 146 7853 140 7853 136 7856 140 7856 142 7853 158 7862 160 7862 131 7862 130 7862 128 7859 124 7853 126 7852 126 7852 125 7852 124 7852 125 7855 116 7857 118 7855 122 7857 124 7862 122 7861 124 7862 128 7863 130 7863 132 7863 134 7863 106 7847 106 7847 150 7847 158 7843 154 7847 150 7847 106 7830 106 7836 124 7844 116 7845 124 7842 128 7841 134 7846 140 7838 136 7842 150 7835 146 7838 142 7836 138 7835 136 7832 132 7829 128 7824 122 7821 120 7821 122 7821 134 7821 140 7822 136 7828 142 7829 144 7823 148 7827 148 7829 150 7829 154 7829 160 7829 162 7828 166 7826 170 7824 172 7832 180 7832 176 7837 174 7829 170 7831 168 7834 168 7837 170 7840 170 7843 174 7846 172 7848 176 7848 177 7848 182 7847 188 7846 190 7844 194 7841 196 7838 196 7836 198 7833 198 7829 200 7827 202 7824 204 7823 202 7823 200 7823 205 7823 230 7818 234 7818 236 7817 240 7817 236 7818 236 7818 234 7816 235 7815 230 7823 230 7823 205 7819 208 7816 210 7814 214 7814 230 7806 244 7802 246 7806 242 7809 230 7814 230 7814 214 7813 214 7815 208 7814 208 7821 202 7822 202 7815 208 7823 205 7823 200 7822 198 7811 204 7801 214 7791 226 7781 236 7781 234 7781 228 7775 232 7772 234 7768 232 7760 236 7761 236 7765 238 7761 240 7749 246 7750 244 7757 234 7748 236 7742 244 7737 244 7731 242 7721 248 7721 244 7710 250 7696 254 7682 258 7683 262 7664 274 7661 272 7655 275 7657 276 7663 278 7669 282 7657 284 7657 292 7650 296 7646 292 7643 292 7635 296 7627 298 7627 290 7645 288 7645 289 7648 288 7660 282 7648 278 7640 278 7623 292 7619 302 7618 302 7618 310 7612 312 7608 319 7605 318 7601 322 7600 316 7602 314 7608 312 7614 310 7613 308 7612 304 7618 310 7618 302 7605 300 7592 304 7580 308 7573 307 7572 312 7566 312 7568 308 7551 310 7559 326 7549 326 7548 324 7551 322 7551 320 7538 326 7530 335 7536 342 7525 350 7521 348 7518 354 7518 350 7518 348 7521 348 7525 348 7529 336 7519 344 7506 350 7506 348 7506 346 7508 346 7509 344 7505 346 7500 352 7509 352 7504 360 7504 394 7501 398 7495 400 7493 398 7495 396 7497 394 7504 394 7504 360 7503 362 7492 364 7478 364 7466 370 7466 366 7478 360 7470 360 7460 364 7468 380 7453 378 7457 374 7452 368 7455 366 7457 364 7449 366 7441 364 7441 372 7440 372 7439 372 7437 370 7436 369 7437 368 7437 367 7435 367 7435 368 7435 369 7433 376 7427 376 7427 392 7427 394 7423 394 7422 396 7416 396 7416 394 7398 398 7400 394 7403 388 7411 386 7408 388 7409 388 7409 390 7414 390 7412 392 7416 394 7423 394 7423 392 7427 392 7427 376 7423 376 7420 377 7420 380 7419 384 7416 388 7417 384 7420 380 7420 377 7417 378 7418 374 7413 384 7407 386 7398 386 7389 388 7389 384 7385 388 7379 396 7373 398 7373 426 7371 428 7368 432 7361 432 7363 430 7366 426 7371 422 7370 424 7373 426 7373 398 7370 398 7377 396 7367 396 7369 388 7363 396 7346 394 7343 404 7340 404 7346 392 7334 398 7332 402 7324 410 7321 408 7319 406 7309 408 7306 406 7310 402 7310 398 7277 424 7278 428 7279 428 7279 429 7280 430 7280 431 7280 428 7283 428 7282 434 7280 431 7281 436 7282 444 7284 452 7285 455 7287 459 7290 462 7292 463 7293 462 7294 462 7293 461 7294 461 7294 460 7294 459 7293 459 7290 454 7289 451 7288 448 7283 436 7282 434 7295 430 7304 432 7291 440 7287 444 7296 440 7297 442 7299 440 7302 438 7300 446 7307 448 7313 448 7309 456 7314 454 7317 446 7319 442 7324 438 7327 436 7326 442 7331 442 7320 454 7329 450 7330 452 7331 456 7338 458 7349 452 7361 454 7371 456 7380 456 7383 452 7385 450 7382 448 7378 448 7379 442 7388 438 7386 444 7392 444 7393 438 7393 436 7393 434 7396 432 7403 428 7397 440 7402 434 7413 436 7412 437 7416 438 7417 440 7406 446 7413 442 7430 434 7451 428 7457 426 7468 422 7473 420 7473 424 7475 422 7476 420 7480 420 7479 422 7485 420 7493 414 7484 414 7490 410 7489 408 7484 402 7496 402 7489 406 7494 414 7496 412 7509 404 7513 402 7517 400 7522 398 7516 406 7524 398 7527 394 7529 402 7531 394 7550 390 7559 384 7562 382 7564 386 7569 382 7571 380 7570 384 7578 380 7583 370 7584 368 7588 368 7590 376 7592 380 7605 368 7613 360 7615 362 7621 360 7626 358 7628 356 7629 360 7637 356 7641 354 7649 350 7657 346 7663 342 7672 336 7681 330 7687 326 7692 322 7695 320 7701 316 7704 314 7706 312 7736 304 7736 306 7743 300 7755 288 7760 286 7764 292 7771 292 7765 286 7784 284 7740 284 7740 286 7737 292 7737 293 7736 300 7727 296 7728 293 7723 293 7715 300 7709 300 7709 298 7708 296 7718 294 7717 293 7714 291 7716 292 7720 292 7724 292 7728 292 7729 286 7735 292 7740 286 7740 284 7719 284 7714 289 7708 280 7719 282 7721 282 7784 282 7785 280 7785 278 7792 278 7787 282 7787 284 7799 284 7809 278 7814 274 7823 268 7827 266 7831 264 7835 262 7838 260 7842 258 7845 258 7848 256 7843 256 7838 258 7826 258 7818 260 7814 262 7805 264 7814 258 7819 256 7826 254 7829 254 7832 252 7837 250 7839 250 7844 248 7847 246 7851 244 7844 248 7840 252 7841 252 7843 254 7845 254 7846 252 7851 252 7857 250 7863 246 7865 244 7868 242 7871 240 7874 238 7879 232 7884 230 7886 228 7888 226 7891 222 7895 222 7899 214 7900 212 7900 198 7898 192 7897 186 7896 180 7895 174 7895 184 7893 192 7892 188 7890 180 7887 178 7887 180 7887 184 7887 188 7882 186 7884 184 7885 180 7887 174 7887 172 7889 168 7885 162 7888 162 7889 166 7891 170 7892 176 7894 182 7895 184 7895 174 7894 168 7893 166 7893 162 7892 158 7892 156 7892 152 7898 156 7899 156 7903 160 Z N"><draw:equation draw:name="f0" draw:formula="0+2108-2005"/><draw:equation draw:name="f1" draw:formula="?f0 *logwidth/7904"/><draw:equation draw:name="f2" draw:formula="0+3446-2290"/><draw:equation draw:name="f3" draw:formula="3446*logheight/1341"/><draw:equation draw:name="f4" draw:formula="0+2235-2005"/><draw:equation draw:name="f5" draw:formula="?f4 *logwidth/7904"/><draw:equation draw:name="f6" draw:formula="0+3395-2290"/><draw:equation draw:name="f7" draw:formula="3395*logheight/1341"/><draw:equation draw:name="f8" draw:formula="0+2327-2005"/><draw:equation draw:name="f9" draw:formula="?f8 *logwidth/7904"/><draw:equation draw:name="f10" draw:formula="0+3334-2290"/><draw:equation draw:name="f11" draw:formula="3334*logheight/1341"/><draw:equation draw:name="f12" draw:formula="0+2403-2005"/><draw:equation draw:name="f13" draw:formula="?f12 *logwidth/7904"/><draw:equation draw:name="f14" draw:formula="0+3309-2290"/><draw:equation draw:name="f15" draw:formula="3309*logheight/1341"/><draw:equation draw:name="f16" draw:formula="0+2505-2005"/><draw:equation draw:name="f17" draw:formula="?f16 *logwidth/7904"/><draw:equation draw:name="f18" draw:formula="0+3197-2290"/><draw:equation draw:name="f19" draw:formula="3197*logheight/1341"/><draw:equation draw:name="f20" draw:formula="0+2585-2005"/><draw:equation draw:name="f21" draw:formula="?f20 *logwidth/7904"/><draw:equation draw:name="f22" draw:formula="0+3190-2290"/><draw:equation draw:name="f23" draw:formula="3190*logheight/1341"/><draw:equation draw:name="f24" draw:formula="0+2661-2005"/><draw:equation draw:name="f25" draw:formula="?f24 *logwidth/7904"/><draw:equation draw:name="f26" draw:formula="0+3236-2290"/><draw:equation draw:name="f27" draw:formula="3236*logheight/1341"/><draw:equation draw:name="f28" draw:formula="0+2622-2005"/><draw:equation draw:name="f29" draw:formula="?f28 *logwidth/7904"/><draw:equation draw:name="f30" draw:formula="0+3297-2290"/><draw:equation draw:name="f31" draw:formula="3297*logheight/1341"/><draw:equation draw:name="f32" draw:formula="0+2573-2005"/><draw:equation draw:name="f33" draw:formula="?f32 *logwidth/7904"/><draw:equation draw:name="f34" draw:formula="0+3344-2290"/><draw:equation draw:name="f35" draw:formula="3344*logheight/1341"/><draw:equation draw:name="f36" draw:formula="0+2463-2005"/><draw:equation draw:name="f37" draw:formula="?f36 *logwidth/7904"/><draw:equation draw:name="f38" draw:formula="0+3409-2290"/><draw:equation draw:name="f39" draw:formula="3409*logheight/1341"/><draw:equation draw:name="f40" draw:formula="0+2365-2005"/><draw:equation draw:name="f41" draw:formula="?f40 *logwidth/7904"/><draw:equation draw:name="f42" draw:formula="0+3468-2290"/><draw:equation draw:name="f43" draw:formula="3468*logheight/1341"/><draw:equation draw:name="f44" draw:formula="0+2311-2005"/><draw:equation draw:name="f45" draw:formula="?f44 *logwidth/7904"/><draw:equation draw:name="f46" draw:formula="0+3523-2290"/><draw:equation draw:name="f47" draw:formula="3523*logheight/1341"/><draw:equation draw:name="f48" draw:formula="0+2190-2005"/><draw:equation draw:name="f49" draw:formula="?f48 *logwidth/7904"/><draw:equation draw:name="f50" draw:formula="0+3559-2290"/><draw:equation draw:name="f51" draw:formula="3559*logheight/1341"/><draw:equation draw:name="f52" draw:formula="0+2129-2005"/><draw:equation draw:name="f53" draw:formula="?f52 *logwidth/7904"/><draw:equation draw:name="f54" draw:formula="0+3611-2290"/><draw:equation draw:name="f55" draw:formula="3611*logheight/1341"/><draw:equation draw:name="f56" draw:formula="0+2099-2005"/><draw:equation draw:name="f57" draw:formula="?f56 *logwidth/7904"/><draw:equation draw:name="f58" draw:formula="0+3507-2290"/><draw:equation draw:name="f59" draw:formula="3507*logheight/1341"/><draw:equation draw:name="f60" draw:formula="0+2099-2005"/><draw:equation draw:name="f61" draw:formula="?f60 *logwidth/7904"/><draw:equation draw:name="f62" draw:formula="0+3467-2290"/><draw:equation draw:name="f63" draw:formula="3467*logheight/1341"/><draw:equation draw:name="f64" draw:formula="0+2233-2005"/><draw:equation draw:name="f65" draw:formula="?f64 *logwidth/7904"/><draw:equation draw:name="f66" draw:formula="0+3391-2290"/><draw:equation draw:name="f67" draw:formula="3391*logheight/1341"/><draw:equation draw:name="f68" draw:formula="0+2388-2005"/><draw:equation draw:name="f69" draw:formula="?f68 *logwidth/7904"/><draw:equation draw:name="f70" draw:formula="0+3307-2290"/><draw:equation draw:name="f71" draw:formula="3307*logheight/1341"/><draw:equation draw:name="f72" draw:formula="0+2544-2005"/><draw:equation draw:name="f73" draw:formula="?f72 *logwidth/7904"/><draw:equation draw:name="f74" draw:formula="0+3210-2290"/><draw:equation draw:name="f75" draw:formula="3210*logheight/1341"/><draw:equation draw:name="f76" draw:formula="0+2631-2005"/><draw:equation draw:name="f77" draw:formula="?f76 *logwidth/7904"/><draw:equation draw:name="f78" draw:formula="0+3209-2290"/><draw:equation draw:name="f79" draw:formula="3209*logheight/1341"/><draw:equation draw:name="f80" draw:formula="0+2557-2005"/><draw:equation draw:name="f81" draw:formula="?f80 *logwidth/7904"/><draw:equation draw:name="f82" draw:formula="0+3181-2290"/><draw:equation draw:name="f83" draw:formula="3181*logheight/1341"/><draw:equation draw:name="f84" draw:formula="0+2400-2005"/><draw:equation draw:name="f85" draw:formula="?f84 *logwidth/7904"/><draw:equation draw:name="f86" draw:formula="0+3267-2290"/><draw:equation draw:name="f87" draw:formula="3267*logheight/1341"/><draw:equation draw:name="f88" draw:formula="0+2285-2005"/><draw:equation draw:name="f89" draw:formula="?f88 *logwidth/7904"/><draw:equation draw:name="f90" draw:formula="0+3306-2290"/><draw:equation draw:name="f91" draw:formula="3306*logheight/1341"/><draw:equation draw:name="f92" draw:formula="0+2175-2005"/><draw:equation draw:name="f93" draw:formula="?f92 *logwidth/7904"/><draw:equation draw:name="f94" draw:formula="0+3373-2290"/><draw:equation draw:name="f95" draw:formula="3373*logheight/1341"/><draw:equation draw:name="f96" draw:formula="0+2011-2005"/><draw:equation draw:name="f97" draw:formula="?f96 *logwidth/7904"/><draw:equation draw:name="f98" draw:formula="0+3449-2290"/><draw:equation draw:name="f99" draw:formula="3449*logheight/1341"/><draw:equation draw:name="f100" draw:formula="0+2100-2005"/><draw:equation draw:name="f101" draw:formula="?f100 *logwidth/7904"/><draw:equation draw:name="f102" draw:formula="0+3551-2290"/><draw:equation draw:name="f103" draw:formula="3551*logheight/1341"/><draw:equation draw:name="f104" draw:formula="0+2185-2005"/><draw:equation draw:name="f105" draw:formula="?f104 *logwidth/7904"/><draw:equation draw:name="f106" draw:formula="0+3623-2290"/><draw:equation draw:name="f107" draw:formula="3623*logheight/1341"/><draw:equation draw:name="f108" draw:formula="0+2302-2005"/><draw:equation draw:name="f109" draw:formula="?f108 *logwidth/7904"/><draw:equation draw:name="f110" draw:formula="0+3557-2290"/><draw:equation draw:name="f111" draw:formula="3557*logheight/1341"/><draw:equation draw:name="f112" draw:formula="0+2561-2005"/><draw:equation draw:name="f113" draw:formula="?f112 *logwidth/7904"/><draw:equation draw:name="f114" draw:formula="0+3419-2290"/><draw:equation draw:name="f115" draw:formula="3419*logheight/1341"/><draw:equation draw:name="f116" draw:formula="0+2680-2005"/><draw:equation draw:name="f117" draw:formula="?f116 *logwidth/7904"/><draw:equation draw:name="f118" draw:formula="0+3307-2290"/><draw:equation draw:name="f119" draw:formula="3307*logheight/1341"/><draw:equation draw:name="f120" draw:formula="0+2620-2005"/><draw:equation draw:name="f121" draw:formula="?f120 *logwidth/7904"/><draw:equation draw:name="f122" draw:formula="0+3297-2290"/><draw:equation draw:name="f123" draw:formula="3297*logheight/1341"/><draw:equation draw:name="f124" draw:formula="0+9272-2005"/><draw:equation draw:name="f125" draw:formula="?f124 *logwidth/7904"/><draw:equation draw:name="f126" draw:formula="0+2726-2290"/><draw:equation draw:name="f127" draw:formula="2726*logheight/1341"/><draw:equation draw:name="f128" draw:formula="0+9291-2005"/><draw:equation draw:name="f129" draw:formula="?f128 *logwidth/7904"/><draw:equation draw:name="f130" draw:formula="0+2593-2290"/><draw:equation draw:name="f131" draw:formula="2593*logheight/1341"/><draw:equation draw:name="f132" draw:formula="0+9333-2005"/><draw:equation draw:name="f133" draw:formula="?f132 *logwidth/7904"/><draw:equation draw:name="f134" draw:formula="0+2532-2290"/><draw:equation draw:name="f135" draw:formula="2532*logheight/1341"/><draw:equation draw:name="f136" draw:formula="0+9463-2005"/><draw:equation draw:name="f137" draw:formula="?f136 *logwidth/7904"/><draw:equation draw:name="f138" draw:formula="0+2654-2290"/><draw:equation draw:name="f139" draw:formula="2654*logheight/1341"/><draw:equation draw:name="f140" draw:formula="0+9505-2005"/><draw:equation draw:name="f141" draw:formula="?f140 *logwidth/7904"/><draw:equation draw:name="f142" draw:formula="0+2494-2290"/><draw:equation draw:name="f143" draw:formula="2494*logheight/1341"/><draw:equation draw:name="f144" draw:formula="0+9613-2005"/><draw:equation draw:name="f145" draw:formula="?f144 *logwidth/7904"/><draw:equation draw:name="f146" draw:formula="0+2456-2290"/><draw:equation draw:name="f147" draw:formula="2456*logheight/1341"/><draw:equation draw:name="f148" draw:formula="0+9708-2005"/><draw:equation draw:name="f149" draw:formula="?f148 *logwidth/7904"/><draw:equation draw:name="f150" draw:formula="0+2409-2290"/><draw:equation draw:name="f151" draw:formula="2409*logheight/1341"/><draw:equation draw:name="f152" draw:formula="0+9791-2005"/><draw:equation draw:name="f153" draw:formula="?f152 *logwidth/7904"/><draw:equation draw:name="f154" draw:formula="0+2511-2290"/><draw:equation draw:name="f155" draw:formula="2511*logheight/1341"/><draw:equation draw:name="f156" draw:formula="0+9860-2005"/><draw:equation draw:name="f157" draw:formula="?f156 *logwidth/7904"/><draw:equation draw:name="f158" draw:formula="0+2298-2290"/><draw:equation draw:name="f159" draw:formula="2298*logheight/1341"/><draw:equation draw:name="f160" draw:formula="0+9661-2005"/><draw:equation draw:name="f161" draw:formula="?f160 *logwidth/7904"/><draw:equation draw:name="f162" draw:formula="0+2404-2290"/><draw:equation draw:name="f163" draw:formula="2404*logheight/1341"/><draw:equation draw:name="f164" draw:formula="0+9607-2005"/><draw:equation draw:name="f165" draw:formula="?f164 *logwidth/7904"/><draw:equation draw:name="f166" draw:formula="0+2434-2290"/><draw:equation draw:name="f167" draw:formula="2434*logheight/1341"/><draw:equation draw:name="f168" draw:formula="0+9486-2005"/><draw:equation draw:name="f169" draw:formula="?f168 *logwidth/7904"/><draw:equation draw:name="f170" draw:formula="0+2458-2290"/><draw:equation draw:name="f171" draw:formula="2458*logheight/1341"/><draw:equation draw:name="f172" draw:formula="0+9399-2005"/><draw:equation draw:name="f173" draw:formula="?f172 *logwidth/7904"/><draw:equation draw:name="f174" draw:formula="0+2502-2290"/><draw:equation draw:name="f175" draw:formula="2502*logheight/1341"/><draw:equation draw:name="f176" draw:formula="0+9256-2005"/><draw:equation draw:name="f177" draw:formula="?f176 *logwidth/7904"/><draw:equation draw:name="f178" draw:formula="0+2578-2290"/><draw:equation draw:name="f179" draw:formula="2578*logheight/1341"/><draw:equation draw:name="f180" draw:formula="0+9260-2005"/><draw:equation draw:name="f181" draw:formula="?f180 *logwidth/7904"/><draw:equation draw:name="f182" draw:formula="0+2604-2290"/><draw:equation draw:name="f183" draw:formula="2604*logheight/1341"/><draw:equation draw:name="f184" draw:formula="0+9373-2005"/><draw:equation draw:name="f185" draw:formula="?f184 *logwidth/7904"/><draw:equation draw:name="f186" draw:formula="0+2554-2290"/><draw:equation draw:name="f187" draw:formula="2554*logheight/1341"/><draw:equation draw:name="f188" draw:formula="0+9547-2005"/><draw:equation draw:name="f189" draw:formula="?f188 *logwidth/7904"/><draw:equation draw:name="f190" draw:formula="0+2468-2290"/><draw:equation draw:name="f191" draw:formula="2468*logheight/1341"/><draw:equation draw:name="f192" draw:formula="0+9697-2005"/><draw:equation draw:name="f193" draw:formula="?f192 *logwidth/7904"/><draw:equation draw:name="f194" draw:formula="0+2408-2290"/><draw:equation draw:name="f195" draw:formula="2408*logheight/1341"/><draw:equation draw:name="f196" draw:formula="0+9810-2005"/><draw:equation draw:name="f197" draw:formula="?f196 *logwidth/7904"/><draw:equation draw:name="f198" draw:formula="0+2368-2290"/><draw:equation draw:name="f199" draw:formula="2368*logheight/1341"/><draw:equation draw:name="f200" draw:formula="0+9829-2005"/><draw:equation draw:name="f201" draw:formula="?f200 *logwidth/7904"/><draw:equation draw:name="f202" draw:formula="0+2390-2290"/><draw:equation draw:name="f203" draw:formula="2390*logheight/1341"/><draw:equation draw:name="f204" draw:formula="0+9891-2005"/><draw:equation draw:name="f205" draw:formula="?f204 *logwidth/7904"/><draw:equation draw:name="f206" draw:formula="0+2404-2290"/><draw:equation draw:name="f207" draw:formula="2404*logheight/1341"/><draw:equation draw:name="f208" draw:formula="0+9851-2005"/><draw:equation draw:name="f209" draw:formula="?f208 *logwidth/7904"/><draw:equation draw:name="f210" draw:formula="0+2430-2290"/><draw:equation draw:name="f211" draw:formula="2430*logheight/1341"/><draw:equation draw:name="f212" draw:formula="0+9828-2005"/><draw:equation draw:name="f213" draw:formula="?f212 *logwidth/7904"/><draw:equation draw:name="f214" draw:formula="0+2490-2290"/><draw:equation draw:name="f215" draw:formula="2490*logheight/1341"/><draw:equation draw:name="f216" draw:formula="0+9747-2005"/><draw:equation draw:name="f217" draw:formula="?f216 *logwidth/7904"/><draw:equation draw:name="f218" draw:formula="0+2534-2290"/><draw:equation draw:name="f219" draw:formula="2534*logheight/1341"/><draw:equation draw:name="f220" draw:formula="0+9571-2005"/><draw:equation draw:name="f221" draw:formula="?f220 *logwidth/7904"/><draw:equation draw:name="f222" draw:formula="0+2602-2290"/><draw:equation draw:name="f223" draw:formula="2602*logheight/1341"/><draw:equation draw:name="f224" draw:formula="0+9462-2005"/><draw:equation draw:name="f225" draw:formula="?f224 *logwidth/7904"/><draw:equation draw:name="f226" draw:formula="0+2654-2290"/><draw:equation draw:name="f227" draw:formula="2654*logheight/1341"/><draw:equation draw:name="f228" draw:formula="0+9390-2005"/><draw:equation draw:name="f229" draw:formula="?f228 *logwidth/7904"/><draw:equation draw:name="f230" draw:formula="0+2678-2290"/><draw:equation draw:name="f231" draw:formula="2678*logheight/1341"/><draw:equation draw:name="f232" draw:formula="0+9299-2005"/><draw:equation draw:name="f233" draw:formula="?f232 *logwidth/7904"/><draw:equation draw:name="f234" draw:formula="0+2752-2290"/><draw:equation draw:name="f235" draw:formula="2752*logheight/1341"/><draw:equation draw:name="f236" draw:formula="0+9397-2005"/><draw:equation draw:name="f237" draw:formula="?f236 *logwidth/7904"/><draw:equation draw:name="f238" draw:formula="0+2734-2290"/><draw:equation draw:name="f239" draw:formula="2734*logheight/1341"/><draw:equation draw:name="f240" draw:formula="0+9588-2005"/><draw:equation draw:name="f241" draw:formula="?f240 *logwidth/7904"/><draw:equation draw:name="f242" draw:formula="0+2660-2290"/><draw:equation draw:name="f243" draw:formula="2660*logheight/1341"/><draw:equation draw:name="f244" draw:formula="0+9729-2005"/><draw:equation draw:name="f245" draw:formula="?f244 *logwidth/7904"/><draw:equation draw:name="f246" draw:formula="0+2582-2290"/><draw:equation draw:name="f247" draw:formula="2582*logheight/1341"/><draw:equation draw:name="f248" draw:formula="0+9862-2005"/><draw:equation draw:name="f249" draw:formula="?f248 *logwidth/7904"/><draw:equation draw:name="f250" draw:formula="0+2540-2290"/><draw:equation draw:name="f251" draw:formula="2540*logheight/1341"/><draw:equation draw:name="f252" draw:formula="logwidth"/><draw:equation draw:name="f253" draw:formula="logheight"/></draw:enhanced-geometry></draw:custom-shape><draw:custom-shape draw:name="docshape5" draw:style-name="gr5" draw:text-style-name="P4" svg:width="0.6232in" svg:height="0.5287in" svg:x="6.3835in" svg:y="1.9925in"><text:p/><draw:enhanced-geometry draw:mirror-horizontal="false" draw:mirror-vertical="false" drawooo:sub-view-size="898 762" draw:text-areas="0 0 ?f252 ?f253" svg:viewBox="0 0 0 0" draw:type="ooxml-non-primitive" draw:enhanced-path="M 9 384 L 5 390 6 390 9 384 Z M 10 391 L 6 390 3 396 10 391 Z M 18 387 L 13 393 16 395 18 387 Z M 18 417 L 17 417 18 417 Z M 33 368 L 27 375 32 371 33 368 Z M 36 360 L 33 368 35 365 36 360 Z M 38 379 L 37 374 36 375 30 377 38 379 Z M 43 367 L 37 373 37 374 43 367 Z M 45 365 L 45 364 43 367 45 365 Z M 49 370 L 48 368 47 366 46 368 46 370 46 373 49 370 Z M 59 370 L 55 367 55 372 57 380 59 370 Z M 62 367 L 59 370 62 367 Z M 62 410 L 61 411 60 412 62 413 62 410 Z M 64 353 L 61 355 57 356 53 363 58 360 62 356 64 353 Z M 67 347 L 66 350 64 353 66 351 67 349 67 347 Z M 71 415 L 66 409 63 405 62 410 64 409 66 413 68 415 71 415 Z M 96 305 L 81 305 78 309 75 311 71 317 68 321 64 327 60 333 53 337 54 333 44 339 42 345 39 351 37 357 36 360 38 357 44 361 45 364 46 361 47 363 47 365 50 359 51 357 54 353 56 351 61 343 51 353 49 343 67 337 69 331 74 337 67 341 77 339 86 333 86 331 87 329 87 325 87 321 87 315 96 305 Z M 123 320 L 119 317 122 320 123 320 Z M 124 324 L 119 325 115 324 115 326 120 327 122 326 123 325 124 324 Z M 126 323 L 126 323 124 324 125 324 126 323 Z M 129 321 L 127 321 126 321 123 320 126 323 127 322 128 321 129 321 Z M 130 473 L 129 473 130 473 Z M 130 321 L 129 321 130 321 Z M 153 331 L 150 329 149 327 150 329 152 330 153 331 Z M 161 556 L 160 556 161 557 161 556 Z M 164 483 L 163 482 162 483 161 484 162 484 163 484 164 483 Z M 177 175 L 177 168 177 175 Z M 181 174 L 177 175 177 181 181 174 Z M 183 501 L 181 499 180 498 178 498 180 499 181 500 183 501 Z M 188 174 L 186 166 184 174 188 174 Z M 190 144 L 190 140 189 152 190 146 190 144 Z M 190 138 L 190 135 190 140 190 138 Z M 193 329 L 193 328 189 325 189 326 193 329 Z M 200 134 L 199 133 199 136 196 146 197 146 200 134 Z M 200 150 L 197 146 196 148 192 152 200 150 Z M 201 192 L 199 192 200 193 201 193 201 192 Z M 205 136 L 203 134 201 133 202 136 202 138 204 140 205 136 Z M 207 333 L 203 329 203 327 200 323 192 321 193 319 196 319 188 315 193 328 200 335 207 333 Z M 210 114 L 208 117 205 120 205 128 208 122 209 118 210 114 Z M 210 109 L 210 107 210 110 210 114 210 111 210 109 Z M 212 518 L 201 509 208 516 196 511 212 518 Z M 217 140 L 213 131 209 131 211 135 217 140 Z M 225 527 L 222 525 224 527 225 527 Z M 227 40 L 226 42 222 46 221 49 220 52 222 52 222 48 225 44 227 40 Z M 227 40 L 227 40 Z M 237 168 L 237 165 236 166 236 167 237 168 Z M 246 164 L 235 160 237 165 237 164 241 166 242 166 241 168 246 164 Z M 246 382 L 243 379 242 381 246 382 Z M 248 63 L 247 60 244 62 240 64 241 66 248 63 Z M 249 382 L 246 382 248 383 249 382 Z M 249 57 L 249 57 247 59 247 60 249 59 249 57 Z M 252 53 L 250 55 247 56 245 56 242 56 249 57 252 53 Z M 254 396 L 248 396 243 396 239 395 246 402 250 398 254 396 Z M 258 396 L 256 395 255 395 254 396 255 396 257 396 258 396 Z M 277 50 L 275 50 273 50 271 50 273 51 275 51 277 50 Z M 294 555 L 294 555 Z M 308 232 L 298 232 296 238 298 236 308 232 Z M 312 30 L 311 29 306 28 307 29 312 30 Z M 312 438 L 309 427 303 429 305 439 312 438 Z M 313 438 L 312 438 312 439 313 438 Z M 316 430 L 314 429 313 435 314 435 316 430 Z M 319 437 L 314 435 313 438 319 437 Z M 320 437 L 319 437 320 437 Z M 325 26 L 320 26 318 22 314 20 306 21 306 20 300 20 311 29 321 32 325 26 Z M 325 445 L 324 443 325 445 Z M 330 435 L 325 433 317 429 316 430 330 435 Z M 339 458 L 333 453 331 452 329 452 326 450 325 452 335 457 339 458 Z M 351 603 L 350 601 350 604 351 603 Z M 353 52 L 335 52 338 56 316 56 323 60 337 58 353 52 Z M 370 600 L 366 601 369 602 370 600 Z M 373 599 L 370 599 370 600 373 599 Z M 380 603 L 379 599 376 599 378 603 380 603 Z M 380 465 L 374 468 379 469 380 465 Z M 381 419 L 377 417 369 415 361 415 361 413 361 409 361 407 360 405 358 403 353 403 345 397 335 389 327 387 327 409 326 411 323 411 322 411 321 413 322 415 322 417 321 415 321 413 316 408 319 409 323 411 324 409 327 409 327 387 325 387 325 385 330 387 329 385 328 383 323 381 323 405 321 405 316 401 313 403 314 406 305 399 299 395 290 393 288 387 301 389 306 389 302 395 308 397 317 399 323 405 323 381 307 375 293 369 279 363 265 357 260 355 254 351 238 341 235 342 235 369 232 365 230 363 234 365 235 369 235 342 230 345 218 343 189 335 189 326 181 321 182 319 183 317 183 315 172 317 166 313 160 311 157 309 154 307 152 306 152 319 144 315 151 311 152 319 152 306 150 305 147 303 140 299 132 295 123 293 120 291 115 287 105 289 96 291 87 295 79 299 78 303 84 303 95 303 97 299 101 295 104 293 109 291 115 295 115 297 113 297 110 299 108 299 105 301 103 303 104 305 107 301 115 297 120 297 124 301 120 303 115 301 108 305 102 309 96 313 92 317 94 317 95 321 95 323 99 319 103 315 109 311 112 311 116 309 118 311 127 313 143 319 157 325 167 329 159 332 153 331 158 333 162 335 158 337 164 340 168 337 173 335 167 329 171 331 184 339 177 341 179 343 184 345 183 351 188 345 194 355 203 357 203 365 185 355 189 361 203 365 235 373 251 381 249 382 254 383 267 385 278 387 284 395 258 395 260 397 262 397 264 401 257 403 272 413 275 399 287 399 293 411 305 419 306 419 378 419 381 419 Z M 381 465 L 380 464 380 465 381 465 Z M 382 461 L 373 461 380 464 382 461 Z M 384 50 L 379 50 379 52 384 50 Z M 385 49 L 384 50 385 50 385 49 Z M 385 421 L 381 419 379 419 385 421 Z M 386 184 L 383 184 381 184 380 184 382 185 384 185 386 184 Z M 394 246 L 394 244 391 244 394 246 Z M 395 608 L 387 603 388 605 395 608 Z M 396 58 L 391 61 387 63 383 65 393 67 393 62 396 58 Z M 400 56 L 398 56 397 57 396 58 397 58 399 57 400 56 Z M 401 611 L 395 608 398 611 400 612 401 611 Z M 409 488 L 407 488 397 493 405 495 409 488 Z M 419 185 L 405 183 415 185 402 187 419 185 Z M 422 498 L 419 497 418 497 413 495 415 499 422 498 Z M 425 499 L 425 497 422 498 425 499 Z M 431 497 L 424 491 425 497 431 497 Z M 439 489 L 433 489 437 493 439 489 Z M 444 515 L 434 510 429 510 444 515 Z M 458 187 L 458 186 456 188 457 188 458 187 Z M 468 65 L 459 58 456 62 462 70 468 65 Z M 468 63 L 468 57 464 58 467 64 468 63 Z M 468 66 L 468 65 468 66 Z M 471 63 L 468 63 468 65 471 63 Z M 476 521 L 475 521 476 521 Z M 476 63 L 473 62 471 63 476 63 Z M 482 56 L 468 56 468 57 482 56 Z M 482 66 L 482 65 481 66 482 66 Z M 484 530 L 473 525 473 527 484 530 Z M 485 672 L 484 664 479 670 485 672 Z M 491 674 L 485 672 486 676 491 674 Z M 493 530 L 485 527 489 529 493 530 Z M 501 71 L 493 70 491 69 489 70 485 70 485 72 497 72 501 71 Z M 501 669 L 491 674 496 675 500 680 501 669 Z M 521 545 L 521 545 517 544 518 546 520 546 521 545 Z M 526 15 L 525 15 523 16 524 16 525 15 526 15 Z M 537 248 L 536 247 529 252 537 248 Z M 540 56 L 540 52 532 56 540 56 Z M 540 56 L 540 56 Z M 541 61 L 540 56 536 62 541 61 Z M 542 563 L 540 562 539 561 537 560 542 563 Z M 547 571 L 546 570 543 569 547 571 Z M 560 574 L 558 574 557 575 556 577 560 574 Z M 570 247 L 539 247 539 250 570 248 570 247 Z M 576 70 L 576 63 575 63 569 73 576 70 Z M 581 191 L 580 192 581 193 581 191 Z M 590 66 L 588 66 584 68 587 68 590 66 Z M 596 64 L 595 62 590 66 596 64 Z M 598 182 L 597 179 594 182 598 182 Z M 599 576 L 598 575 596 574 593 574 596 574 598 575 599 576 Z M 600 576 L 599 576 600 576 Z M 600 576 L 600 576 Z M 604 50 L 599 52 604 53 604 50 Z M 606 636 L 605 635 604 635 602 636 603 637 604 636 606 636 Z M 606 591 L 605 589 603 589 606 591 Z M 608 178 L 606 176 605 174 596 178 597 179 603 176 606 178 608 178 Z M 609 597 L 607 597 604 599 607 599 609 597 Z M 620 68 L 609 69 604 72 620 68 Z M 621 175 L 614 174 615 176 621 175 Z M 629 713 L 628 710 626 709 626 711 626 714 626 717 629 713 Z M 629 174 L 621 175 628 176 629 174 Z M 650 605 L 647 601 637 605 635 609 637 613 638 613 642 611 645 611 649 607 650 605 Z M 653 675 L 650 674 650 676 650 677 653 675 Z M 660 679 L 658 675 657 679 658 681 659 679 660 679 Z M 663 62 L 650 63 652 65 663 62 Z M 673 58 L 673 57 673 58 662 58 666 60 673 58 Z M 702 57 L 702 57 698 59 700 59 701 59 702 57 Z M 703 597 L 696 595 697 593 697 591 698 589 698 583 697 581 697 579 690 581 688 577 684 575 679 571 675 567 667 569 665 567 663 565 666 563 671 565 671 563 670 563 667 561 652 553 636 549 623 543 621 540 621 537 620 538 620 539 608 539 600 531 591 529 593 523 583 523 580 521 582 520 584 520 586 521 588 521 586 519 583 519 584 519 582 519 570 515 565 513 560 511 553 507 550 505 540 501 543 499 544 497 552 499 548 497 542 493 533 490 533 503 521 507 525 499 522 495 522 501 510 503 508 507 496 505 496 497 499 501 496 505 505 505 505 501 509 497 513 493 522 501 522 495 521 493 519 491 520 491 521 493 533 503 533 490 529 489 514 485 507 481 504 479 500 477 503 475 491 475 494 473 493 471 494 469 485 463 481 461 479 460 479 487 477 491 478 487 479 487 479 460 474 458 474 503 461 499 455 497 456 495 455 495 461 493 456 495 474 503 474 458 468 455 454 453 447 454 447 477 447 479 443 479 439 475 447 477 447 454 445 454 445 463 432 455 427 451 431 451 423 443 428 443 428 441 429 441 433 443 428 443 427 447 431 451 444 457 444 461 445 463 445 454 442 455 449 453 438 443 450 445 434 441 424 437 403 429 395 425 388 421 385 421 379 421 378 419 306 419 297 421 317 429 307 419 331 427 343 425 360 435 351 437 342 439 334 441 325 439 320 437 324 443 340 451 337 451 354 455 359 449 351 447 346 441 367 449 390 457 412 467 429 483 411 483 419 489 433 489 429 485 449 487 442 487 454 491 450 495 437 493 433 499 431 497 426 497 439 501 450 503 445 503 451 511 452 513 459 514 457 517 475 521 465 515 461 513 460 514 454 509 455 505 460 507 470 505 471 513 475 521 486 523 492 523 494 527 495 531 493 530 495 531 505 533 515 535 521 545 530 545 531 547 531 549 538 549 554 553 538 559 542 563 542 561 545 565 546 570 560 573 590 573 597 567 601 571 603 575 600 575 606 577 604 579 603 581 602 585 602 587 608 589 606 591 607 591 609 589 608 591 607 593 606 595 609 591 613 593 614 595 611 597 609 597 612 599 613 599 614 601 609 601 607 603 613 603 619 597 621 603 621 601 620 599 619 595 631 599 637 595 641 593 653 595 657 595 659 597 659 601 658 603 657 605 655 609 651 613 648 617 642 625 638 631 640 639 634 639 634 637 627 637 631 629 632 625 626 619 625 613 629 613 627 609 624 607 624 609 624 703 624 705 623 707 621 707 617 713 616 711 614 709 618 709 621 707 624 703 624 609 620 613 616 617 615 618 615 665 615 667 611 669 610 671 614 675 613 675 609 679 610 677 611 675 612 673 609 671 609 680 608 681 609 680 609 671 606 669 615 665 615 618 613 619 609 621 608 623 609 625 610 627 609 629 609 631 608 633 607 635 606 635 609 637 598 655 609 657 603 661 599 662 599 719 597 723 594 727 591 731 587 735 585 739 579 741 580 739 584 735 586 733 586 727 583 729 581 731 578 735 577 729 580 729 588 725 594 723 598 717 599 719 599 662 598 663 598 677 597 681 586 687 586 697 582 693 583 691 586 697 586 687 585 687 589 683 591 681 598 677 598 663 597 663 593 665 591 673 589 663 584 670 584 679 578 683 578 677 584 679 584 670 581 675 580 667 584 667 587 663 588 661 588 658 591 651 592 643 592 639 588 643 584 647 575 653 580 651 579 659 577 661 571 659 573 663 572 665 570 667 568 669 567 669 563 673 560 673 555 675 552 673 551 685 554 683 559 685 558 683 556 677 559 677 561 679 562 683 563 687 563 689 566 691 563 695 559 699 553 701 551 703 547 703 545 701 506 701 506 707 498 707 494 711 497 707 500 703 502 701 506 707 506 701 502 701 501 701 486 703 490 701 498 697 501 701 502 701 545 701 539 699 536 697 533 695 530 695 526 693 521 693 517 691 512 691 518 689 518 687 527 689 527 691 518 689 526 693 528 691 530 689 526 687 519 683 505 681 490 681 485 680 485 703 484 703 479 701 485 703 485 680 476 679 480 675 483 673 475 671 472 669 470 667 463 663 464 667 460 665 449 659 462 659 460 657 455 653 446 653 443 649 442 647 441 645 441 643 430 637 433 635 421 631 412 623 410 621 406 617 406 677 398 681 395 673 404 667 403 677 406 677 406 617 405 617 402 614 402 659 397 658 397 667 385 665 381 661 384 657 392 663 392 662 394 663 397 667 397 658 393 658 394 655 396 647 402 657 397 653 402 659 402 614 400 612 396 617 392 615 392 658 392 615 374 607 374 605 369 602 369 603 371 611 371 617 367 613 363 609 356 613 350 611 350 631 349 633 349 631 350 631 350 611 349 611 349 609 350 605 350 604 349 605 348 601 348 634 347 635 343 633 348 634 348 601 340 597 333 593 340 589 350 601 366 609 361 599 357 591 335 587 325 589 325 588 325 645 315 643 316 643 325 645 325 588 323 585 322 583 319 577 319 585 318 593 313 589 305 591 304 587 298 587 303 583 305 583 316 589 319 585 319 577 307 569 296 561 296 559 294 555 289 559 285 553 289 553 287 551 282 547 275 549 269 551 263 549 264 547 267 547 270 545 257 539 245 539 243 547 229 543 229 541 229 539 223 541 227 537 232 541 245 539 244 539 237 537 231 535 228 533 219 527 222 525 214 525 218 533 208 533 199 525 190 515 183 511 183 553 178 553 176 551 173 549 173 547 177 549 179 547 183 553 183 511 182 511 179 509 181 507 193 513 189 505 182 505 176 507 170 507 167 505 164 503 170 503 171 501 172 495 178 497 175 495 171 493 168 485 162 489 160 487 161 485 161 483 154 485 151 481 148 477 143 475 146 473 142 474 142 479 137 479 137 491 136 493 135 491 134 489 137 489 137 491 137 479 135 479 138 477 142 479 142 474 136 475 133 473 133 489 130 489 129 487 128 485 128 483 121 477 115 471 126 469 133 475 130 473 128 475 131 479 129 479 128 483 130 485 132 487 133 489 133 473 130 471 128 469 124 465 117 459 121 455 105 455 103 453 100 449 99 447 98 445 105 443 96 443 89 431 86 427 88 427 85 425 85 427 79 430 79 465 77 465 78 467 75 469 70 467 66 463 74 463 79 465 79 430 76 431 74 429 85 427 85 425 79 421 76 419 72 421 61 419 60 413 60 412 53 407 52 403 58 403 61 401 31 393 31 417 18 411 12 411 16 403 17 402 28 409 31 417 31 393 20 391 18 393 20 395 19 396 19 397 18 398 20 396 22 397 18 400 18 398 15 401 9 407 4 413 2 416 0 420 0 424 0 426 1 426 2 427 2 426 3 426 4 426 4 425 5 422 6 420 10 414 12 411 20 415 20 417 18 417 25 419 17 421 20 429 23 435 15 435 20 437 28 437 32 435 41 437 37 441 39 445 24 443 32 447 31 449 28 453 31 459 42 465 49 475 54 485 59 491 66 493 65 489 64 485 68 483 78 487 71 489 76 495 84 489 95 493 81 497 88 497 94 505 84 499 79 503 82 503 92 505 95 509 93 511 82 507 89 511 106 519 118 527 129 535 144 545 140 547 146 547 147 549 145 551 151 553 160 556 155 549 161 553 163 549 164 543 172 551 164 549 161 556 163 557 177 563 190 571 179 571 196 573 191 579 198 579 207 583 217 587 228 593 226 597 235 599 231 599 239 603 252 601 259 609 254 605 249 611 248 615 276 619 275 623 285 629 288 629 285 633 312 647 341 655 370 665 394 685 393 685 419 689 422 693 420 699 426 705 426 697 439 711 446 707 450 713 443 711 441 713 450 721 460 725 475 731 480 733 488 737 494 741 496 741 500 745 498 741 490 733 487 731 485 729 479 723 475 721 468 715 478 717 494 729 497 731 498 733 500 733 505 735 508 737 512 739 506 737 504 737 498 735 499 737 500 739 501 741 502 741 504 743 511 747 517 749 523 753 531 753 538 755 543 757 553 757 556 761 568 759 577 751 585 741 590 737 594 733 598 727 600 725 602 723 606 719 607 717 609 717 610 723 610 725 611 727 610 729 616 725 623 717 621 715 618 713 622 709 624 707 626 709 627 701 629 697 631 695 635 691 636 689 639 685 641 683 642 681 643 679 645 675 646 671 650 673 650 671 650 669 657 669 660 665 663 661 668 653 674 655 671 661 660 679 661 679 663 677 674 665 682 653 685 649 687 645 682 649 682 647 685 641 686 639 688 635 690 633 689 635 690 637 694 633 699 627 698 619 698 613 697 607 696 603 703 597 Z M 713 56 L 712 55 711 56 713 56 Z M 728 63 L 727 62 725 62 723 62 728 63 Z M 732 185 L 727 179 726 187 732 185 Z M 738 184 L 732 185 735 188 738 184 Z M 749 185 L 748 183 745 175 738 184 744 183 749 185 Z M 750 63 L 749 65 748 66 749 68 750 63 Z M 798 56 L 798 55 797 54 796 56 798 56 Z M 803 61 L 803 62 801 64 803 62 803 61 Z M 815 56 L 814 54 815 56 Z M 817 58 L 816 56 815 56 817 58 Z M 820 95 L 819 95 818 95 817 97 818 97 819 96 820 95 Z M 836 60 L 835 59 832 62 831 62 836 60 Z M 844 50 L 844 46 839 44 832 52 833 56 835 59 842 54 844 50 Z M 878 156 L 878 151 875 149 873 149 874 151 876 153 878 156 Z M 880 106 L 877 106 878 108 879 109 880 106 Z M 889 106 L 885 104 886 108 887 108 889 106 Z M 898 42 L 893 34 889 30 886 26 884 22 886 12 879 14 879 12 878 10 877 6 876 4 874 2 873 2 870 4 870 146 869 148 869 150 867 156 863 154 867 152 869 150 869 146 870 146 870 4 867 6 864 4 859 2 855 2 855 170 855 174 854 180 853 191 852 194 848 200 848 198 848 196 850 188 848 186 846 188 845 189 844 196 840 190 843 188 849 182 853 178 853 170 855 170 855 2 847 2 842 6 835 4 838 2 842 0 821 0 804 4 801 4 801 42 798 37 798 38 801 42 801 4 791 6 787 4 785 1 785 3 785 4 781 5 781 8 775 12 778 10 781 8 781 5 775 8 764 6 756 10 755 4 751 4 745 8 743 8 744 5 747 4 749 4 746 3 744 4 743 4 742 5 742 4 730 6 708 10 698 10 698 8 698 6 698 4 706 2 695 0 692 0 692 16 685 24 683 16 682 15 682 18 673 26 672 30 660 34 659 32 657 28 662 30 660 34 669 30 668 28 667 26 669 20 670 16 682 18 682 15 680 14 677 12 692 16 692 0 681 4 676 5 676 12 672 12 674 10 676 12 676 5 667 8 651 8 653 6 651 6 651 58 634 60 634 61 626 58 625 56 631 54 639 48 643 54 651 58 651 6 642 10 644 8 642 6 642 4 641 4 641 44 621 48 622 46 620 46 624 42 622 46 641 44 641 4 638 4 638 32 637 30 637 28 638 27 638 32 638 4 627 4 612 6 605 8 605 36 603 38 600 40 602 38 599 37 599 40 598 42 596 42 598 40 599 40 599 37 597 36 604 34 605 36 605 8 599 10 594 13 594 22 575 22 578 20 593 18 594 22 594 13 593 13 588 12 581 10 592 4 578 9 578 20 573 18 567 16 571 14 571 12 576 12 571 14 572 16 578 20 578 9 576 10 526 16 517 18 523 16 514 16 506 18 499 22 498 20 496 16 496 14 490 12 486 16 476 14 467 12 467 34 467 36 465 36 466 34 467 34 467 12 465 12 464 12 464 36 463 38 463 40 464 42 456 38 460 38 464 36 464 12 461 13 461 32 459 34 453 32 452 36 454 37 436 36 426 38 422 34 434 28 438 26 438 34 444 34 453 30 461 32 461 13 455 16 453 14 459 14 455 12 433 14 408 18 382 20 373 19 373 24 370 26 371 24 373 24 373 19 367 18 367 44 363 42 359 40 364 40 367 44 367 18 357 18 351 26 339 30 325 34 311 36 307 29 297 28 296 22 287 30 271 30 271 42 262 42 265 38 266 36 271 42 271 30 238 30 234 32 225 32 221 34 217 36 207 46 202 52 197 60 197 64 200 64 203 60 202 64 200 68 199 80 198 92 197 98 192 106 191 100 186 112 186 118 188 130 190 135 189 130 196 132 199 133 199 130 198 130 198 128 199 130 200 132 201 132 201 128 200 126 202 120 202 116 203 108 199 120 193 114 199 106 205 98 203 92 210 94 207 102 215 96 217 92 219 86 219 82 217 78 215 74 212 70 215 56 214 58 212 58 211 60 213 56 213 49 215 46 216 42 219 38 226 38 227 40 232 38 237 40 235 44 229 44 226 49 222 56 219 64 217 70 219 68 221 70 223 74 224 68 225 66 226 64 228 58 230 54 233 52 241 50 249 48 258 46 271 44 287 44 283 49 277 50 282 50 286 50 284 54 291 53 293 48 296 45 292 44 309 44 303 48 305 48 311 50 312 54 315 46 322 50 334 50 361 50 369 48 386 46 385 49 390 48 394 46 402 42 408 40 413 38 423 42 416 46 408 52 400 56 405 56 409 58 403 64 421 64 417 52 426 44 438 52 451 53 447 58 468 56 461 54 458 53 466 52 478 46 482 44 485 42 489 40 508 40 502 46 492 56 488 62 476 63 482 65 498 64 496 66 504 64 513 62 513 56 514 52 507 56 499 52 521 50 545 44 569 42 592 48 576 56 586 58 599 52 593 50 611 42 605 46 617 42 616 48 604 54 604 53 603 60 591 58 595 62 596 62 610 60 620 56 616 58 625 62 626 64 633 62 632 64 661 56 663 54 667 52 670 54 673 57 683 56 692 52 702 56 710 52 711 54 712 55 719 52 735 48 724 60 729 62 728 62 733 63 737 66 734 68 750 62 756 56 780 52 780 46 782 46 783 46 785 46 783 45 782 46 780 46 780 44 780 40 784 40 788 42 786 44 792 44 791 46 791 50 792 52 793 54 799 52 799 55 800 54 800 58 802 54 806 54 808 56 806 58 803 61 805 60 810 60 808 62 806 63 805 66 811 64 812 60 813 54 814 54 813 54 825 52 830 42 841 36 843 36 844 34 847 34 848 36 849 36 850 38 850 40 850 48 849 52 848 57 846 68 846 74 852 82 847 84 846 83 846 124 845 126 844 130 844 132 844 134 844 132 844 130 844 126 844 124 846 124 846 83 845 82 844 82 844 118 841 122 842 124 837 124 837 123 842 116 844 118 844 82 840 86 839 76 838 72 837 72 837 123 837 124 836 124 837 123 837 72 835 72 835 138 825 154 833 158 821 160 828 144 829 142 833 134 835 138 835 72 830 72 827 66 830 64 831 62 829 64 826 60 822 62 824 64 822 68 820 74 818 78 816 80 816 82 818 84 819 84 820 88 821 88 821 90 821 92 820 94 824 94 823 116 833 112 830 120 826 122 823 126 825 134 822 131 822 144 819 150 817 146 822 144 822 131 819 128 818 142 813 134 817 132 817 128 816 122 815 120 814 116 812 108 811 104 809 110 806 114 802 124 805 120 808 128 808 132 801 132 805 134 805 138 804 140 804 142 803 144 801 148 799 150 798 150 795 154 792 154 797 164 798 162 803 162 797 156 800 154 803 156 807 160 809 164 813 162 812 168 811 174 805 180 802 182 793 182 786 184 779 184 780 180 780 178 779 178 779 182 770 184 779 184 774 186 770 188 768 188 768 206 762 209 762 210 759 214 760 210 762 210 762 209 760 209 761 203 768 206 768 188 766 190 770 184 769 184 778 180 779 182 779 178 768 178 760 181 760 203 747 214 742 214 748 212 756 202 760 203 760 181 755 184 728 196 729 194 729 192 730 190 731 188 723 190 720 190 717 188 709 188 709 190 712 192 694 192 702 188 706 186 697 184 689 188 685 186 682 184 679 182 670 182 670 226 666 230 662 238 656 232 654 230 660 222 663 230 670 226 670 182 668 182 670 180 657 182 654 181 654 216 654 224 642 228 636 226 637 222 648 224 647 223 649 224 654 224 654 216 646 219 646 218 645 213 645 219 644 219 639 218 645 219 645 213 643 208 653 214 647 214 654 216 654 181 642 180 628 176 627 182 605 184 603 182 598 182 603 188 606 194 596 190 598 190 595 187 595 190 595 191 595 216 594 217 594 216 595 216 595 191 592 198 584 198 582 194 581 193 581 194 579 192 562 192 565 184 582 189 581 191 595 190 595 187 591 184 589 182 582 178 560 184 553 192 550 190 549 189 549 200 542 198 536 203 536 204 539 206 536 203 533 202 528 204 529 202 530 200 530 198 532 196 545 198 545 196 545 192 549 200 549 189 541 184 527 184 514 182 509 176 509 178 506 182 501 180 504 178 488 172 489 190 479 188 479 184 482 184 483 180 469 182 458 187 461 196 447 200 445 196 439 200 442 194 448 196 450 194 452 192 456 188 445 192 431 190 431 188 434 188 435 186 431 186 425 190 432 194 423 200 411 198 411 197 411 232 401 232 399 230 404 228 405 228 411 232 411 197 399 194 386 194 387 190 400 190 393 186 382 186 384 202 370 196 376 194 376 192 375 190 374 186 380 184 371 184 365 178 362 184 360 184 359 182 358 181 359 180 360 179 359 178 358 179 358 180 353 184 344 182 341 181 341 200 338 200 336 198 335 200 332 200 331 198 330 198 329 196 312 192 321 186 325 186 326 188 325 188 330 191 328 192 329 196 332 198 336 198 338 198 339 196 341 200 341 181 339 180 339 186 337 188 333 189 335 186 339 186 339 180 338 180 339 178 332 184 325 184 317 182 308 180 310 176 304 178 300 180 300 192 299 191 300 192 300 180 297 182 289 180 284 178 286 176 290 172 281 176 278 174 278 208 276 210 271 212 265 208 272 204 277 204 276 206 278 208 278 174 266 168 259 176 256 174 266 166 253 166 250 170 240 174 236 168 236 167 226 166 224 162 230 160 231 158 212 162 212 186 198 188 192 190 192 180 205 180 212 186 212 162 190 168 190 172 191 172 191 173 191 174 192 175 192 173 195 174 192 178 192 175 190 180 188 188 186 199 187 203 188 206 188 207 189 209 190 209 192 209 192 208 191 208 192 208 193 207 192 206 192 204 192 200 192 197 192 190 202 190 202 192 208 192 203 198 209 202 214 206 208 210 213 210 219 204 222 202 232 200 229 204 233 206 219 212 228 212 228 214 227 220 233 222 246 222 256 228 265 234 273 238 280 236 278 232 274 230 277 226 288 224 282 230 289 232 293 224 294 222 305 222 294 232 301 228 311 232 308 232 313 236 313 238 300 238 308 240 327 238 355 242 373 242 370 246 373 246 376 244 379 244 377 248 384 246 391 244 390 244 385 242 392 240 390 230 401 234 393 236 394 244 396 244 411 242 426 242 417 248 428 242 432 240 431 248 437 244 458 244 469 242 469 248 478 244 476 248 484 248 489 244 491 242 493 240 495 238 505 242 499 242 497 248 498 252 525 244 525 246 540 246 579 246 599 242 614 240 629 238 660 242 659 244 683 234 688 234 689 242 697 244 693 236 711 242 716 236 721 238 716 240 714 244 726 246 737 246 747 244 753 242 767 242 770 240 773 242 781 242 779 240 775 240 771 238 769 238 767 236 760 236 757 234 747 234 739 232 749 230 761 230 765 232 780 232 775 234 776 236 778 236 779 238 805 238 812 234 819 232 825 232 827 230 830 228 834 228 838 230 840 228 842 226 847 222 848 220 851 210 853 202 853 200 854 198 856 192 856 186 858 179 859 176 859 172 860 170 861 168 862 166 863 164 866 168 868 170 869 172 870 176 873 164 874 162 875 160 875 158 868 156 869 150 871 148 873 148 872 146 871 142 872 126 873 122 874 116 874 114 874 112 874 110 873 106 877 106 876 104 875 102 882 100 883 86 883 84 883 80 889 78 890 84 889 92 889 106 890 104 894 86 895 78 896 70 896 64 893 70 892 66 892 61 892 58 892 53 893 52 893 54 894 54 895 52 898 42 Z N"><draw:equation draw:name="f0" draw:formula="0+9251-9192"/><draw:equation draw:name="f1" draw:formula="?f0 *logwidth/898"/><draw:equation draw:name="f2" draw:formula="0+3240-2870"/><draw:equation draw:name="f3" draw:formula="3240*logheight/762"/><draw:equation draw:name="f4" draw:formula="0+9239-9192"/><draw:equation draw:name="f5" draw:formula="?f4 *logwidth/898"/><draw:equation draw:name="f6" draw:formula="0+3233-2870"/><draw:equation draw:name="f7" draw:formula="3233*logheight/762"/><draw:equation draw:name="f8" draw:formula="0+9322-9192"/><draw:equation draw:name="f9" draw:formula="?f8 *logwidth/898"/><draw:equation draw:name="f10" draw:formula="0+3191-2870"/><draw:equation draw:name="f11" draw:formula="3191*logheight/762"/><draw:equation draw:name="f12" draw:formula="0+9385-9192"/><draw:equation draw:name="f13" draw:formula="?f12 *logwidth/898"/><draw:equation draw:name="f14" draw:formula="0+3198-2870"/><draw:equation draw:name="f15" draw:formula="3198*logheight/762"/><draw:equation draw:name="f16" draw:formula="0+9402-9192"/><draw:equation draw:name="f17" draw:formula="?f16 *logwidth/898"/><draw:equation draw:name="f18" draw:formula="0+2979-2870"/><draw:equation draw:name="f19" draw:formula="2979*logheight/762"/><draw:equation draw:name="f20" draw:formula="0+9432-9192"/><draw:equation draw:name="f21" draw:formula="?f20 *logwidth/898"/><draw:equation draw:name="f22" draw:formula="0+2934-2870"/><draw:equation draw:name="f23" draw:formula="2934*logheight/762"/><draw:equation draw:name="f24" draw:formula="0+9504-9192"/><draw:equation draw:name="f25" draw:formula="?f24 *logwidth/898"/><draw:equation draw:name="f26" draw:formula="0+2900-2870"/><draw:equation draw:name="f27" draw:formula="2900*logheight/762"/><draw:equation draw:name="f28" draw:formula="0+9518-9192"/><draw:equation draw:name="f29" draw:formula="?f28 *logwidth/898"/><draw:equation draw:name="f30" draw:formula="0+3320-2870"/><draw:equation draw:name="f31" draw:formula="3320*logheight/762"/><draw:equation draw:name="f32" draw:formula="0+9513-9192"/><draw:equation draw:name="f33" draw:formula="?f32 *logwidth/898"/><draw:equation draw:name="f34" draw:formula="0+3283-2870"/><draw:equation draw:name="f35" draw:formula="3283*logheight/762"/><draw:equation draw:name="f36" draw:formula="0+9410-9192"/><draw:equation draw:name="f37" draw:formula="?f36 *logwidth/898"/><draw:equation draw:name="f38" draw:formula="0+3213-2870"/><draw:equation draw:name="f39" draw:formula="3213*logheight/762"/><draw:equation draw:name="f40" draw:formula="0+9300-9192"/><draw:equation draw:name="f41" draw:formula="?f40 *logwidth/898"/><draw:equation draw:name="f42" draw:formula="0+3175-2870"/><draw:equation draw:name="f43" draw:formula="3175*logheight/762"/><draw:equation draw:name="f44" draw:formula="0+9449-9192"/><draw:equation draw:name="f45" draw:formula="?f44 *logwidth/898"/><draw:equation draw:name="f46" draw:formula="0+3273-2870"/><draw:equation draw:name="f47" draw:formula="3273*logheight/762"/><draw:equation draw:name="f48" draw:formula="0+9588-9192"/><draw:equation draw:name="f49" draw:formula="?f48 *logwidth/898"/><draw:equation draw:name="f50" draw:formula="0+2928-2870"/><draw:equation draw:name="f51" draw:formula="2928*logheight/762"/><draw:equation draw:name="f52" draw:formula="0+9650-9192"/><draw:equation draw:name="f53" draw:formula="?f52 *logwidth/898"/><draw:equation draw:name="f54" draw:formula="0+3057-2870"/><draw:equation draw:name="f55" draw:formula="3057*logheight/762"/><draw:equation draw:name="f56" draw:formula="0+9685-9192"/><draw:equation draw:name="f57" draw:formula="?f56 *logwidth/898"/><draw:equation draw:name="f58" draw:formula="0+3400-2870"/><draw:equation draw:name="f59" draw:formula="3400*logheight/762"/><draw:equation draw:name="f60" draw:formula="0+9739-9192"/><draw:equation draw:name="f61" draw:formula="?f60 *logwidth/898"/><draw:equation draw:name="f62" draw:formula="0+3441-2870"/><draw:equation draw:name="f63" draw:formula="3441*logheight/762"/><draw:equation draw:name="f64" draw:formula="0+9796-9192"/><draw:equation draw:name="f65" draw:formula="?f64 *logwidth/898"/><draw:equation draw:name="f66" draw:formula="0+2920-2870"/><draw:equation draw:name="f67" draw:formula="2920*logheight/762"/><draw:equation draw:name="f68" draw:formula="0+9839-9192"/><draw:equation draw:name="f69" draw:formula="?f68 *logwidth/898"/><draw:equation draw:name="f70" draw:formula="0+3471-2870"/><draw:equation draw:name="f71" draw:formula="3471*logheight/762"/><draw:equation draw:name="f72" draw:formula="0+9857-9192"/><draw:equation draw:name="f73" draw:formula="?f72 *logwidth/898"/><draw:equation draw:name="f74" draw:formula="0+3437-2870"/><draw:equation draw:name="f75" draw:formula="3437*logheight/762"/><draw:equation draw:name="f76" draw:formula="0+9688-9192"/><draw:equation draw:name="f77" draw:formula="?f76 *logwidth/898"/><draw:equation draw:name="f78" draw:formula="0+3367-2870"/><draw:equation draw:name="f79" draw:formula="3367*logheight/762"/><draw:equation draw:name="f80" draw:formula="0+9639-9192"/><draw:equation draw:name="f81" draw:formula="?f80 *logwidth/898"/><draw:equation draw:name="f82" draw:formula="0+3347-2870"/><draw:equation draw:name="f83" draw:formula="3347*logheight/762"/><draw:equation draw:name="f84" draw:formula="0+9546-9192"/><draw:equation draw:name="f85" draw:formula="?f84 *logwidth/898"/><draw:equation draw:name="f86" draw:formula="0+3325-2870"/><draw:equation draw:name="f87" draw:formula="3325*logheight/762"/><draw:equation draw:name="f88" draw:formula="0+9730-9192"/><draw:equation draw:name="f89" draw:formula="?f88 *logwidth/898"/><draw:equation draw:name="f90" draw:formula="0+3419-2870"/><draw:equation draw:name="f91" draw:formula="3419*logheight/762"/><draw:equation draw:name="f92" draw:formula="0+9849-9192"/><draw:equation draw:name="f93" draw:formula="?f92 *logwidth/898"/><draw:equation draw:name="f94" draw:formula="0+3475-2870"/><draw:equation draw:name="f95" draw:formula="3475*logheight/762"/><draw:equation draw:name="f96" draw:formula="0+9798-9192"/><draw:equation draw:name="f97" draw:formula="?f96 *logwidth/898"/><draw:equation draw:name="f98" draw:formula="0+3539-2870"/><draw:equation draw:name="f99" draw:formula="3539*logheight/762"/><draw:equation draw:name="f100" draw:formula="0+9775-9192"/><draw:equation draw:name="f101" draw:formula="?f100 *logwidth/898"/><draw:equation draw:name="f102" draw:formula="0+3561-2870"/><draw:equation draw:name="f103" draw:formula="3561*logheight/762"/><draw:equation draw:name="f104" draw:formula="0+9753-9192"/><draw:equation draw:name="f105" draw:formula="?f104 *logwidth/898"/><draw:equation draw:name="f106" draw:formula="0+3549-2870"/><draw:equation draw:name="f107" draw:formula="3549*logheight/762"/><draw:equation draw:name="f108" draw:formula="0+9676-9192"/><draw:equation draw:name="f109" draw:formula="?f108 *logwidth/898"/><draw:equation draw:name="f110" draw:formula="0+3573-2870"/><draw:equation draw:name="f111" draw:formula="3573*logheight/762"/><draw:equation draw:name="f112" draw:formula="0+9588-9192"/><draw:equation draw:name="f113" draw:formula="?f112 *logwidth/898"/><draw:equation draw:name="f114" draw:formula="0+3517-2870"/><draw:equation draw:name="f115" draw:formula="3517*logheight/762"/><draw:equation draw:name="f116" draw:formula="0+9549-9192"/><draw:equation draw:name="f117" draw:formula="?f116 *logwidth/898"/><draw:equation draw:name="f118" draw:formula="0+3461-2870"/><draw:equation draw:name="f119" draw:formula="3461*logheight/762"/><draw:equation draw:name="f120" draw:formula="0+9436-9192"/><draw:equation draw:name="f121" draw:formula="?f120 *logwidth/898"/><draw:equation draw:name="f122" draw:formula="0+3409-2870"/><draw:equation draw:name="f123" draw:formula="3409*logheight/762"/><draw:equation draw:name="f124" draw:formula="0+9329-9192"/><draw:equation draw:name="f125" draw:formula="?f124 *logwidth/898"/><draw:equation draw:name="f126" draw:formula="0+3349-2870"/><draw:equation draw:name="f127" draw:formula="3349*logheight/762"/><draw:equation draw:name="f128" draw:formula="0+9271-9192"/><draw:equation draw:name="f129" draw:formula="?f128 *logwidth/898"/><draw:equation draw:name="f130" draw:formula="0+3300-2870"/><draw:equation draw:name="f131" draw:formula="3300*logheight/762"/><draw:equation draw:name="f132" draw:formula="0+9192-9192"/><draw:equation draw:name="f133" draw:formula="?f132 *logwidth/898"/><draw:equation draw:name="f134" draw:formula="0+3296-2870"/><draw:equation draw:name="f135" draw:formula="3296*logheight/762"/><draw:equation draw:name="f136" draw:formula="0+9273-9192"/><draw:equation draw:name="f137" draw:formula="?f136 *logwidth/898"/><draw:equation draw:name="f138" draw:formula="0+3367-2870"/><draw:equation draw:name="f139" draw:formula="3367*logheight/762"/><draw:equation draw:name="f140" draw:formula="0+9480-9192"/><draw:equation draw:name="f141" draw:formula="?f140 *logwidth/898"/><draw:equation draw:name="f142" draw:formula="0+3499-2870"/><draw:equation draw:name="f143" draw:formula="3499*logheight/762"/><draw:equation draw:name="f144" draw:formula="0+9709-9192"/><draw:equation draw:name="f145" draw:formula="?f144 *logwidth/898"/><draw:equation draw:name="f146" draw:formula="0+3619-2870"/><draw:equation draw:name="f147" draw:formula="3619*logheight/762"/><draw:equation draw:name="f148" draw:formula="0+9853-9192"/><draw:equation draw:name="f149" draw:formula="?f148 *logwidth/898"/><draw:equation draw:name="f150" draw:formula="0+3549-2870"/><draw:equation draw:name="f151" draw:formula="3549*logheight/762"/><draw:equation draw:name="f152" draw:formula="0+9990-9192"/><draw:equation draw:name="f153" draw:formula="?f152 *logwidth/898"/><draw:equation draw:name="f154" draw:formula="0+2925-2870"/><draw:equation draw:name="f155" draw:formula="2925*logheight/762"/><draw:equation draw:name="f156" draw:formula="0+10077-9192"/><draw:equation draw:name="f157" draw:formula="?f156 *logwidth/898"/><draw:equation draw:name="f158" draw:formula="0+2974-2870"/><draw:equation draw:name="f159" draw:formula="2974*logheight/762"/><draw:equation draw:name="f160" draw:formula="0+10045-9192"/><draw:equation draw:name="f161" draw:formula="?f160 *logwidth/898"/><draw:equation draw:name="f162" draw:formula="0+3040-2870"/><draw:equation draw:name="f163" draw:formula="3040*logheight/762"/><draw:equation draw:name="f164" draw:formula="0+9890-9192"/><draw:equation draw:name="f165" draw:formula="?f164 *logwidth/898"/><draw:equation draw:name="f166" draw:formula="0+2876-2870"/><draw:equation draw:name="f167" draw:formula="2876*logheight/762"/><draw:equation draw:name="f168" draw:formula="0+9836-9192"/><draw:equation draw:name="f169" draw:formula="?f168 *logwidth/898"/><draw:equation draw:name="f170" draw:formula="0+2878-2870"/><draw:equation draw:name="f171" draw:formula="2878*logheight/762"/><draw:equation draw:name="f172" draw:formula="0+9770-9192"/><draw:equation draw:name="f173" draw:formula="?f172 *logwidth/898"/><draw:equation draw:name="f174" draw:formula="0+2890-2870"/><draw:equation draw:name="f175" draw:formula="2890*logheight/762"/><draw:equation draw:name="f176" draw:formula="0+9618-9192"/><draw:equation draw:name="f177" draw:formula="?f176 *logwidth/898"/><draw:equation draw:name="f178" draw:formula="0+2908-2870"/><draw:equation draw:name="f179" draw:formula="2908*logheight/762"/><draw:equation draw:name="f180" draw:formula="0+9399-9192"/><draw:equation draw:name="f181" draw:formula="?f180 *logwidth/898"/><draw:equation draw:name="f182" draw:formula="0+2916-2870"/><draw:equation draw:name="f183" draw:formula="2916*logheight/762"/><draw:equation draw:name="f184" draw:formula="0+9405-9192"/><draw:equation draw:name="f185" draw:formula="?f184 *logwidth/898"/><draw:equation draw:name="f186" draw:formula="0+2919-2870"/><draw:equation draw:name="f187" draw:formula="2919*logheight/762"/><draw:equation draw:name="f188" draw:formula="0+9582-9192"/><draw:equation draw:name="f189" draw:formula="?f188 *logwidth/898"/><draw:equation draw:name="f190" draw:formula="0+2918-2870"/><draw:equation draw:name="f191" draw:formula="2918*logheight/762"/><draw:equation draw:name="f192" draw:formula="0+9809-9192"/><draw:equation draw:name="f193" draw:formula="?f192 *logwidth/898"/><draw:equation draw:name="f194" draw:formula="0+2912-2870"/><draw:equation draw:name="f195" draw:formula="2912*logheight/762"/><draw:equation draw:name="f196" draw:formula="0+9978-9192"/><draw:equation draw:name="f197" draw:formula="?f196 *logwidth/898"/><draw:equation draw:name="f198" draw:formula="0+2914-2870"/><draw:equation draw:name="f199" draw:formula="2914*logheight/762"/><draw:equation draw:name="f200" draw:formula="0+10036-9192"/><draw:equation draw:name="f201" draw:formula="?f200 *logwidth/898"/><draw:equation draw:name="f202" draw:formula="0+3002-2870"/><draw:equation draw:name="f203" draw:formula="3002*logheight/762"/><draw:equation draw:name="f204" draw:formula="0+10012-9192"/><draw:equation draw:name="f205" draw:formula="?f204 *logwidth/898"/><draw:equation draw:name="f206" draw:formula="0+2958-2870"/><draw:equation draw:name="f207" draw:formula="2958*logheight/762"/><draw:equation draw:name="f208" draw:formula="0+9995-9192"/><draw:equation draw:name="f209" draw:formula="?f208 *logwidth/898"/><draw:equation draw:name="f210" draw:formula="0+3026-2870"/><draw:equation draw:name="f211" draw:formula="3026*logheight/762"/><draw:equation draw:name="f212" draw:formula="0+9922-9192"/><draw:equation draw:name="f213" draw:formula="?f212 *logwidth/898"/><draw:equation draw:name="f214" draw:formula="0+3060-2870"/><draw:equation draw:name="f215" draw:formula="3060*logheight/762"/><draw:equation draw:name="f216" draw:formula="0+9845-9192"/><draw:equation draw:name="f217" draw:formula="?f216 *logwidth/898"/><draw:equation draw:name="f218" draw:formula="0+3084-2870"/><draw:equation draw:name="f219" draw:formula="3084*logheight/762"/><draw:equation draw:name="f220" draw:formula="0+9722-9192"/><draw:equation draw:name="f221" draw:formula="?f220 *logwidth/898"/><draw:equation draw:name="f222" draw:formula="0+3070-2870"/><draw:equation draw:name="f223" draw:formula="3070*logheight/762"/><draw:equation draw:name="f224" draw:formula="0+9603-9192"/><draw:equation draw:name="f225" draw:formula="?f224 *logwidth/898"/><draw:equation draw:name="f226" draw:formula="0+3067-2870"/><draw:equation draw:name="f227" draw:formula="3067*logheight/762"/><draw:equation draw:name="f228" draw:formula="0+9533-9192"/><draw:equation draw:name="f229" draw:formula="?f228 *logwidth/898"/><draw:equation draw:name="f230" draw:formula="0+3051-2870"/><draw:equation draw:name="f231" draw:formula="3051*logheight/762"/><draw:equation draw:name="f232" draw:formula="0+9423-9192"/><draw:equation draw:name="f233" draw:formula="?f232 *logwidth/898"/><draw:equation draw:name="f234" draw:formula="0+3028-2870"/><draw:equation draw:name="f235" draw:formula="3028*logheight/762"/><draw:equation draw:name="f236" draw:formula="0+9411-9192"/><draw:equation draw:name="f237" draw:formula="?f236 *logwidth/898"/><draw:equation draw:name="f238" draw:formula="0+3074-2870"/><draw:equation draw:name="f239" draw:formula="3074*logheight/762"/><draw:equation draw:name="f240" draw:formula="0+9603-9192"/><draw:equation draw:name="f241" draw:formula="?f240 *logwidth/898"/><draw:equation draw:name="f242" draw:formula="0+3112-2870"/><draw:equation draw:name="f243" draw:formula="3112*logheight/762"/><draw:equation draw:name="f244" draw:formula="0+9963-9192"/><draw:equation draw:name="f245" draw:formula="?f244 *logwidth/898"/><draw:equation draw:name="f246" draw:formula="0+3108-2870"/><draw:equation draw:name="f247" draw:formula="3108*logheight/762"/><draw:equation draw:name="f248" draw:formula="0+10063-9192"/><draw:equation draw:name="f249" draw:formula="?f248 *logwidth/898"/><draw:equation draw:name="f250" draw:formula="0+3018-2870"/><draw:equation draw:name="f251" draw:formula="3018*logheight/762"/><draw:equation draw:name="f252" draw:formula="logwidth"/><draw:equation draw:name="f253" draw:formula="logheight"/></draw:enhanced-geometry></draw:custom-shape></draw:g></text:p>
      <text:p text:style-name="P1"/>
      <text:p text:style-name="P1"/>
      <text:p text:style-name="P1"/>
      <text:p text:style-name="P1"/>
      <text:p text:style-name="P1"/>
      <text:p text:style-name="P1"/>
      <text:p text:style-name="Title"><text:span text:style-name="T1">Qu</text:span><text:span text:style-name="T2">í</text:span><text:span text:style-name="T1">mica</text:span></text:p>
      <text:p text:style-name="P2"><text:span text:style-name="T3">NOMBRE</text:span><text:span text:style-name="T4"> </text:span><text:span text:style-name="T5">Y</text:span><text:span text:style-name="T4"> </text:span><text:span text:style-name="T6">CURS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Lucida Sans1" svg:font-family="'Lucida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Lucida Sans" fo:font-family="'Lucida Sans'" style:font-family-generic="roman" style:font-pitch="variable" fo:language="es" fo:country="ES" style:font-name-asian="Lucida Sans1" style:font-family-asian="'Lucida Sans'" style:font-family-generic-asian="system" style:font-pitch-asian="variable" style:font-name-complex="Lucida Sans1" style:font-family-complex="'Lucida Sans'"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21.5pt" style:font-size-asian="21.5pt" style:font-size-complex="21.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4075in" fo:margin-right="1.4693in" fo:margin-top="0.2209in" fo:margin-bottom="0in" style:contextual-spacing="false" fo:text-align="center" style:justify-single-word="false" fo:text-indent="0in" style:auto-text-indent="false"/>
      <style:text-properties style:font-name="Calibri" fo:font-family="Calibri" style:font-family-generic="roman" style:font-pitch="variable" fo:font-size="62.5pt" fo:font-weight="bold" style:font-name-asian="Calibri1" style:font-family-asian="Calibri" style:font-family-generic-asian="system" style:font-pitch-asian="variable" style:font-size-asian="62.5pt" style:font-weight-asian="bold" style:font-name-complex="Calibri1" style:font-family-complex="Calibri" style:font-family-generic-complex="system" style:font-pitch-complex="variable" style:font-size-complex="62.5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1.1665in" fo:margin-right="1.1665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meta:initial-creator>
    <dc:creator>ramon</dc:creator>
    <meta:editing-cycles>1</meta:editing-cycles>
    <meta:creation-date>2022-05-08T06:19:00</meta:creation-date>
    <dc:date>2022-07-15T14:21:00</dc:date>
    <meta:editing-duration>P0D</meta:editing-duration>
    <meta:generator>LibreOffice/7.3.2.2$Linux_X86_64 LibreOffice_project/49f2b1bff42cfccbd8f788c8dc32c1c309559be0</meta:generator>
    <meta:document-statistic meta:table-count="0" meta:image-count="0" meta:object-count="0" meta:page-count="1" meta:paragraph-count="2" meta:word-count="4" meta:character-count="21" meta:non-whitespace-character-count="19"/>
    <meta:user-defined meta:name="AppVersion">16.0000</meta:user-defined>
    <meta:user-defined meta:name="Created" meta:value-type="date">2022-07-15T00:00:00</meta:user-defined>
    <meta:user-defined meta:name="LastSaved" meta:value-type="date">2022-07-15T00:00:00</meta:user-defined>
    <meta:template xlink:type="simple" xlink:actuate="onRequest" xlink:title="Normal.dotm" xlink:href=""/>
  </office:meta>
</office:document-meta>
</file>