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D00000002E6F26C76D283F5E9.png" manifest:media-type="image/png"/>
  <manifest:file-entry manifest:full-path="Pictures/1000079800000E900000003BDF51065A440DEC3F.emf" manifest:media-type="image/x-emf"/>
  <manifest:file-entry manifest:full-path="Pictures/1000000000000400000005AA7CBD913A8CDAF87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000000" loext:opacity="100%"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ffff" loext:opacity="100%" fo:font-size="20pt" fo:font-weight="bold" style:font-size-asian="20pt" style:font-weight-asian="bold" style:font-size-complex="20pt"/>
    </style:style>
    <style:style style:name="T2" style:family="text">
      <style:text-properties fo:color="#ffffff" loext:opacity="100%" fo:font-size="20pt" style:font-size-asian="20pt" style:font-size-complex="20pt"/>
    </style:style>
    <style:style style:name="T3" style:family="text">
      <style:text-properties fo:color="#ffffff" loext:opacity="100%" fo:font-size="24pt" fo:font-weight="bold" style:font-size-asian="24pt" style:font-weight-asian="bold" style:font-size-complex="24pt"/>
    </style:style>
    <style:style style:name="T4" style:family="text">
      <style:text-properties fo:color="#ffffff" loext:opacity="100%"/>
    </style:style>
    <style:style style:name="T5" style:family="text">
      <style:text-properties fo:color="#ffffff" loext:opacity="100%" style:font-name="Haettenschweiler" fo:font-size="40pt" style:text-underline-style="dot-dash" style:text-underline-width="auto" style:text-underline-color="font-color" fo:font-weight="bold" style:font-size-asian="40pt" style:font-weight-asian="bold" style:font-size-complex="40pt"/>
    </style:style>
    <style:style style:name="T6" style:family="text">
      <style:text-properties fo:color="#000000" loext:opacity="100%"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1.5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7.4181in" fo:min-width="3.282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8in" svg:stroke-linecap="butt" draw:fill="solid" draw:fill-color="#ffffff" draw:textarea-vertical-align="top" draw:auto-grow-height="false" fo:min-height="0.0571in" fo:min-width="3.2854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8in" svg:stroke-linecap="butt" draw:fill="solid" draw:fill-color="#ffffff" draw:textarea-vertical-align="top" draw:auto-grow-height="false" fo:min-height="11.0398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Picture 235" text:anchor-type="char" svg:x="-1.1209in" svg:y="-1.4827in" svg:width="8.8626in" svg:height="11.8744in" draw:z-index="0"><draw:image xlink:href="Pictures/1000000000000400000005AA7CBD913A8CDAF872.jpg" xlink:type="simple" xlink:show="embed" xlink:actuate="onLoad" draw:mime-type="image/jpeg"/><svg:desc>1</svg:desc></draw:frame><draw:custom-shape text:anchor-type="char" draw:z-index="1" draw:name="Rectangle 1" draw:style-name="gr4" draw:text-style-name="P3" svg:width="0.1213in" svg:height="11.1378in" svg:x="2.4827in" svg:y="-1.08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2" draw:style-name="gr4" draw:text-style-name="P3" svg:width="0.1213in" svg:height="11.1378in" svg:x="7.2016in" svg:y="-1.09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3" draw:style-name="gr3" draw:text-style-name="P3" svg:width="3.4823in" svg:height="0.1551in" svg:x="-0.9984in" svg:y="-0.861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4" draw:style-name="gr3" draw:text-style-name="P3" svg:width="3.4823in" svg:height="0.1551in" svg:x="-1.0043in" svg:y="9.649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5" draw:style-name="gr2" draw:text-style-name="P2" svg:width="5.3543in" svg:height="1.1567in" svg:x="2.4811in" svg:y="-0.9165in"><text:p text:style-name="P1"><text:span text:style-name="T1">Nombre:</text:span><text:span text:style-name="T2"> </text:span><draw:frame draw:style-name="fr2" draw:name="Picture 12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6" draw:style-name="gr2" draw:text-style-name="P2" svg:width="5.3543in" svg:height="1.1567in" svg:x="2.1807in" svg:y="3.3272in"><text:p text:style-name="P1"><text:span text:style-name="T6"><text:s text:c="8"/></text:span><text:span text:style-name="T3">Autor:</text:span><text:span text:style-name="T4"> </text:span><draw:frame draw:style-name="fr1" draw:name="Picture 9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Rectangle 13" draw:style-name="gr1" draw:text-style-name="P2" svg:width="3.4823in" svg:height="7.5177in" svg:x="-1in" svg:y="-0.3626in"><text:p text:style-name="P1"><text:span text:style-name="T5">Portadas</text:span></text:p><text:p text:style-name="P1"><text:span text:style-name="T5">de</text:span></text:p><text:p text:style-name="P1"><text:span text:style-name="T5">administración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ramon</dc:creator>
    <meta:editing-cycles>2</meta:editing-cycles>
    <meta:creation-date>2022-07-22T17:27:00</meta:creation-date>
    <dc:date>2022-07-23T14:49:00</dc:date>
    <dc:language>en-US</dc:language>
    <meta:editing-duration>PT10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5" meta:word-count="5" meta:character-count="47" meta:non-whitespace-character-count="37"/>
    <meta:user-defined meta:name="AppVersion">16.0000</meta:user-defined>
    <meta:template xlink:type="simple" xlink:actuate="onRequest" xlink:title="Normal.dotm" xlink:href=""/>
  </office:meta>
</office:document-meta>
</file>