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2.6146in" fo:margin-right="0in" fo:text-indent="0in" style:auto-text-indent="false"/>
    </style:style>
    <style:style style:name="P2" style:family="paragraph" style:parent-style-name="Text_20_body">
      <style:text-properties style:font-name="Times New Roman" fo:font-size="10pt" fo:font-style="normal" style:font-size-asian="10pt" style:font-style-asian="normal"/>
    </style:style>
    <style:style style:name="P3" style:family="paragraph" style:parent-style-name="Text_20_body">
      <style:paragraph-properties fo:margin-left="0.0791in" fo:margin-right="0in" fo:margin-top="0.3543in" fo:margin-bottom="0in" style:contextual-spacing="false" fo:text-indent="0in" style:auto-text-indent="false"/>
    </style:style>
    <style:style style:name="P4" style:family="paragraph" style:parent-style-name="Text_20_body">
      <style:paragraph-properties fo:margin-left="0.4563in" fo:margin-right="0in" fo:text-indent="0in" style:auto-text-indent="false"/>
    </style:style>
    <style:style style:name="P5" style:family="paragraph">
      <loext:graphic-properties draw:fill="solid" draw:fill-color="#8aa298"/>
      <style:paragraph-properties fo:text-align="center"/>
    </style:style>
    <style:style style:name="P6" style:family="paragraph">
      <loext:graphic-properties draw:fill="solid" draw:fill-color="#40466d"/>
      <style:paragraph-properties fo:text-align="center"/>
    </style:style>
    <style:style style:name="P7" style:family="paragraph">
      <loext:graphic-properties draw:fill="solid" draw:fill-color="#a7577d"/>
      <style:paragraph-properties fo:text-align="center"/>
    </style:style>
    <style:style style:name="P8" style:family="paragraph">
      <loext:graphic-properties draw:fill="solid" draw:fill-color="#f4a5ae"/>
      <style:paragraph-properties fo:text-align="center"/>
    </style:style>
    <style:style style:name="P9" style:family="paragraph">
      <loext:graphic-properties draw:fill="solid" draw:fill-color="#f5d6bc"/>
      <style:paragraph-properties fo:text-align="center"/>
      <style:text-properties fo:font-size="11pt"/>
    </style:style>
    <style:style style:name="P10" style:family="paragraph">
      <style:paragraph-properties fo:text-align="start"/>
      <style:text-properties style:font-name="Bookman Old Style" fo:font-size="11pt"/>
    </style:style>
    <style:style style:name="P11" style:family="paragraph">
      <loext:graphic-properties draw:fill="none" draw:fill-color="#ffffff"/>
      <style:paragraph-properties fo:text-align="start"/>
      <style:text-properties style:font-name="Bookman Old Style" fo:font-size="11pt"/>
    </style:style>
    <style:style style:name="P12" style:family="paragraph">
      <loext:graphic-properties draw:fill="solid" draw:fill-color="#f4a5ae"/>
      <style:paragraph-properties fo:text-align="center"/>
      <style:text-properties fo:font-size="11pt"/>
    </style:style>
    <style:style style:name="P13" style:family="paragraph">
      <loext:graphic-properties draw:fill="solid" draw:fill-color="#40466d"/>
      <style:paragraph-properties fo:text-align="center"/>
      <style:text-properties fo:font-size="11pt"/>
    </style:style>
    <style:style style:name="P14" style:family="paragraph">
      <loext:graphic-properties draw:fill="solid" draw:fill-color="#ffac00"/>
      <style:paragraph-properties fo:text-align="center"/>
      <style:text-properties fo:font-size="11pt"/>
    </style:style>
    <style:style style:name="P15" style:family="paragraph">
      <loext:graphic-properties draw:fill="solid" draw:fill-color="#ffbda2"/>
      <style:paragraph-properties fo:text-align="center"/>
      <style:text-properties fo:font-size="11pt"/>
    </style:style>
    <style:style style:name="P16" style:family="paragraph">
      <loext:graphic-properties draw:fill="solid" draw:fill-color="#8aa298"/>
      <style:paragraph-properties fo:text-align="center"/>
      <style:text-properties fo:font-size="11pt"/>
    </style:style>
    <style:style style:name="P17" style:family="paragraph">
      <loext:graphic-properties draw:fill="solid" draw:fill-color="#f4d0d0"/>
      <style:paragraph-properties fo:text-align="center"/>
      <style:text-properties fo:font-size="11pt"/>
    </style:style>
    <style:style style:name="P18" style:family="paragraph">
      <loext:graphic-properties draw:fill="solid" draw:fill-color="#a7577d"/>
      <style:paragraph-properties fo:text-align="center"/>
      <style:text-properties fo:font-size="11pt"/>
    </style:style>
    <style:style style:name="P19" style:family="paragraph">
      <loext:graphic-properties draw:fill="solid" draw:fill-color="#df5e37"/>
      <style:paragraph-properties fo:text-align="center"/>
      <style:text-properties fo:font-size="11pt"/>
    </style:style>
    <style:style style:name="P20" style:family="paragraph">
      <loext:graphic-properties draw:fill="solid" draw:fill-color="#f4c2a1"/>
      <style:paragraph-properties fo:text-align="center"/>
      <style:text-properties fo:font-size="11pt"/>
    </style:style>
    <style:style style:name="P21" style:family="paragraph">
      <loext:graphic-properties draw:fill="solid" draw:fill-color="#c28c2b"/>
      <style:paragraph-properties fo:text-align="center"/>
      <style:text-properties fo:font-size="11pt"/>
    </style:style>
    <style:style style:name="P22" style:family="paragraph">
      <loext:graphic-properties draw:fill="solid" draw:fill-color="#e9d3ca"/>
      <style:paragraph-properties fo:text-align="center"/>
      <style:text-properties fo:font-size="11pt"/>
    </style:style>
    <style:style style:name="P23" style:family="paragraph">
      <loext:graphic-properties draw:fill="solid" draw:fill-color="#a56d50"/>
      <style:paragraph-properties fo:text-align="center"/>
      <style:text-properties fo:font-size="11pt"/>
    </style:style>
    <style:style style:name="P24" style:family="paragraph">
      <loext:graphic-properties draw:fill="solid" draw:fill-color="#8198cd"/>
      <style:paragraph-properties fo:text-align="center"/>
      <style:text-properties fo:font-size="11pt"/>
    </style:style>
    <style:style style:name="T1" style:family="text">
      <style:text-properties style:font-name="Times New Roman" fo:font-size="10pt" fo:font-style="normal" style:font-size-asian="10pt" style:font-style-asian="normal"/>
    </style:style>
    <style:style style:name="T2" style:family="text">
      <style:text-properties fo:color="#a56d50" loext:opacity="100%" fo:letter-spacing="-0.0016in" fo:font-style="italic" fo:font-weight="normal" style:font-style-asian="italic" style:font-weight-asian="normal" style:text-scale="115%" style:font-relief="embossed"/>
    </style:style>
    <style:style style:name="T3" style:family="text">
      <style:text-properties fo:font-style="italic" fo:font-weight="normal" style:font-style-asian="italic" style:font-weight-asian="normal"/>
    </style:style>
    <style:style style:name="T4" style:family="text">
      <style:text-properties fo:color="#8198cd" loext:opacity="100%" style:font-name="Tahoma" fo:font-size="116pt" fo:letter-spacing="-0.0087in" style:font-name-asian="F" style:font-name-complex="F"/>
    </style:style>
    <style:style style:name="gr1" style:family="graphic">
      <style:graphic-properties draw:stroke="none" svg:stroke-width="0in" draw:fill="solid" draw:fill-color="#8aa298"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40466d"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solid" draw:fill-color="#a7577d"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in" draw:fill="solid" draw:fill-color="#f4a5ae"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in" draw:fill="solid" draw:fill-color="#f5d6bc" draw:textarea-horizontal-align="center" draw:textarea-vertical-align="top" draw:auto-grow-height="false" style:run-through="background"/>
    </style:style>
    <style:style style:name="gr7" style:family="graphic">
      <style:graphic-properties draw:stroke="none" svg:stroke-width="0in" draw:fill="none" draw:fill-color="#ffffff" draw:textarea-vertical-align="top" draw:auto-grow-height="false" fo:min-height="2.0465in" fo:padding-top="0in" fo:padding-bottom="0in" fo:padding-left="0in" fo:padding-right="0in" style:run-through="background"/>
      <style:paragraph-properties style:writing-mode="lr-tb"/>
    </style:style>
    <style:style style:name="gr8" style:family="graphic">
      <style:graphic-properties draw:stroke="none" svg:stroke-width="0in" draw:fill="solid" draw:fill-color="#f4a5ae" draw:textarea-horizontal-align="center" draw:textarea-vertical-align="top" draw:auto-grow-height="false" style:run-through="background"/>
    </style:style>
    <style:style style:name="gr9"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solid" draw:fill-color="#40466d" draw:textarea-horizontal-align="center" draw:textarea-vertical-align="top" draw:auto-grow-height="false" style:run-through="background"/>
    </style:style>
    <style:style style:name="gr11" style:family="graphic">
      <style:graphic-properties draw:stroke="none" svg:stroke-width="0in" draw:fill="solid" draw:fill-color="#ffac00" draw:textarea-horizontal-align="center" draw:textarea-vertical-align="top" draw:auto-grow-height="false" style:run-through="background"/>
    </style:style>
    <style:style style:name="gr12" style:family="graphic">
      <style:graphic-properties draw:stroke="none" svg:stroke-width="0in" draw:fill="solid" draw:fill-color="#ffbda2" draw:textarea-horizontal-align="center" draw:textarea-vertical-align="top" draw:auto-grow-height="false" style:run-through="background"/>
    </style:style>
    <style:style style:name="gr13" style:family="graphic">
      <style:graphic-properties draw:stroke="none" svg:stroke-width="0in" draw:fill="solid" draw:fill-color="#8aa298" draw:textarea-horizontal-align="center" draw:textarea-vertical-align="top" draw:auto-grow-height="false" style:run-through="background"/>
    </style:style>
    <style:style style:name="gr14" style:family="graphic">
      <style:graphic-properties draw:stroke="none" svg:stroke-width="0in" draw:fill="solid" draw:fill-color="#f4d0d0" draw:textarea-horizontal-align="center" draw:textarea-vertical-align="top" draw:auto-grow-height="false" style:run-through="background"/>
    </style:style>
    <style:style style:name="gr15" style:family="graphic">
      <style:graphic-properties draw:stroke="none" svg:stroke-width="0in" draw:fill="solid" draw:fill-color="#a7577d" draw:textarea-horizontal-align="center" draw:textarea-vertical-align="top" draw:auto-grow-height="false" style:run-through="background"/>
    </style:style>
    <style:style style:name="gr16" style:family="graphic">
      <style:graphic-properties draw:stroke="none" svg:stroke-width="0in" draw:fill="solid" draw:fill-color="#df5e37" draw:textarea-horizontal-align="center" draw:textarea-vertical-align="top" draw:auto-grow-height="false" style:run-through="background"/>
    </style:style>
    <style:style style:name="gr17" style:family="graphic">
      <style:graphic-properties draw:stroke="none" svg:stroke-width="0in" draw:fill="solid" draw:fill-color="#f4c2a1" draw:textarea-horizontal-align="center" draw:textarea-vertical-align="top" draw:auto-grow-height="false" style:run-through="background"/>
    </style:style>
    <style:style style:name="gr18" style:family="graphic">
      <style:graphic-properties draw:stroke="none" svg:stroke-width="0in" draw:fill="solid" draw:fill-color="#c28c2b" draw:textarea-horizontal-align="center" draw:textarea-vertical-align="top" draw:auto-grow-height="false" style:run-through="background"/>
    </style:style>
    <style:style style:name="gr19" style:family="graphic">
      <style:graphic-properties draw:stroke="none" svg:stroke-width="0in" draw:fill="solid" draw:fill-color="#e9d3ca" draw:textarea-horizontal-align="center" draw:textarea-vertical-align="top" draw:auto-grow-height="false" style:run-through="background"/>
    </style:style>
    <style:style style:name="gr20" style:family="graphic">
      <style:graphic-properties draw:stroke="none" svg:stroke-width="0in" draw:fill="solid" draw:fill-color="#a56d50" draw:textarea-horizontal-align="center" draw:textarea-vertical-align="top" draw:auto-grow-height="false" style:run-through="background"/>
    </style:style>
    <style:style style:name="gr21" style:family="graphic">
      <style:graphic-properties draw:stroke="none" svg:stroke-width="0in" draw:fill="solid" draw:fill-color="#8198cd"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9"><draw:polygon draw:style-name="gr14" draw:text-style-name="P17" svg:width="1.8988in" svg:height="1.2378in" svg:x="6.3587in" svg:y="0in" svg:viewBox="0 0 4824 3145" draw:points="2704,3145 2588,3140 2471,3133 2358,3119 2247,3103 2138,3082 2032,3055 1928,3027 1826,2995 1725,2958 1533,2877 1349,2780 1177,2674 1014,2556 863,2427 721,2290 591,2145 474,1991 369,1833 277,1669 196,1499 129,1326 76,1152 35,975 11,799 0,623 0,534 12,360 39,189 81,21 88,0 4824,0 4824,2512 4771,2544 4653,2611 4531,2676 4390,2745 4251,2808 4113,2866 3978,2919 3842,2965 3709,3006 3577,3041 3447,3071 3320,3096 3193,3115 3067,3129 2944,3140 2824,3145"><text:p/></draw:polygon><draw:path draw:style-name="gr21" draw:text-style-name="P24" svg:width="2.0079in" svg:height="2.7634in" svg:x="6.2504in" svg:y="0in" svg:viewBox="0 0 5101 7020" svg:d="M4556 2222h-612l2-70-2-71-4-35-5-71-28-105-39-141-51-106-62-106-72-106-74-141-145-212-72-141-72-106-71-141-67-141-60-106-53-141-48-141-40-141h649l46 141 55 106 63 141 74 106 74 141 74 106 152 282 74 106 76 141 69 106 58 141 47 106 36 141 23 141 12 141v141zM5101 212l-58-106-58-106h116zM2797 4163h-257l-251-71-405-106-136-70-266-71-131-70-123-71-120-35-115-106-113-71-109-70-104-106-101-71-95-105-90-106-86-106-82-106-75-106-76-141-44-141-18-141 12-106 41-141 69-106 95-141 102-106 115-70 123-71 131-70 421-106h140l139 35h138l271 71 129 35 134 70 132 36 133 70 263 71 132 70 130 36 133 70 86 35h-1926l-153 36-66 35h-65l-60 35-56 36-85 105-35 36 14 106 65 70 93 141 101 106 106 106 109 106 117 70 120 106 123 71 129 70 134 71 277 70 139 71 139 35 256 71h2006l38 35 41 106 2 106-34 105h-744l-44 36h-94l-49 35-741 176zM4124 2822h-491l-238-70-113-71-261-71-130-70-129-35-130-71-260-70-130-71-129-35-518-212-299-71h1773l176 71 392 141 72 35h847l-11 71-35 141-49 106-64 70-79 106-92 36zM3886 2857l-133-35h256zM4551 3528h-1741l129-36 670-176 277-71h134l256 71 121 71 117 105zM4350 7020h-133l-127-35-118-36-113-70-104-106-97-106-77-141-64-106-51-141-35-141-22-141-5-106 2-176 5-141 13-141 15-142 23-141 27-141 32-141 37-141 42-141 48-141 51-106 56-141 62-141 14-35 16-36 16-35 17-35-26-36h744l-10 36-27 35-28 35-30 71-30 35-72 106-66 141-58 141-51 106-46 141-40 141-34 106-30 141-23 141-19 141-16 141-11 141-7 142 2 105 18 106 35 106 48 71 77 105 81 71h840v353l-62 35-95 35-101 71-102 35-106 35-146 36zM5101 6385h-744l121-35 126-71 120-70 112-71 108-106 99-106 58-35z"><text:p/></draw:path></draw:g><draw:g text:anchor-type="char" draw:z-index="1" draw:style-name="gr9"><draw:polygon draw:style-name="gr15" draw:text-style-name="P18" svg:width="1.835in" svg:height="1.6213in" svg:x="0.0047in" svg:y="0in" svg:viewBox="0 0 4662 4119" draw:points="0,4119 0,0 4662,0 4364,79 4267,108 4078,178 3902,270 3812,335 3736,409 3616,577 3530,769 3496,871 3464,977 3436,1087 3406,1200 3376,1312 3345,1427 3307,1542 3263,1656 3212,1771 3150,1882 3080,1992 2995,2099 2896,2202 2782,2299 2621,2418 2468,2517 2321,2598 2179,2664 2041,2715 1909,2755 1782,2787 1660,2810 1542,2829 1318,2859 1210,2874 1009,2914 792,3004 688,3082 598,3177 519,3283 446,3399 381,3523 318,3646 254,3770 189,3886 116,3996 37,4093"><text:p/></draw:polygon><draw:polygon draw:style-name="gr16" draw:text-style-name="P19" svg:width="1.7268in" svg:height="1.2827in" svg:x="0.8339in" svg:y="1.1646in" svg:viewBox="0 0 4387 3259" draw:points="4001,3259 3987,3257 3971,3257 3916,3252 3808,3229 3694,3190 3574,3134 3399,3019 3039,2783 2921,2704 2803,2621 2688,2536 2575,2446 1730,1737 1644,1668 1554,1603 1376,1474 951,1157 737,1000 626,919 524,831 427,734 339,630 258,519 143,386 44,266 0,143 0,134 0,125 18,65 23,56 113,0 122,0 131,0 258,35 1593,718 1633,737 1670,758 1708,785 1741,813 1852,921 1974,1016 2104,1097 2244,1164 2263,1175 2281,1187 2298,1201 2314,1215 2810,1608 2900,1677 3066,1799 3233,1914 3329,1975 3436,2042 4036,2402 4119,2455 4237,2538 4322,2640 4371,2762 4378,2806 4382,2820 4383,2834 4385,2850 4387,2864 4373,2981 4369,2995 4309,3113 4211,3201 4089,3250 4031,3259"><text:p/></draw:polygon><draw:polygon draw:style-name="gr17" draw:text-style-name="P20" svg:width="0.4705in" svg:height="1.6925in" svg:x="0.3299in" svg:y="1.5772in" svg:viewBox="0 0 1196 4300" draw:points="813,4300 691,4277 584,4214 505,4118 446,4000 416,3873 402,3727 381,3582 356,3438 333,3291 318,3147 310,2998 302,2855 286,2713 266,2572 242,2430 201,2146 182,2004 164,1861 157,1762 145,1665 127,1566 106,1469 95,1406 86,1340 79,1273 76,1208 69,1120 58,1034 46,947 32,861 9,711 0,563 4,413 21,265 49,116 60,88 78,60 99,32 120,0 153,4 189,5 221,11 328,111 399,208 457,314 501,427 593,711 773,1279 864,1561 900,1677 928,1795 953,1914 970,2034 988,2143 1009,2251 1055,2466 1065,2497 1073,2529 1080,2563 1083,2594 1088,2741 1101,2884 1122,3027 1145,3169 1168,3314 1184,3457 1192,3602 1196,3734 1196,3801 1194,3866 1173,3997 1129,4115 1062,4201 970,4265 866,4296 838,4300"><text:p/></draw:polygon><draw:polygon draw:style-name="gr18" draw:text-style-name="P21" svg:width="1.1122in" svg:height="1.2335in" svg:x="0.8008in" svg:y="1.8217in" svg:viewBox="0 0 2826 3134" draw:points="2422,3134 2256,3108 2119,3042 2008,2952 1925,2869 1828,2760 1394,2129 1224,1885 1138,1765 1055,1651 970,1540 882,1429 794,1319 706,1210 621,1108 452,905 281,704 196,603 125,519 65,425 25,325 0,210 0,185 2,160 60,53 171,2 196,0 221,4 342,44 490,136 632,242 801,383 905,464 1013,540 1124,610 1237,677 1302,720 1360,767 1411,824 1455,889 1530,1007 1609,1123 1690,1236 1775,1346 1861,1455 1951,1563 2041,1668 2315,1984 2406,2090 2623,2347 2759,2518 2812,2628 2826,2748 2826,2767 2794,2885 2736,2979 2648,3062 2540,3115 2452,3132"><text:p/></draw:polygon><draw:polygon draw:style-name="gr19" draw:text-style-name="P22" svg:width="1.5476in" svg:height="0.5524in" svg:x="1.2256in" svg:y="0.9925in" svg:viewBox="0 0 3932 1404" draw:points="3444,1404 3332,1395 3202,1376 3071,1355 2943,1330 2812,1304 2683,1275 2556,1242 2422,1207 2288,1170 2158,1127 2027,1081 1896,1034 1769,983 1641,928 1503,866 1364,815 1219,773 1073,739 924,716 806,692 692,654 584,602 399,483 312,436 138,340 32,265 0,183 0,169 2,155 5,141 9,127 93,53 222,21 353,4 483,0 617,11 1138,99 1268,122 1397,148 1526,176 1815,243 2819,503 2958,533 3100,559 3241,580 3361,600 3479,624 3595,654 3710,690 3809,739 3883,822 3923,924 3932,1020 3930,1046 3900,1164 3830,1268 3740,1341 3618,1390 3498,1404"><text:p/></draw:polygon><draw:polygon draw:style-name="gr20" draw:text-style-name="P23" svg:width="1.2898in" svg:height="0.3224in" svg:x="1.5602in" svg:y="0.5126in" svg:viewBox="0 0 3277 820" draw:points="1475,820 1430,816 1386,813 1344,806 1214,781 1083,769 951,769 764,785 709,786 600,776 494,751 300,674 116,601 26,563 14,547 7,518 4,487 0,460 162,344 349,286 580,263 711,247 841,227 970,203 1115,173 1258,145 1402,120 1547,97 1692,78 1838,58 1983,42 2129,30 2275,19 2422,11 2568,4 2715,0 2792,0 2946,11 3064,30 3161,81 3231,164 3268,268 3277,356 3275,400 3240,526 3166,635 3039,732 2902,788 2755,811 2706,809 2558,801 2409,797 2261,797 2111,801 1963,804 1667,815"><text:p/></draw:polygon></draw:g><draw:g text:anchor-type="char" draw:z-index="2" draw:style-name="gr9"><draw:path draw:style-name="gr13" draw:text-style-name="P16" svg:width="3.0362in" svg:height="0.9244in" svg:x="0.0047in" svg:y="10.7449in" svg:viewBox="0 0 7713 2349" svg:d="M5216 2035h-3380l83-10 78-29 76-46 72-60 67-72 67-84 63-94 62-104 62-109 60-115 58-118 58-122 58-121 59-120 60-119 60-114 61-110 64-100 65-93 67-85 71-71 74-58 77-44 81-26 87-11 86 11 81 26 78 44 74 58 71 71 67 85 67 93 63 100 60 110 62 114 58 119 58 120 59 121 58 122 60 118 58 115 62 109 61 104 64 94 65 84 69 72 72 60 74 46 80 29zM7713 2349l-7713-5v-644l108-65 120-58 125-46 130-32 134-16 138 2 143 23 134 44 116 62 103 75 91 82 88 81 89 72 93 60 104 39 120 12h5614l23 25 87 97 81 97zM7450 2035h-2234l118-12 104-39 95-60 88-72 89-81 91-82 103-75 116-62 134-44 143-23 139-2 136 16 131 32 125 47 121 60 117 69 111 79 104 87 101 92z"><text:p/></draw:path><draw:polygon draw:style-name="gr14" draw:text-style-name="P17" svg:width="2.5217in" svg:height="1.0988in" svg:x="2.8677in" svg:y="10.574in" svg:viewBox="0 0 6406 2792" draw:points="6406,2792 0,2792 14,2699 37,2572 65,2446 99,2325 136,2203 178,2085 226,1967 277,1852 333,1741 393,1631 457,1524 524,1420 596,1319 672,1221 750,1125 832,1032 919,944 1009,857 1101,776 1198,697 1296,621 1397,550 1503,483 1610,420 1720,360 1833,303 1947,252 2064,206 2184,164 2305,127 2429,93 2554,65 2681,42 2810,23 2940,11 3072,2 3207,0 3339,2 3471,11 3602,23 3730,42 3857,65 3983,93 4106,127 4228,164 4348,206 4464,252 4579,303 4692,360 4801,420 4909,483 5013,550 5115,621 5214,697 5309,776 5401,857 5491,944 5575,1032 5658,1125 5738,1221 5813,1319 5884,1420 5951,1524 6014,1631 6074,1741 6131,1852 6182,1967 6228,2085 6270,2203 6307,2325 6341,2446 6369,2572 6392,2699"><text:p/></draw:polygon><draw:path draw:style-name="gr15" draw:text-style-name="P18" svg:width="3.0854in" svg:height="1.4535in" svg:x="2.3827in" svg:y="9.2724in" svg:viewBox="0 0 7838 3693" svg:d="M6219 3413l-118-16-102-55-74-90-39-123-7-85 5-84 14-83 27-83 37-110 30-111 26-113 30-112 39-117 44-115 51-111 55-109 65-131 63-130 64-131 63-130 62-132 60-133 58-127 59-125 63-125 69-120 76-116 60-69 67-58 70-57 71-56 40-25 46-12h50l47 5 125 34 112 56 91 85 66 120 37 88 15 91 2 96-7 97-23 144-33 140-43 137-49 134-56 134-60 133-66 139-67 139-70 136-76 134-81 132-83 122-83 120-86 120-89 118-91 115-97 111-104 106-52 53-52 51-59 44-68 35zM4037 3129l-54-7-104-46-94-79-65-97-23-99-7-69-18-69-28-67-35-70-51-136-46-143-43-146-35-150-30-141-26-140-27-141-25-139-26-141-25-140-26-128-28-127-29-127-21-129-12-129-4-86 7-85 29-78 56-67 104-70 115-51 122-30 125-2 121 30 119 63 107 105 81 111 64 116 53 122 42 125 32 132 30 143 26 143 21 145 16 144 9 141 4 141v140l-6 141-7 139-12 141-4 80 6 79 7 79 7 80-2 130-23 120-46 111-68 99-97 90-50 26-53 13zM2826 3275l-112-23-95-70-47-55-52-49-51-50-54-46-90-84-76-87-64-93-54-104-29-122 13-127 53-113 88-84 53-23 54-7 55 7 57 12 98 46 83 65 69 80 62 88 151 248 82 120 88 117 35 61 2 64-28 56-59 48-10 7-11 9-9 10-93 75zM2050 3693l-60-2-59-10-143-27-716-128-127-32-248-81-129-32-143-26-72-16-71-21-77-32-66-46-49-62-37-74-21-62-18-63-12-64-2-67 23-102 49-83 74-62 99-38 138-20 136 4 134 21 130 35 131 41 130 42 131 44 128 48 127 49 126 53 123 58 122 64 120 67 118 72 60 41 60 44 58 44 57 46 42 51 17 62-10 63-37 58-14 20-11 23-12 19-18 16-21 12-25 9-16 7-60 28zM5143 2801l-77-5-82-41-35-30-26-37-20-42-9-48-5-39-9-37-7-39-7-38-16-133-7-132v-131l9-130 20-131 30-128 42-127 44-87 56-58 71-28 85-2 70 23 53 42 41 57 26 67 39 86 16 88 7 92 3 92-1 130-15 133-17 130-14 131-6 130-7 50-21 42-30 37-37 32-84 53z"><text:p/></draw:path></draw:g><draw:g text:anchor-type="char" draw:z-index="3" draw:style-name="gr9"><draw:polygon draw:style-name="gr10" draw:text-style-name="P13" svg:width="2.2752in" svg:height="1.924in" svg:x="5.9819in" svg:y="9.7504in" svg:viewBox="0 0 5780 4888" draw:points="5780,4888 0,4888 0,4860 134,4858 268,4853 400,4846 533,4835 665,4821 796,4805 924,4786 1053,4765 1182,4740 1309,4712 1434,4682 1559,4650 1683,4613 1804,4576 1926,4535 2046,4491 2164,4445 2282,4398 2399,4346 2514,4294 2628,4237 2739,4181 2850,4119 2960,4057 3067,3992 3175,3925 3279,3856 3383,3786 3484,3711 3584,3636 3683,3558 3780,3479 3873,3396 3967,3313 4059,3226 4149,3140 4235,3050 4322,2958 4404,2865 4487,2771 4567,2674 4644,2575 4720,2475 4792,2374 4865,2270 4934,2166 5001,2059 5066,1951 5128,1842 5189,1730 5246,1619 5302,1505 5355,1390 5406,1274 5454,1155 5500,1037 5544,917 5584,796 5621,674 5659,550 5690,425 5720,300 5748,173 5773,46 5780,0"><text:p/></draw:polygon><draw:path draw:style-name="gr11" draw:text-style-name="P14" svg:width="2.1315in" svg:height="0.985in" svg:x="6.1264in" svg:y="9.9465in" svg:viewBox="0 0 5415 2503" svg:d="M4380 1385h-944l86-44 94-85 95-115 90-127 83-123 35-53 48-67 60-78 74-86 88-90 99-92 113-92 125-84 139-78 150-67 164-53 177-35 95-11 104-5 60 4v682h-44l-118 9-147 33-137 60-129 76-115 92-104 99-86 102-72 101zM5415 690l-44-4h44zM621 2503l-621-295 90-178 95-160 95-147 99-132 101-118 102-104 101-94 100-81 101-70 98-60 96-52 93-44 90-35 85-28 127-32 129-23 128-10 131-2 130 9 129 17 131 29 128 38 127 50 124 58 123 69 141 83 152 81 148 67 134 40 108 6h944l-2 3-81 115-14 19h-2457l-142 9-141 32-107 39-104 51-103 65-98 78-94 88-92 100-88 113-83 124-79 136zM3334 2073l-122-16-124-30-128-43-133-56-137-67-143-78-150-88-141-74-143-55-143-31-144-13h2457l-62 81-72 89-73 75-120 106-121 83-129 60-132 39-119 18z"><text:p/></draw:path><draw:path draw:style-name="gr12" draw:text-style-name="P15" svg:width="2.1043in" svg:height="0.915in" svg:x="6.1535in" svg:y="10.637in" svg:viewBox="0 0 5346 2325" svg:d="M4695 1226h-1175l96-3 69-13 81-30 91-53 101-83 111-121 118-170 90-130 95-118 101-106 106-96 109-81 117-69 121-58 125-44 115-28 118-19 62-4v692l-51 7-102 30-90 44-83 54-73 64-65 72-60 78-55 81zM621 2325l-621-294 90-177 95-162 95-145 99-132 101-118 102-104 101-94 100-81 101-71 98-60 96-53 93-42 90-35 85-28 127-32 129-23 128-12h131l130 7 129 19 131 28 128 39 127 49 124 59 123 69 154 88 141 72 132 57 124 40 112 27 104 10h1175l-32 48-56 72h-2822l-122 12-120 27-107 40-104 52-103 65-98 76-96 90-90 100-88 113-83 124-79 134zM3545 1912l-139-7-136-19-136-32-130-40-131-50-125-56-122-60-116-64-111-67-122-65-123-49-124-36-122-17-123-4h2822l-49 60-108 117-111 98-111 83-113 67-113 53-115 41-114 26-115 16z"><text:p/></draw:path></draw:g><draw:path text:anchor-type="char" draw:z-index="6" draw:style-name="gr4" draw:text-style-name="P8" svg:width="0.9933in" svg:height="3.2598in" svg:x="0.0047in" svg:y="7.0626in" svg:viewBox="0 0 2524 8281" svg:d="M0 6925v-6925l41 14 111 57 104 68 91 81 82 92 70 104 55 111 42 119 25 125 9 130v1156l12 130 32 122 53 111 68 100 87 89 97 74 111 56 118 39 127 19h309l46 4 125 25 120 42 111 55 102 68 94 82 81 93 69 102 56 111 42 119 25 127 9 130v2827h-2051l-50 32-95 108-111 92-125 74zM1644 2797h-309l132-1 22-2 23-2h23 24zM1559 8281l-132-9-125-26-120-41-111-56-103-69-93-81-81-94-71-102-56-111-41-118-26-126-11-132v-642l-18-56-44-34-54-2h2051v734l-9 132-25 126-42 118-56 111-69 102-81 94-94 81-102 69-111 56-120 41-125 26z"><text:p/></draw:path><draw:polygon text:anchor-type="char" draw:z-index="7" draw:style-name="gr3" draw:text-style-name="P7" svg:width="0.4807in" svg:height="2.7752in" svg:x="7.7768in" svg:y="3.4098in" svg:viewBox="0 0 1222 7050" draw:points="965,7050 834,7041 707,7017 589,6976 476,6920 374,6851 282,6770 199,6676 131,6574 74,6463 34,6345 9,6219 0,6087 0,960 9,829 34,704 74,584 131,473 201,370 282,279 376,198 478,129 589,74 709,32 836,7 968,0 1099,9 1222,34 1222,7013 1116,7040"><text:p/></draw:polygon><draw:path text:anchor-type="char" draw:z-index="8" draw:style-name="gr2" draw:text-style-name="P6" svg:width="0.5579in" svg:height="1.8835in" svg:x="0.0047in" svg:y="4.6941in" svg:viewBox="0 0 1418 4785" svg:d="M0 4785v-4785l141 51 168 127 100 224 5 145-22 151-41 150-49 149-48 137-35 127-14 109 15 87 76 95 99 50h988l-23 68-55 89-72 88-90 90-102 90-113 88-118 88-353 252-106 80-81 84-58 104-34 113-9 113 18 104 44 85 69 56 99 20h977l-21 54-55 96-60 90-69 82-78 82-91 79-106 83-122 85-143 93-164 102-141 104-104 115-77 122-55 118-41 111-30 101zM1383 1602h-988l104-2 97-51 67-104 64-147 83-127 100-90 122-33 93 10 97 34 88 63 66 99 30 141-16 191zM1376 3214h-977l118-16 88-39 65-58 48-71 40-77 37-78 45-74 56-64 76-45 106-27 107 9 92 44 72 74 48 99 21 116-14 127z"><text:p/></draw:path><draw:polygon text:anchor-type="char" draw:z-index="9" draw:style-name="gr1" draw:text-style-name="P5" svg:width="0.798in" svg:height="2.6504in" svg:x="7.4563in" svg:y="6.702in" svg:viewBox="0 0 2028 6733" draw:points="2028,6733 1878,6721 1750,6691 1638,6647 1547,6587 1406,6432 1317,6239 1287,6133 1268,6022 1254,5908 1245,5791 1240,5677 1238,5562 1236,5451 1235,5345 1220,5154 1166,5010 1051,4900 894,4810 616,4685 519,4639 425,4590 252,4470 113,4313 60,4216 23,4107 2,3980 0,3835 19,3711 62,3604 120,3505 194,3415 277,3330 369,3248 462,3166 554,3082 642,2992 721,2895 790,2785 831,2685 843,2590 834,2500 808,2413 769,2325 721,2237 670,2145 621,2048 577,1942 541,1826 522,1699 522,1558 778,1062 1293,556 1799,159 2028,0"><text:p/></draw:polygon><draw:g text:anchor-type="as-char" draw:z-index="4" draw:style-name="gr5"><draw:path draw:style-name="gr8" draw:text-style-name="P12" svg:width="2.8539in" svg:height="0.8272in" svg:x="0in" svg:y="0in" svg:viewBox="0 0 7250 2102" svg:d="M3627 2102l-133-2-132-7-130-8-129-16-129-18-127-21-125-27-125-30-124-31-120-37-120-41-118-44-116-48-115-51-113-53-111-58-109-60-108-63-104-67-102-69-101-74-99-74-95-80-95-81-90-83-88-86-87-88-85-92-79-95-79-95-74-99-73-101-70-104-66-104-56-95h1570l74 72 94 83 97 80 102 74 102 70 108 65 111 62 113 58 114 52 119 47 121 42 122 37 125 32 129 25 129 21 130 16 133 9 134 2h2981l-25 26-88 86-92 83-91 81-97 80-97 74-101 74-102 69-106 67-106 63-109 60-112 58-112 53-115 51-116 48-117 44-120 41-122 37-123 31-124 30-125 27-127 21-129 18-128 16-133 8-130 7zM6608 847h-2981l134-2 134-9 130-16 129-21 127-25 125-32 124-37 120-42 118-47 116-52 113-58 112-62 105-65 104-70 101-74 99-80 93-83 74-72h1565l-56 95-66 104-70 104-73 101-74 99-77 95-81 95-83 92z"><text:p/></draw:path></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bullet</text:span></text:p>
      <text:p text:style-name="P4"><draw:g text:anchor-type="as-char" draw:z-index="5" draw:style-name="gr5"><draw:path draw:style-name="gr6" draw:text-style-name="P9" svg:width="6.0217in" svg:height="2.3469in" svg:x="0in" svg:y="0.0717in" svg:viewBox="0 0 15296 5962" svg:d="M8811 35h-5077l134-35h4803zM9368 71h-6036l134-36h5763zM9925 106h-6859l134-35h6447zM11869 5856h-2577l-418-106h-139l-420-106h-139l-281-70h-139l-141-35h-142l-139-36h-279l-137-35h-3750l-138-35h-137l-1327-353-127-71-125-35-122-70-120-36-116-70-113-71-109-70-104-106-99-71-94-106-88-141-61-70-59-141-53-106-49-141-42-141-36-141-26-142-16-105-7-142 4-70 12-106 18-141 26-106 32-141 37-106 44-141 47-176 52-141 56-142 60-176 62-141 93-141 92-141 90-106 90-106 93-106 101-70 106-71 116-70 256-142 130-35 131-70 131-36 130-70 924-247h7132l139 35h418l139 35h2427l385 106 125 71 122 35 122 71 118 70 118 71 113 70 113 71 109 106 102 70 96 106 86 106 79 106 75 106 65 105 58 106 51 106 44 141 39 141 30 106 25 141 17 141 13 141 3 142-2 141-8 211-2 36v35l-2 35-28 106-28 106-29 106-26 106-63 141-32 70-28 71-57 141-63 141-69 141-74 106-80 106-83 141-90 106-93 70-99 106-104 71-106 105-111 71-114 71-120 70-106 71-110 35-109 71-111 35-134 35-134 71zM13188 176h-2296l132-35h399l136-35h1365zM4837 5503h-1256l-138-35h1533zM11465 5927h-1758l-276-71h2304zM11061 5962h-1083l-136-35h1353z"><text:p/></draw:path><draw:frame draw:style-name="gr7" draw:text-style-name="P11" svg:width="5.085in" svg:height="2.0469in" svg:x="0.4264in" svg:y="0in"><draw:text-box><text:p text:style-name="P10"><text:span text:style-name="T4">journal</text:span></text:p></draw:text-box></draw:frame></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Bookman Old Style" fo:font-family="'Bookman Old Style'" style:font-family-generic="roman" style:font-pitch="variable" fo:language="en" fo:country="US" style:font-name-asian="Bookman Old Style1" style:font-family-asian="'Bookman Old Style'" style:font-family-generic-asian="system" style:font-pitch-asian="variable" style:language-asian="en" style:country-asian="US" style:font-name-complex="Bookman Old Style1" style:font-family-complex="'Bookman Old Style'"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size="152pt" fo:language="en" fo:country="US" fo:font-style="italic" style:font-name-asian="Bookman Old Style1" style:font-family-asian="'Bookman Old Style'" style:font-family-generic-asian="system" style:font-pitch-asian="variable" style:font-size-asian="152pt" style:language-asian="en" style:country-asian="US" style:font-style-asian="italic" style:font-name-complex="Bookman Old Style1" style:font-family-complex="'Bookman Old Style'" style:font-family-generic-complex="system" style:font-pitch-complex="variable" style:font-size-complex="152pt" style:language-complex="ar" style:country-complex="SA" style:font-style-complex="italic"/>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6528in" fo:margin-right="0.944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6:05:41</meta:creation-date>
    <dc:date>2022-05-08T06:05:41</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1" meta:character-count="6" meta:non-whitespace-character-count="6"/>
    <meta:user-defined meta:name="AppVersion">12.0000</meta:user-defined>
    <meta:user-defined meta:name="Created" meta:value-type="date">2022-07-25T00:00:00</meta:user-defined>
    <meta:user-defined meta:name="LastSaved" meta:value-type="date">2022-07-25T00:00:00</meta:user-defined>
    <meta:template xlink:type="simple" xlink:actuate="onRequest" xlink:title="Normal" xlink:href=""/>
  </office:meta>
</office:document-meta>
</file>