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21E9E63AB6EDC93B81B.png" manifest:media-type="image/png"/>
  <manifest:file-entry manifest:full-path="Pictures/100000010000028A0000014C7A5972A9B7A98D1D.png" manifest:media-type="image/png"/>
  <manifest:file-entry manifest:full-path="Pictures/10000001000000C000000106CF482BDA313A11B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bf8f00" loext:opacity="100%" style:font-name="Earwig Factory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-content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1.5043in" fo:min-width="7.9882in" fo:padding-top="0.0492in" fo:padding-bottom="0.0492in" fo:padding-left="0.0984in" fo:padding-right="0.0984in" fo:wrap-option="wrap" fo:margin-left="0.0209in" fo:margin-right="0.0445in" fo:margin-top="0.0209in" fo:margin-bottom="0.0437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-0.0008in" fo:margin-right="0.1256in" fo:margin-top="0.0492in" fo:margin-bottom="0.0547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1807in" fo:margin-right="-0.1807in" fo:margin-top="0in" fo:margin-bottom="0in" style:run-through="foreground" style:wrap="non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46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2" text:anchor-type="char" svg:y="0.6083in" svg:width="3.8146in" svg:height="6.2472in" draw:z-index="1"><draw:image xlink:href="Pictures/10000001000000C000000106CF482BDA313A11B8.png" xlink:type="simple" xlink:show="embed" xlink:actuate="onLoad" draw:mime-type="image/png"/></draw:frame><draw:custom-shape text:anchor-type="char" style:rel-height="20%" draw:z-index="4" draw:name="Cuadro de texto 2" draw:style-name="gr2" draw:text-style-name="P1" svg:width="5.7039in" svg:height="1.5362in" svg:x="0in" svg:y="6.5701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3" draw:name="Imagen 4" draw:style-name="gr3" draw:text-style-name="P1" svg:width="12.963in" svg:height="8.0004in" draw:transform="skewX (-1.11348139257862E-017) rotate (0.0818559419185341) translate (-3.51462707786527in 5.52000765529309in)"><draw:image xlink:href="Pictures/100000010000028A0000014C7A5972A9B7A98D1D.png" xlink:type="simple" xlink:show="embed" xlink:actuate="onLoad" draw:mime-type="image/png"><text:p/></draw:image></draw:frame><draw:custom-shape text:anchor-type="char" style:rel-height="20%" draw:z-index="2" draw:name="Cuadro de texto 2" draw:style-name="gr4" draw:text-style-name="P1" svg:width="5.3335in" svg:height="2.8559in" svg:x="-0.7138in" svg:y="0in"><text:p text:style-name="Frame_20_contents"><text:span text:style-name="T3">La Energía Nucle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5" draw:text-style-name="P1" svg:width="11.074in" svg:height="15.4425in" svg:x="-2.4402in" svg:y="-3.2799in"><draw:image xlink:href="Pictures/100000000000028A0000021E9E63AB6EDC93B81B.png" xlink:type="simple" xlink:show="embed" xlink:actuate="onLoad" draw:mime-type="image/png"><text:p/></draw:image></draw:frame><draw:custom-shape text:anchor-type="char" draw:z-index="5" draw:name="Rectángulo 6" draw:style-name="gr1" draw:text-style-name="P1" svg:width="8.185in" svg:height="11.6024in" svg:x="0in" svg:y="-0.9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1</meta:editing-cycles>
    <meta:creation-date>2013-01-01T05:51:00</meta:creation-date>
    <dc:date>2022-07-15T14:01:00</dc:date>
    <meta:editing-duration>PT2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7" meta:character-count="53" meta:non-whitespace-character-count="51"/>
    <meta:user-defined meta:name="AppVersion">16.0000</meta:user-defined>
    <meta:template xlink:type="simple" xlink:actuate="onRequest" xlink:title="Normal.dotm" xlink:href=""/>
  </office:meta>
</office:document-meta>
</file>