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EE0000004131C3C7183CEC87E2.png" manifest:media-type="image/png"/>
  <manifest:file-entry manifest:full-path="Pictures/10000000000000E1000000E17750651378E69BF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ettering Script" svg:font-family="'Lettering Script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ffff" loext:opacity="100%" style:font-name="Lettering Script" fo:font-size="72pt" style:font-size-asian="72pt" style:font-size-complex="72pt" fo:background-color="#800000"/>
    </style:style>
    <style:style style:name="T2" style:family="text">
      <style:text-properties style:font-name="Impact" fo:font-size="20pt" style:text-underline-style="solid" style:text-underline-width="auto" style:text-underline-color="font-color" style:font-name-asian="F" style:font-size-asian="20pt" style:language-asian="es" style:country-asian="ES" style:font-size-complex="20pt"/>
    </style:style>
    <style:style style:name="T3" style:family="text">
      <style:text-properties style:font-name="Chiller" fo:font-size="36pt" fo:font-weight="bold" style:font-name-asian="F" style:font-size-asian="36pt" style:language-asian="es" style:country-asian="ES" style:font-weight-asian="bold" style:font-size-complex="36pt"/>
    </style:style>
    <style:style style:name="T4" style:family="text">
      <style:text-properties style:font-name-asian="F" style:language-asian="es" style:country-asian="ES"/>
    </style:style>
    <style:style style:name="gr1" style:family="graphic">
      <style:graphic-properties draw:stroke="solid" svg:stroke-width="0.0138in" svg:stroke-color="#43729d" draw:stroke-linejoin="miter" svg:stroke-linecap="butt" draw:fill="none" draw:textarea-vertical-align="top" draw:auto-grow-height="false" fo:min-height="11.4854in" fo:min-width="7.9425in" fo:padding-top="0.0492in" fo:padding-bottom="0.0492in" fo:padding-left="0.0984in" fo:padding-right="0.0984in" fo:wrap-option="wrap" fo:margin-left="0in" fo:margin-right="0.028in" fo:margin-top="0in" fo:margin-bottom="0.0209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417in" svg:stroke-color="#385623" draw:stroke-linejoin="miter" draw:fill="solid" draw:fill-color="#ffffff" draw:textarea-vertical-align="top" draw:auto-grow-height="false" fo:min-height="4.2618in" fo:min-width="5.9398in" fo:padding-top="0.05in" fo:padding-bottom="0.05in" fo:padding-left="0.1in" fo:padding-right="0.1in" fo:wrap-option="wrap" fo:margin-left="0.1402in" fo:margin-right="0.1291in" fo:margin-top="0.0638in" fo:margin-bottom="0.0571in" style:run-through="foreground" style:wrap="parallel" style:number-wrapped-paragraphs="no-limit" style:wrap-contour="false" style:vertical-pos="from-top" style:vertical-rel="page" style:horizontal-pos="righ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in" fo:margin-right="0.036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744in" fo:margin-right="0.1736in" fo:margin-top="0.0126in" fo:margin-bottom="0.0016in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72in" fo:margin-right="0.1193in" fo:margin-top="0.0008in" fo:margin-bottom="0.0043in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text:anchor-type="char" draw:z-index="0" draw:name="Imagen 1" draw:style-name="gr5" draw:text-style-name="P1" svg:width="13.0516in" svg:height="11.1205in" draw:transform="rotate (-1.76016455063628) translate (9.60852471566054in 2.06580818022747in)"><draw:image xlink:href="Pictures/10000000000000E1000000E17750651378E69BF2.jpg" xlink:type="simple" xlink:show="embed" xlink:actuate="onLoad" draw:mime-type="image/jpeg"><text:p/></draw:image></draw:frame><draw:custom-shape text:anchor-type="char" style:rel-height="20%" draw:z-index="2" draw:name="Cuadro de texto 2" draw:style-name="gr3" draw:text-style-name="P1" svg:width="4.2098in" svg:height="1.5362in" draw:transform="rotate (0.428129265514209) translate (0.675568678915136in 3.72416885389326in)"><text:p text:style-name="Frame_20_contents"><text:span text:style-name="T1">Los Valor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uadro de texto 2" draw:style-name="gr2" draw:text-style-name="P2" svg:width="6.1394in" svg:height="4.3614in" draw:transform="rotate (0.0713839664065681) translate (0.000114829396325467in 6.87102471566054in)"><text:p text:style-name="Frame_20_contents"><text:span text:style-name="T2">Datos:</text:span></text:p><text:p text:style-name="Frame_20_contents"><text:span text:style-name="T3">Nombre:</text:span></text:p><text:p text:style-name="Frame_20_contents"><text:span text:style-name="T3">Profesor@:</text:span></text:p><text:p text:style-name="Frame_20_contents"><text:span text:style-name="T3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" draw:name="Imagen 2" draw:style-name="gr4" draw:text-style-name="P1" svg:width="10.715in" svg:height="1.8862in" draw:transform="skewX (5.71205135724753E-017) rotate (0.394618943875918) translate (-1.96518482064742in 4.15198490813648in)"><draw:image xlink:href="Pictures/10000001000000EE0000004131C3C7183CEC87E2.png" xlink:type="simple" xlink:show="embed" xlink:actuate="onLoad" draw:mime-type="image/png"><text:p/></draw:image></draw:frame><draw:custom-shape text:anchor-type="char" draw:z-index="4" draw:name="Rectángulo 9" draw:style-name="gr1" draw:text-style-name="P1" svg:width="8.1394in" svg:height="11.5835in" svg:x="0in" svg:y="-0.95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ettering Script" svg:font-family="'Lettering Script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22-07-23T02:07:00</meta:creation-date>
    <dc:date>2022-07-23T02:28:00</dc:date>
    <meta:editing-duration>PT18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5" meta:word-count="6" meta:character-count="46" meta:non-whitespace-character-count="45"/>
    <meta:user-defined meta:name="AppVersion">15.0000</meta:user-defined>
    <meta:template xlink:type="simple" xlink:actuate="onRequest" xlink:title="Normal" xlink:href=""/>
  </office:meta>
</office:document-meta>
</file>