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4E000000C8C8602A1DDAC2878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DELIA" svg:font-family="ADELI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loext:graphic-properties draw:fill="solid" draw:fill-color="#f8cbad"/>
      <style:paragraph-properties fo:text-align="start"/>
      <style:text-properties fo:font-size="18pt"/>
    </style:style>
    <style:style style:name="P2" style:family="paragraph">
      <loext:graphic-properties draw:fill="solid" draw:fill-color="#ffd966"/>
      <style:paragraph-properties fo:text-align="start"/>
      <style:text-properties fo:font-size="18pt"/>
    </style:style>
    <style:style style:name="P3" style:family="paragraph">
      <loext:graphic-properties draw:fill="solid" draw:fill-color="#ffffff" draw:opacity="72%"/>
      <style:paragraph-properties fo:text-align="start"/>
      <style:text-properties fo:font-size="18pt"/>
    </style:style>
    <style:style style:name="P4" style:family="paragraph">
      <loext:graphic-properties draw:fill="solid" draw:fill-color="#deebf7"/>
      <style:paragraph-properties fo:text-align="start"/>
      <style:text-properties fo:font-size="18pt"/>
    </style:style>
    <style:style style:name="P5" style:family="paragraph">
      <loext:graphic-properties draw:fill="none"/>
      <style:paragraph-properties fo:text-align="start"/>
      <style:text-properties fo:font-size="18pt"/>
    </style:style>
    <style:style style:name="T1" style:family="text">
      <style:text-properties style:font-name="ADELIA" fo:font-size="24pt" style:font-size-asian="24pt" style:font-size-complex="24pt"/>
    </style:style>
    <style:style style:name="T2" style:family="text">
      <style:text-properties style:font-name="ADELIA" fo:font-size="72pt" style:font-size-asian="72pt" style:font-size-complex="72pt"/>
    </style:style>
    <style:style style:name="gr1" style:family="graphic">
      <style:graphic-properties draw:stroke="solid" svg:stroke-width="0.0138in" svg:stroke-color="#000000" draw:stroke-linejoin="miter" svg:stroke-linecap="butt" draw:fill="solid" draw:fill-color="#f8cbad" draw:textarea-vertical-align="top" draw:auto-grow-height="false" fo:min-height="0.2717in" fo:min-width="3.9409in" fo:padding-top="0.0492in" fo:padding-bottom="0.0492in" fo:padding-left="0.0984in" fo:padding-right="0.0984in" fo:wrap-option="wrap" fo:margin-left="0.0209in" fo:margin-right="0.011in" fo:margin-top="0.0209in" fo:margin-bottom="0.031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38in" svg:stroke-color="#385623" draw:stroke-linejoin="miter" svg:stroke-linecap="butt" draw:fill="solid" draw:fill-color="#ffd966" draw:textarea-vertical-align="top" draw:auto-grow-height="false" fo:min-height="0.3209in" fo:min-width="4.061in" fo:padding-top="0.0492in" fo:padding-bottom="0.0492in" fo:padding-left="0.0984in" fo:padding-right="0.0984in" fo:wrap-option="wrap" fo:margin-left="0in" fo:margin-right="0in" fo:margin-top="0.3543in" fo:margin-bottom="0.4535in"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3" style:family="graphic" style:parent-style-name="Frame">
      <style:graphic-properties draw:stroke="none" svg:stroke-width="0.0102in" draw:stroke-linejoin="miter" draw:fill="solid" draw:fill-color="#ffffff" draw:opacity="72%" draw:textarea-vertical-align="top" draw:auto-grow-height="false" fo:min-height="1.6744in" fo:min-width="5.8008in" fo:padding-top="0.05in" fo:padding-bottom="0.05in" fo:padding-left="0.1in" fo:padding-right="0.1in" fo:wrap-option="wrap" fo:margin-left="0in" fo:margin-right="0.1252in" fo:margin-top="0.05in" fo:margin-bottom="0.05in"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style:style>
    <style:style style:name="gr4" style:family="graphic">
      <style:graphic-properties draw:stroke="solid" svg:stroke-width="0.0138in" svg:stroke-color="#43729d" draw:stroke-linejoin="miter" svg:stroke-linecap="butt" draw:fill="solid" draw:fill-color="#deebf7" draw:textarea-vertical-align="top" draw:auto-grow-height="false" fo:min-height="2.3811in" fo:min-width="5.7362in" fo:padding-top="0.0492in" fo:padding-bottom="0.0492in" fo:padding-left="0.0984in" fo:padding-right="0.0984in" fo:wrap-option="wrap" fo:margin-left="0.0417in" fo:margin-right="0.0543in" fo:margin-top="0.0209in" fo:margin-bottom="0.0728in"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parent-style-name="Frame">
      <style:graphic-properties draw:stroke="none" svg:stroke-width="0.0102in" draw:stroke-linejoin="miter" draw:fill="none" draw:textarea-vertical-align="top" draw:auto-grow-height="true" fo:min-height="0in" fo:min-width="0in" fo:padding-top="0.05in" fo:padding-bottom="0.05in" fo:padding-left="0.1in" fo:padding-right="0.1in" fo:wrap-option="wrap" fo:margin-left="0in" fo:margin-right="0.1252in" fo:margin-top="0.05in" fo:margin-bottom="0.0555in"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loext:rel-height-rel="paragraph"/>
    </style:style>
    <style:style style:name="gr6"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252in" fo:margin-right="0.1244in" fo:margin-top="0in" fo:margin-bottom="0.0008in" style:run-through="foreground" style:wrap="parallel" style:number-wrapped-paragraphs="no-limit" style:wrap-contour="false" style:vertical-pos="top" style:vertical-rel="page" style:horizontal-pos="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char" draw:z-index="3" draw:name="Cuadro de texto 2" draw:style-name="gr3" draw:text-style-name="P3" svg:width="6.0004in" svg:height="1.774in" svg:x="0in" svg:y="7.2417in"><text:p text:style-name="Frame_20_contents"><text:span text:style-name="T1">Nombres:</text:span></text:p><text:p text:style-name="Frame_20_contents"><text:span text:style-name="T1">Grupo:</text:span></text:p><text:p text:style-name="Frame_20_contents"><text:span text:style-name="T1">Profesor@:</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1" draw:name="Cuadro de texto 2" draw:style-name="gr5" draw:text-style-name="P5" svg:width="6.774in" svg:height="1.5362in" svg:x="0in" svg:y="0.2091in"><text:p text:style-name="Frame_20_contents"><text:span text:style-name="T2">V</text:span><text:bookmark text:name="_GoBack"/><text:span text:style-name="T2">ector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char" draw:z-index="0" draw:name="Imagen 2" draw:style-name="gr6" draw:text-style-name="P5" svg:width="11.5906in" svg:height="11.424in" draw:transform="rotate (-1.5707963267949) translate (11.5069444444444in -0.0833333333333333in)"><draw:image xlink:href="Pictures/100000000000014E000000C8C8602A1DDAC28784.png" xlink:type="simple" xlink:show="embed" xlink:actuate="onLoad" draw:mime-type="image/png"><text:p/></draw:image></draw:frame><draw:custom-shape text:anchor-type="char" draw:z-index="2" draw:name="Explosión 1 4" draw:style-name="gr4" draw:text-style-name="P4" svg:width="10.6134in" svg:height="7.0315in" svg:x="-1.678in" svg:y="4.822in"><text:p/><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draw:equation draw:name="f0" draw:formula="logwidth*4627/21600"/><draw:equation draw:name="f1" draw:formula="logwidth*8485/21600"/><draw:equation draw:name="f2" draw:formula="logwidth*16702/21600"/><draw:equation draw:name="f3" draw:formula="logwidth*14522/21600"/><draw:equation draw:name="f4" draw:formula="logheight*6320/21600"/><draw:equation draw:name="f5" draw:formula="logheight*8615/21600"/><draw:equation draw:name="f6" draw:formula="logheight*13937/21600"/><draw:equation draw:name="f7" draw:formula="logheight*13290/21600"/><draw:equation draw:name="f8" draw:formula="logheight"/><draw:equation draw:name="f9" draw:formula="logwidth"/></draw:enhanced-geometry></draw:custom-shape><draw:custom-shape text:anchor-type="char" draw:z-index="5" draw:name="Flecha izquierda 9" draw:style-name="gr1" draw:text-style-name="P1" svg:width="4.3224in" svg:height="0.7398in" svg:x="1.3035in" svg:y="1.6953in"><text:p/><draw:enhanced-geometry draw:mirror-horizontal="false" draw:mirror-vertical="false" draw:text-areas="?f12 ?f8 ?f13 ?f9" svg:viewBox="0 0 0 0" draw:type="ooxml-leftArrow" draw:modifiers="50000 50000"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raw:custom-shape text:anchor-type="char" draw:z-index="4" draw:name="Flecha a la derecha con muesca 8" draw:style-name="gr2" draw:text-style-name="P2" svg:width="4.678in" svg:height="0.8394in" draw:transform="rotate (-0.230383461263252) translate (0.191497156605424in 3.01628390201225in)"><text:p/><draw:enhanced-geometry draw:mirror-horizontal="false" draw:mirror-vertical="false" draw:text-areas="?f11 ?f8 ?f12 ?f9" svg:viewBox="0 0 0 0" draw:type="ooxml-notchedRightArrow" draw:modifiers="50000 50000" draw:enhanced-path="M 0 ?f8 L ?f5 ?f8 ?f5 0 ?f13 ?f7 ?f5 ?f14 ?f5 ?f9 0 ?f9 ?f11 ?f7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6 *?f4 /?f10 "/><draw:equation draw:name="f12" draw:formula="logwidth+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DELIA" svg:font-family="ADELI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Eufracio</meta:initial-creator>
    <dc:creator>Infor03</dc:creator>
    <meta:editing-cycles>5</meta:editing-cycles>
    <meta:creation-date>2013-01-01T05:35:00</meta:creation-date>
    <dc:date>2022-07-05T07:13:00</dc:date>
    <meta:editing-duration>PT23M</meta:editing-duration>
    <meta:generator>LibreOffice/7.3.2.2$Linux_X86_64 LibreOffice_project/49f2b1bff42cfccbd8f788c8dc32c1c309559be0</meta:generator>
    <meta:document-statistic meta:table-count="0" meta:image-count="0" meta:object-count="0" meta:page-count="1" meta:paragraph-count="4" meta:word-count="4" meta:character-count="32" meta:non-whitespace-character-count="32"/>
    <meta:user-defined meta:name="AppVersion">15.0000</meta:user-defined>
    <meta:template xlink:type="simple" xlink:actuate="onRequest" xlink:title="Normal.dotm" xlink:href=""/>
  </office:meta>
</office:document-meta>
</file>