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9F600000CE4EA24CD16F691C69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bold" svg:font-family="Poppins-bold" style:font-family-generic="roman" style:font-pitch="variable"/>
    <style:font-face style:name="Poppins-medium" svg:font-family="Poppins-medium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80%"/>
    </style:style>
    <style:style style:name="P2" style:family="paragraph" style:parent-style-name="Frame_20_contents">
      <style:paragraph-properties fo:line-height="90%"/>
      <style:text-properties fo:color="#822a75" loext:opacity="100%" style:font-name="Bahnschrift" fo:font-size="46pt" style:font-size-asian="46pt" style:font-size-complex="46pt"/>
    </style:style>
    <style:style style:name="P3" style:family="paragraph" style:parent-style-name="Frame_20_contents">
      <style:paragraph-properties fo:line-height="90%"/>
    </style:style>
    <style:style style:name="P4" style:family="paragraph" style:parent-style-name="Frame_20_contents">
      <style:paragraph-properties fo:line-height="90%"/>
      <style:text-properties fo:color="#272525" loext:opacity="100%" style:font-name="Bahnschrift" fo:font-size="34pt" style:font-size-asian="34pt" style:font-size-complex="34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d9e1dd"/>
      <style:paragraph-properties fo:text-align="start"/>
      <style:text-properties fo:font-size="18pt"/>
    </style:style>
    <style:style style:name="T1" style:family="text">
      <style:text-properties fo:color="#751424" loext:opacity="100%" style:font-name="Poppins-medium" fo:font-size="46pt" style:text-underline-style="solid" style:text-underline-type="double" style:text-underline-width="auto" style:text-underline-color="font-color" fo:font-weight="bold" style:font-name-asian="SimSun" style:font-size-asian="46pt" style:font-weight-asian="bold" style:font-name-complex="Leelawadee" style:font-size-complex="4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ffff" draw:textarea-vertical-align="top" draw:auto-grow-height="false" fo:min-height="0.3189in" fo:min-width="2.5535in" fo:padding-top="0.0492in" fo:padding-bottom="0.0492in" fo:padding-left="0.0984in" fo:padding-right="0.0984in" fo:wrap-option="wrap" fo:margin-left="0in" fo:margin-right="0.003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5654in" fo:min-width="4.8646in" fo:padding-top="0in" fo:padding-bottom="0in" fo:padding-left="0in" fo:padding-right="0in" fo:wrap-option="wrap" fo:margin-left="0in" fo:margin-right="0.0043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solid" draw:fill-color="#d9e1dd" draw:textarea-vertical-align="top" draw:auto-grow-height="false" fo:min-height="0.2638in" fo:min-width="3.1846in" fo:padding-top="0in" fo:padding-bottom="0in" fo:padding-left="0in" fo:padding-right="0in" fo:wrap-option="wrap" fo:margin-left="0.0035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8409in" fo:min-width="6.3756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Text Box 83" draw:style-name="gr3" draw:text-style-name="P7" svg:width="3.1843in" svg:height="0.2634in" svg:x="1.5661in" svg:y="1.7083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75" draw:style-name="gr4" draw:text-style-name="P6" svg:width="6.3752in" svg:height="0.8406in" svg:x="1.4583in" svg:y="0.7252in"><text:p text:style-name="P1"><text:span text:style-name="T1">Portadas de química</text:span></text:p><text:p text:style-name="P2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94" draw:style-name="gr1" draw:text-style-name="P5" svg:width="2.7504in" svg:height="0.4169in" svg:x="3.528in" svg:y="10.5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0" text:anchor-type="char" svg:x="0in" svg:y="0in" svg:width="8.4957in" svg:height="10.9953in" draw:z-index="0"><draw:image xlink:href="Pictures/10000001000009F600000CE4EA24CD16F691C69D.png" xlink:type="simple" xlink:show="embed" xlink:actuate="onLoad" draw:mime-type="image/png"/></draw:frame><draw:custom-shape text:anchor-type="char" draw:z-index="3" draw:name="Text Box 92" draw:style-name="gr2" draw:text-style-name="P6" svg:width="4.8642in" svg:height="0.565in" svg:x="1.7882in" svg:y="1.5783in"><text:p text:style-name="P4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­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bold" svg:font-family="Poppins-bold" style:font-family-generic="roman" style:font-pitch="variable"/>
    <style:font-face style:name="Poppins-medium" svg:font-family="Poppins-medium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ramon</dc:creator>
    <meta:editing-cycles>3</meta:editing-cycles>
    <meta:creation-date>2022-07-09T07:29:00</meta:creation-date>
    <dc:date>2022-07-09T14:14:00</dc:date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4" meta:character-count="20" meta:non-whitespace-character-count="18"/>
    <meta:user-defined meta:name="AppVersion">16.0000</meta:user-defined>
    <meta:template xlink:type="simple" xlink:actuate="onRequest" xlink:title="Normal.dotm" xlink:href=""/>
  </office:meta>
</office:document-meta>
</file>