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6D00000640179EA9197CA4D3F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71in" fo:margin-bottom="0in" style:contextual-spacing="false"/>
      <style:text-properties style:font-name="Times New Roman" fo:font-size="8pt" style:font-size-asian="8pt"/>
    </style:style>
    <style:style style:name="P3" style:family="paragraph" style:parent-style-name="Text_20_body">
      <style:paragraph-properties fo:margin-left="3.0075in" fo:margin-right="0in" fo:margin-top="0.2827in" fo:margin-bottom="0in" style:contextual-spacing="false" fo:line-height="91%" fo:text-indent="0.322in" style:auto-text-indent="false"/>
    </style:style>
    <style:style style:name="T1" style:family="text">
      <style:text-properties fo:color="#578145" loext:opacity="100%" fo:letter-spacing="0.0134in" style:text-scale="127%"/>
    </style:style>
    <style:style style:name="T2" style:family="text">
      <style:text-properties fo:color="#578145" loext:opacity="100%" fo:letter-spacing="0.0134in" style:text-scale="69%"/>
    </style:style>
    <style:style style:name="T3" style:family="text">
      <style:text-properties fo:color="#578145" loext:opacity="100%" fo:letter-spacing="0.0134in" style:text-scale="145%"/>
    </style:style>
    <style:style style:name="T4" style:family="text">
      <style:text-properties fo:color="#578145" loext:opacity="100%" fo:letter-spacing="0.0134in" style:text-scale="141%"/>
    </style:style>
    <style:style style:name="T5" style:family="text">
      <style:text-properties fo:color="#578145" loext:opacity="100%" fo:letter-spacing="0.0134in" style:text-scale="98%"/>
    </style:style>
    <style:style style:name="T6" style:family="text">
      <style:text-properties fo:color="#578145" loext:opacity="100%" fo:letter-spacing="0.0134in" style:text-scale="94%"/>
    </style:style>
    <style:style style:name="T7" style:family="text">
      <style:text-properties fo:color="#578145" loext:opacity="100%" fo:letter-spacing="0.0134in" style:text-scale="143%"/>
    </style:style>
    <style:style style:name="T8" style:family="text">
      <style:text-properties fo:color="#578145" loext:opacity="100%" fo:letter-spacing="-0.0028in" style:text-scale="96%"/>
    </style:style>
    <style:style style:name="T9" style:family="text">
      <style:text-properties fo:color="#578145" loext:opacity="100%" fo:letter-spacing="-0.0028in" style:text-scale="70%"/>
    </style:style>
    <style:style style:name="T10" style:family="text">
      <style:text-properties fo:color="#578145" loext:opacity="100%" fo:letter-spacing="0.0091in" style:text-scale="109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char" svg:x="0.0047in" svg:y="0in" svg:width="8.2535in" svg:height="11.6744in" draw:z-index="0"><draw:image xlink:href="Pictures/100000000000046D00000640179EA9197CA4D3F5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1">H</text:span><text:span text:style-name="T2">o</text:span><text:span text:style-name="T3">l</text:span><text:span text:style-name="T8">a</text:span><text:span text:style-name="T10"> </text:span><text:span text:style-name="T4">J</text:span><text:span text:style-name="T5">u</text:span><text:span text:style-name="T6">n</text:span><text:span text:style-name="T7">i</text:span><text:span text:style-name="T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Microsoft Sans Serif" fo:font-family="'Microsoft Sans Serif'" style:font-family-generic="roman" style:font-pitch="variable" fo:language="pt" fo:country="PT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roman" style:font-pitch="variable" fo:font-size="72.5pt" fo:language="pt" fo:country="PT" style:font-name-asian="Microsoft Sans Serif1" style:font-family-asian="'Microsoft Sans Serif'" style:font-family-generic-asian="system" style:font-pitch-asian="variable" style:font-size-asian="72.5pt" style:language-asian="en" style:country-asian="US" style:font-name-complex="Microsoft Sans Serif1" style:font-family-complex="'Microsoft Sans Serif'" style:font-family-generic-complex="system" style:font-pitch-complex="variable" style:font-size-complex="7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26:09</meta:creation-date>
    <dc:date>2022-07-29T03:26:09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1" meta:word-count="2" meta:character-count="10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