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C4000002AA3D5236A0047814FB.png" manifest:media-type="image/png"/>
  <manifest:file-entry manifest:full-path="Pictures/10000001000005C4000002AADB6302BDA26DDFF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3925in" fo:margin-right="0in" fo:line-height="100%" fo:text-indent="0in" style:auto-text-indent="false"/>
    </style:style>
    <style:style style:name="P2" style:family="paragraph" style:parent-style-name="Standard">
      <style:paragraph-properties fo:margin-top="0.0035in" fo:margin-bottom="0in" style:contextual-spacing="false" fo:line-height="100%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P4" style:family="paragraph" style:parent-style-name="Standard">
      <style:paragraph-properties fo:margin-top="0.0075in" fo:margin-bottom="0in" style:contextual-spacing="false" fo:line-height="100%"/>
      <style:text-properties style:font-name="Times New Roman" fo:font-size="12.5pt" style:font-size-asian="12.5pt"/>
    </style:style>
    <style:style style:name="P5" style:family="paragraph">
      <loext:graphic-properties draw:fill="solid" draw:fill-color="#d02f3d"/>
      <style:paragraph-properties fo:text-align="center"/>
      <style:text-properties fo:font-size="11pt"/>
    </style:style>
    <style:style style:name="P6" style:family="paragraph">
      <style:paragraph-properties fo:text-align="center"/>
      <style:text-properties style:font-name="Calibri" fo:font-size="11pt"/>
    </style:style>
    <style:style style:name="P7" style:family="paragraph">
      <loext:graphic-properties draw:fill="none" draw:fill-color="#ffffff"/>
      <style:paragraph-properties fo:text-align="center"/>
      <style:text-properties style:font-name="Calibri" fo:font-size="11pt"/>
    </style:style>
    <style:style style:name="P8" style:family="paragraph">
      <loext:graphic-properties draw:fill="solid" draw:fill-color="#8aba78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f9c1be" loext:opacity="100%" style:font-name="Calibri" fo:font-size="97.5pt" fo:letter-spacing="0.0559in" style:font-name-asian="F" style:font-name-complex="F"/>
    </style:style>
    <style:style style:name="T3" style:family="text">
      <style:text-properties fo:color="#f9c1be" loext:opacity="100%" style:font-name="Calibri" fo:font-size="97.5pt" fo:letter-spacing="-0.0016in" style:font-name-asian="F" style:font-name-complex="F"/>
    </style:style>
    <style:style style:name="T4" style:family="text">
      <style:text-properties fo:color="#3a593b" loext:opacity="100%" style:font-name="Arial Narrow" fo:font-size="98pt" fo:letter-spacing="0.0161in" style:font-name-asian="F" style:font-name-complex="F"/>
    </style:style>
    <style:style style:name="T5" style:family="text">
      <style:text-properties fo:color="#3a593b" loext:opacity="100%" style:font-name="Arial Narrow" fo:font-size="98pt" fo:letter-spacing="-0.0031in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d02f3d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none" draw:fill-color="#ffffff" draw:textarea-vertical-align="top" draw:auto-grow-height="false" fo:min-height="3.4634in" fo:padding-top="0in" fo:padding-bottom="0in" fo:padding-left="0in" fo:padding-right="0in" style:run-through="background"/>
      <style:paragraph-properties style:writing-mode="lr-tb"/>
    </style:style>
    <style:style style:name="gr4" style:family="graphic">
      <style:graphic-properties draw:stroke="none" svg:stroke-width="0in" draw:fill="solid" draw:fill-color="#8aba78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rect text:anchor-type="char" draw:z-index="0" draw:style-name="gr4" draw:text-style-name="P8" svg:width="8.2543in" svg:height="11.6748in" svg:x="0.0047in" svg:y="0in"><text:p/></draw:rect><draw:frame draw:style-name="fr2" draw:name="image1.png" text:anchor-type="char" svg:x="0.2193in" svg:y="-0.0008in" svg:width="7.6862in" svg:height="3.5563in" draw:z-index="1"><draw:image xlink:href="Pictures/10000001000005C4000002AADB6302BDA26DDFFB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/>
      <text:p text:style-name="P1"><draw:g text:anchor-type="as-char" draw:z-index="2" draw:style-name="gr1"><draw:path draw:style-name="gr2" draw:text-style-name="P5" svg:width="6.9177in" svg:height="2.222in" svg:x="0in" svg:y="0in" svg:viewBox="0 0 17572 5645" svg:d="M3512 35h-2847l113-35h2309zM4699 71h-4195l30-36h4022zM8985 141h-8597l28-35 29-35h5748l139 35h2502zM11624 176h-11285l24-35h11125zM17115 5433h-10617l-719-70h-512l-92-36h-395l-241-35h-487l-157-35h-157l-156-35h-278l-124-36h-121l-124-35h-150l-151-35h-644l-81-35h-163l-81-36-227-35-226-71-92-35-273-106-115-35-116-71-115-35-115-70-114-36-20-35h-35l-64-71-58-35-46-70-28-71-5-35h-5l-11-71v-141l5-70h4l2-36 19-141 19-106 18-141 14-141 12-141 11-106 7-141 5-141 2-141 2-247-2-212v-176l-2-71v-106l-3-106-5-105-4-71-3-106-2-106 2-70 1-106v-71-35-71-35l4-70 9-71 12-106 12-70 13-71 12-106 19-70 27-71 33-70 15-36 17-35 20-35 21-36h11989l273 36h806l138 35h545l136 35h407l270 36h267l132 35h303l152 35h152l150 35 788 212 254 141 113 71 99 70 81 106 62 106 31 106 23 70 16 71 9 106 9 106 9 141 8 141 8 106 3 141-2 106-5 106-7 141-5 106-2 105v318l-2 106 4 141 8 141 15 176 14 142 5 141-5 106-13 141-21 141-26 141-28 141-29 141-30 141-39 141-49 142-62 105-75 141-25 36-25 35zM17052 5469h-10044l-191-36h10268zM16981 5504h-9012l-391-35h9438zM16891 5539h-8348l-286-35h8685zM16595 5574h-7537l-124-35h7804zM16309 5610h-5784l-148-36h6075zM15748 5645h-4159l-154-35h4452z"><text:p/></draw:path><draw:frame draw:style-name="gr3" draw:text-style-name="P7" svg:width="6.9185in" svg:height="3.4634in" svg:x="0in" svg:y="0in"><draw:text-box><text:p text:style-name="P6"><text:span text:style-name="T2">TÍTUL</text:span><text:span text:style-name="T3">O</text:span></text:p><text:p text:style-name="P6"><text:span text:style-name="T4">curs</text:span><text:span text:style-name="T5">o</text:span></text:p></draw:text-box></draw:frame></draw:g></text:p>
      <text:p text:style-name="P2"><draw:frame draw:style-name="fr1" draw:name="image2.png" text:anchor-type="char" svg:x="0.3555in" svg:y="0.1075in" svg:width="7.678in" svg:height="3.552in" draw:z-index="3"><draw:image xlink:href="Pictures/10000001000005C4000002AA3D5236A0047814F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cs" fo:country="CZ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cs" fo:country="CZ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cs" fo:country="CZ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.278in" fo:margin-right="0.1528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7:51:53</meta:creation-date>
    <dc:date>2022-05-08T07:51:53</dc:date>
    <meta:editing-duration>P0D</meta:editing-duration>
    <meta:generator>LibreOffice/7.3.2.2$Linux_X86_64 LibreOffice_project/49f2b1bff42cfccbd8f788c8dc32c1c309559be0</meta:generator>
    <meta:document-statistic meta:table-count="0" meta:image-count="2" meta:object-count="0" meta:page-count="2" meta:paragraph-count="1" meta:word-count="0" meta:character-count="0" meta:non-whitespace-character-count="0"/>
    <meta:user-defined meta:name="AppVersion">12.0000</meta:user-defined>
    <meta:user-defined meta:name="Created" meta:value-type="date">2022-07-25T00:00:00</meta:user-defined>
    <meta:user-defined meta:name="LastSaved" meta:value-type="date">2022-07-25T00:00:00</meta:user-defined>
    <meta:template xlink:type="simple" xlink:actuate="onRequest" xlink:title="Normal" xlink:href=""/>
  </office:meta>
</office:document-meta>
</file>