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80000012B98FD558EFDD17547.png" manifest:media-type="image/png"/>
  <manifest:file-entry manifest:full-path="Pictures/10000001000000E1000000E149220BA36A81C629.png" manifest:media-type="image/png"/>
  <manifest:file-entry manifest:full-path="Pictures/1000000100000348000001CCB02175C594BF5A0F.png" manifest:media-type="image/png"/>
  <manifest:file-entry manifest:full-path="Pictures/10000001000002D0000002D0C429EA7C8839398C.png" manifest:media-type="image/png"/>
  <manifest:file-entry manifest:full-path="Pictures/10000000000000A80000012B675D3A93E77A7B2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haroni" svg:font-family="Aharon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stral" svg:font-family="Mistr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line-height="200%" fo:text-align="justify" style:justify-single-word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stral" fo:font-size="20pt" style:font-size-asian="20pt" style:font-size-complex="20pt"/>
    </style:style>
    <style:style style:name="T2" style:family="text">
      <style:text-properties style:font-name="Mistral" fo:font-size="20pt" style:font-size-asian="20pt" style:font-name-complex="Aharoni" style:font-size-complex="20pt"/>
    </style:style>
    <style:style style:name="T3" style:family="text">
      <style:text-properties style:font-name="Mistral" fo:font-size="24pt" style:font-size-asian="24pt" style:font-size-complex="24pt"/>
    </style:style>
    <style:style style:name="T4" style:family="text">
      <style:text-properties fo:color="#385623" loext:opacity="100%" style:font-name="Chiller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bottom" style:vertical-rel="page-content" style:horizontal-pos="from-left" style:horizontal-rel="paragraph" fo:background-color="transparent" draw:fill="none" draw:fill-color="#ffffff" fo:padding="0in" fo:border="none" style:mirror="none" fo:clip="rect(-0.028in, 0.0472in, 0.028in, -0.047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in" fo:margin-top="0in" fo:margin-bottom="0in" style:wrap="parallel" style:number-wrapped-paragraphs="no-limit" style:wrap-contour="false" style:vertical-pos="from-top" style:vertical-rel="page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44in" fo:margin-top="0.0492in" fo:margin-bottom="0.0508in" style:run-through="foreground" style:wrap="parallel" style:number-wrapped-paragraphs="no-limit" style:wrap-contour="false" style:vertical-pos="bottom" style:vertical-rel="page-content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44in" fo:margin-right="0.1256in" fo:margin-top="0.0492in" fo:margin-bottom="0.0508in" style:run-through="foreground" style:wrap="parallel" style:number-wrapped-paragraphs="no-limit" style:wrap-contour="false" style:vertical-pos="top" style:vertical-rel="page-content" style:horizontal-pos="center" style:horizontal-rel="page-content" draw:wrap-influence-on-position="once-concurrent" loext:allow-overlap="true" style:flow-with-text="false" loext:rel-height-rel="paragraph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44in" fo:margin-top="0.0008in" fo:margin-bottom="0.0016in" style:run-through="foreground" style:wrap="parallel" style:number-wrapped-paragraphs="no-limit" style:wrap-contour="false" style:vertical-pos="from-top" style:vertical-rel="page" style:horizontal-pos="righ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44in" fo:margin-right="0.1252in" fo:margin-top="0.0008in" fo:margin-bottom="0.0008in" style:run-through="foreground" style:wrap="parallel" style:number-wrapped-paragraphs="no-limit" style:wrap-contour="false" style:vertical-pos="from-top" style:vertical-rel="page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style:rel-height="20%" draw:z-index="4" draw:name="Cuadro de texto 2" draw:style-name="gr1" draw:text-style-name="P2" svg:width="5.0835in" svg:height="2.2358in" svg:x="-0.4457in" svg:y="0in"><text:p text:style-name="Frame_20_contents"><text:span text:style-name="T1">NOMBRE:</text:span></text:p><text:p text:style-name="Frame_20_contents"><text:span text:style-name="T3">GRUPO</text:span><text:span text:style-name="T1">:</text:span></text:p><text:p text:style-name="P1"><text:span text:style-name="T1">PROFESOR@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2" draw:name="Imagen 6" draw:style-name="gr3" draw:text-style-name="P2" svg:width="10.0469in" svg:height="8.2587in" draw:transform="rotate (1.5707963267949) translate (0.0000492125984251968in 12.5819881889764in)"><draw:image xlink:href="Pictures/10000000000000A80000012B675D3A93E77A7B22.png" xlink:type="simple" xlink:show="embed" xlink:actuate="onLoad" draw:mime-type="image/png"><text:p/></draw:image></draw:frame><draw:frame draw:style-name="fr2" draw:name="Imagen 5" text:anchor-type="char" svg:y="2.1508in" svg:width="5.9055in" svg:height="5.4335in" draw:z-index="7"><draw:image xlink:href="Pictures/10000001000002D0000002D0C429EA7C8839398C.png" xlink:type="simple" xlink:show="embed" xlink:actuate="onLoad" draw:mime-type="image/png"/></draw:frame><draw:frame draw:style-name="fr2" draw:name="Imagen 4" text:anchor-type="char" svg:y="3.1319in" svg:width="5.9055in" svg:height="3.2339in" draw:z-index="6"><draw:image xlink:href="Pictures/1000000100000348000001CCB02175C594BF5A0F.png" xlink:type="simple" xlink:show="embed" xlink:actuate="onLoad" draw:mime-type="image/png"/></draw:frame><draw:frame draw:style-name="fr1" draw:name="Imagen 10" text:anchor-type="char" svg:x="-1.5929in" svg:width="2.911in" svg:height="4.9409in" draw:z-index="0"><draw:image xlink:href="Pictures/10000001000000E1000000E149220BA36A81C629.png" xlink:type="simple" xlink:show="embed" xlink:actuate="onLoad" draw:mime-type="image/png"/></draw:frame><draw:frame text:anchor-type="char" draw:z-index="1" draw:name="Imagen 7" draw:style-name="gr4" draw:text-style-name="P2" svg:width="1.6079in" svg:height="8.2343in" draw:transform="rotate (1.5707963267949) translate (0.000191382327209178in -1.66745953630796in)"><draw:image xlink:href="Pictures/10000000000000A80000012B98FD558EFDD17547.png" xlink:type="simple" xlink:show="embed" xlink:actuate="onLoad" draw:mime-type="image/png"><text:p/></draw:image></draw:frame><draw:custom-shape text:anchor-type="char" style:rel-height="20%" draw:z-index="3" draw:name="Cuadro de texto 2" draw:style-name="gr2" draw:text-style-name="P2" svg:width="3.6276in" svg:height="1.4661in" svg:x="0in" svg:y="0in"><text:p text:style-name="Frame_20_contents"><text:span text:style-name="T4">Tecnologí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haroni" svg:font-family="Aharon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stral" svg:font-family="Mistr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Infor03</dc:creator>
    <meta:editing-cycles>4</meta:editing-cycles>
    <meta:creation-date>2022-06-30T02:00:00</meta:creation-date>
    <dc:date>2022-07-05T07:12:00</dc:date>
    <meta:editing-duration>PT50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4" meta:word-count="4" meta:character-count="33" meta:non-whitespace-character-count="33"/>
    <meta:user-defined meta:name="AppVersion">15.0000</meta:user-defined>
    <meta:template xlink:type="simple" xlink:actuate="onRequest" xlink:title="Normal.dotm" xlink:href=""/>
  </office:meta>
</office:document-meta>
</file>