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840000011986D89671810C4198.png" manifest:media-type="image/png"/>
  <manifest:file-entry manifest:full-path="Pictures/100000010000008300000117D005DF5C4D5D8D20.png" manifest:media-type="image/png"/>
  <manifest:file-entry manifest:full-path="Pictures/100000010000007D000000514FD25EC43F7DE6E1.png" manifest:media-type="image/png"/>
  <manifest:file-entry manifest:full-path="Pictures/10000001000003E9000002B8C57CB977A4C5C45B.png" manifest:media-type="image/png"/>
  <manifest:file-entry manifest:full-path="Pictures/10000001000003AB000002D83973ECC0091F4DB6.png" manifest:media-type="image/png"/>
  <manifest:file-entry manifest:full-path="Pictures/100000010000002C0000001F05A89D4A37A868A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2791in" fo:margin-right="0.0563in" fo:margin-top="0.0984in" fo:margin-bottom="0in" style:contextual-spacing="false" fo:text-align="center" style:justify-single-word="false" fo:text-indent="0in" style:auto-text-indent="false"/>
    </style:style>
    <style:style style:name="P2" style:family="paragraph" style:parent-style-name="Text_20_body">
      <style:paragraph-properties fo:margin-left="0.0756in" fo:margin-right="0in" fo:text-indent="0in" style:auto-text-indent="false"/>
    </style:style>
    <style:style style:name="P3" style:family="paragraph" style:parent-style-name="Text_20_body">
      <style:text-properties style:font-name="Times New Roman" fo:font-size="10pt" style:font-size-asian="10pt"/>
    </style:style>
    <style:style style:name="P4" style:family="paragraph" style:parent-style-name="Text_20_body">
      <style:paragraph-properties fo:margin-top="0.0008in" fo:margin-bottom="0in" style:contextual-spacing="false"/>
      <style:text-properties style:font-name="Times New Roman" fo:font-size="9.5pt" style:font-size-asian="9.5pt"/>
    </style:style>
    <style:style style:name="P5" style:family="paragraph" style:parent-style-name="Text_20_body">
      <style:paragraph-properties fo:margin-left="0.0555in" fo:margin-right="0.0563in" fo:margin-top="0.2299in" fo:margin-bottom="0in" style:contextual-spacing="false" fo:text-align="center" style:justify-single-word="false" fo:text-indent="0in" style:auto-text-indent="false"/>
    </style:style>
    <style:style style:name="P6" style:family="paragraph">
      <loext:graphic-properties draw:fill="solid" draw:fill-color="#3f8734"/>
      <style:paragraph-properties fo:text-align="center"/>
      <style:text-properties fo:font-size="11pt"/>
    </style:style>
    <style:style style:name="P7" style:family="paragraph">
      <loext:graphic-properties draw:fill="solid" draw:fill-color="#dd1c3b"/>
      <style:paragraph-properties fo:text-align="center"/>
      <style:text-properties fo:font-size="11pt"/>
    </style:style>
    <style:style style:name="P8" style:family="paragraph">
      <loext:graphic-properties draw:fill="solid" draw:fill-color="#f57d17"/>
      <style:paragraph-properties fo:text-align="center"/>
      <style:text-properties fo:font-size="11pt"/>
    </style:style>
    <style:style style:name="P9" style:family="paragraph">
      <loext:graphic-properties draw:fill="solid" draw:fill-color="#ffde58"/>
      <style:paragraph-properties fo:text-align="center"/>
      <style:text-properties fo:font-size="11pt"/>
    </style:style>
    <style:style style:name="P10" style:family="paragraph">
      <loext:graphic-properties draw:fill="solid" draw:fill-color="#ffffff"/>
      <style:paragraph-properties fo:text-align="center"/>
      <style:text-properties fo:font-size="11pt"/>
    </style:style>
    <style:style style:name="P11" style:family="paragraph">
      <loext:graphic-properties draw:fill="solid" draw:fill-color="#5cbc32"/>
      <style:paragraph-properties fo:text-align="center"/>
      <style:text-properties fo:font-size="11pt"/>
    </style:style>
    <style:style style:name="P12" style:family="paragraph">
      <loext:graphic-properties draw:fill="solid" draw:fill-color="#6ec741"/>
      <style:paragraph-properties fo:text-align="center"/>
      <style:text-properties fo:font-size="11pt"/>
    </style:style>
    <style:style style:name="P13" style:family="paragraph">
      <loext:graphic-properties draw:fill="solid" draw:fill-color="#4d9734"/>
      <style:paragraph-properties fo:text-align="center"/>
      <style:text-properties fo:font-size="11pt"/>
    </style:style>
    <style:style style:name="P14" style:family="paragraph">
      <loext:graphic-properties draw:fill="solid" draw:fill-color="#407d31"/>
      <style:paragraph-properties fo:text-align="center"/>
      <style:text-properties fo:font-size="11pt"/>
    </style:style>
    <style:style style:name="P15" style:family="paragraph">
      <loext:graphic-properties draw:fill="solid" draw:fill-color="#a5da6e"/>
      <style:paragraph-properties fo:text-align="center"/>
      <style:text-properties fo:font-size="11pt"/>
    </style:style>
    <style:style style:name="P16" style:family="paragraph">
      <loext:graphic-properties draw:fill="solid" draw:fill-color="#ffbd58"/>
      <style:paragraph-properties fo:text-align="center"/>
    </style:style>
    <style:style style:name="T1" style:family="text">
      <style:text-properties style:font-name="Times New Roman" fo:font-size="10pt" style:font-size-asian="10pt"/>
    </style:style>
    <style:style style:name="T2" style:family="text">
      <style:text-properties fo:color="#cb0d2a" loext:opacity="100%" fo:font-size="51.5pt" style:font-size-asian="51.5pt"/>
    </style:style>
    <style:style style:name="T3" style:family="text">
      <style:text-properties fo:color="#cb0d2a" loext:opacity="100%" fo:font-size="51.5pt" fo:letter-spacing="0.0055in" style:font-size-asian="51.5pt"/>
    </style:style>
    <style:style style:name="T4" style:family="text">
      <style:text-properties fo:color="#cb0d2a" loext:opacity="100%" fo:font-size="51.5pt" fo:letter-spacing="-0.0028in" style:font-size-asian="51.5pt" style:text-scale="95%"/>
    </style:style>
    <style:style style:name="T5" style:family="text">
      <style:text-properties fo:font-size="51.5pt" style:font-size-asian="51.5pt"/>
    </style:style>
    <style:style style:name="T6" style:family="text">
      <style:text-properties fo:color="#13722f" loext:opacity="100%"/>
    </style:style>
    <style:style style:name="T7" style:family="text">
      <style:text-properties fo:color="#13722f" loext:opacity="100%" fo:letter-spacing="-0.0161in"/>
    </style:style>
    <style:style style:name="T8" style:family="text">
      <style:text-properties fo:color="#13722f" loext:opacity="100%" fo:letter-spacing="-0.0016in"/>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in" draw:fill="solid" draw:fill-color="#3f8734" draw:textarea-horizontal-align="center" draw:textarea-vertical-align="top" draw:auto-grow-height="false" style:run-through="background"/>
    </style:style>
    <style:style style:name="gr3" style:family="graphic">
      <style:graphic-properties draw:stroke="none" svg:stroke-width="0in" draw:fill="solid" draw:fill-color="#dd1c3b" draw:textarea-horizontal-align="center" draw:textarea-vertical-align="top" draw:auto-grow-height="false" style:run-through="background"/>
    </style:style>
    <style:style style:name="gr4" style:family="graphic">
      <style:graphic-properties draw:stroke="none" svg:stroke-width="0in" draw:fill="solid" draw:fill-color="#f57d17" draw:textarea-horizontal-align="center" draw:textarea-vertical-align="top" draw:auto-grow-height="false" style:run-through="background"/>
    </style:style>
    <style:style style:name="gr5"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in" draw:fill="solid" draw:fill-color="#ffde58" draw:textarea-horizontal-align="center" draw:textarea-vertical-align="top" draw:auto-grow-height="false" style:run-through="background"/>
    </style:style>
    <style:style style:name="gr7" style:family="graphic">
      <style:graphic-properties draw:stroke="none" svg:stroke-width="0in" draw:fill="solid" draw:fill-color="#ffffff" draw:textarea-horizontal-align="center" draw:textarea-vertical-align="top" draw:auto-grow-height="false" style:run-through="background"/>
    </style:style>
    <style:style style:name="gr8"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9" style:family="graphic">
      <style:graphic-properties draw:stroke="none" svg:stroke-width="0in" draw:fill="solid" draw:fill-color="#5cbc32" draw:textarea-horizontal-align="center" draw:textarea-vertical-align="top" draw:auto-grow-height="false" style:run-through="background"/>
    </style:style>
    <style:style style:name="gr10" style:family="graphic">
      <style:graphic-properties draw:stroke="none" svg:stroke-width="0in" draw:fill="solid" draw:fill-color="#6ec741" draw:textarea-horizontal-align="center" draw:textarea-vertical-align="top" draw:auto-grow-height="false" style:run-through="background"/>
    </style:style>
    <style:style style:name="gr11" style:family="graphic">
      <style:graphic-properties draw:stroke="none" svg:stroke-width="0in" draw:fill="solid" draw:fill-color="#4d9734" draw:textarea-horizontal-align="center" draw:textarea-vertical-align="top" draw:auto-grow-height="false" style:run-through="background"/>
    </style:style>
    <style:style style:name="gr12" style:family="graphic">
      <style:graphic-properties draw:stroke="none" svg:stroke-width="0in" draw:fill="solid" draw:fill-color="#407d31" draw:textarea-horizontal-align="center" draw:textarea-vertical-align="top" draw:auto-grow-height="false" style:run-through="background"/>
    </style:style>
    <style:style style:name="gr13" style:family="graphic">
      <style:graphic-properties draw:stroke="none" svg:stroke-width="0in" draw:fill="solid" draw:fill-color="#a5da6e" draw:textarea-horizontal-align="center" draw:textarea-vertical-align="top" draw:auto-grow-height="false" style:run-through="background"/>
    </style:style>
    <style:style style:name="gr14" style:family="graphic">
      <style:graphic-properties draw:stroke="none" svg:stroke-width="0in" draw:fill="solid" draw:fill-color="#ffbd58"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rect text:anchor-type="char" draw:z-index="0" draw:style-name="gr14" draw:text-style-name="P16" svg:width="8.2543in" svg:height="11.6748in" svg:x="0.0047in" svg:y="0in"><text:p/></draw:rect><draw:g text:anchor-type="char" draw:z-index="3" draw:style-name="gr5"><draw:rect draw:style-name="gr6" draw:text-style-name="P9" svg:width="7.6622in" svg:height="1.4913in" svg:x="0.3035in" svg:y="10.1839in"><text:p/></draw:rect><draw:polygon draw:style-name="gr7" draw:text-style-name="P10" svg:width="5.0661in" svg:height="3.8343in" svg:x="1.7118in" svg:y="6.3941in" svg:viewBox="0 0 12869 9740" draw:points="10800,9740 2607,9740 2286,9585 1542,9066 702,8101 95,6607 62,6438 37,6274 18,6112 5,5955 0,5801 0,5651 7,5505 19,5362 37,5223 60,5087 90,4955 123,4828 162,4702 206,4581 256,4463 309,4348 365,4237 427,4129 490,4023 559,3923 631,3824 707,3731 785,3639 866,3551 951,3466 1035,3383 1125,3304 1215,3228 1309,3156 1402,3087 1499,3020 1596,2956 1695,2894 1794,2836 1894,2782 1995,2730 2095,2681 2198,2633 2298,2591 2401,2549 2501,2512 2602,2476 2801,2413 2995,2360 3184,2318 3364,2286 3537,2263 3697,2251 3863,2238 4023,2221 4182,2194 4337,2164 4489,2127 4637,2087 4782,2041 4925,1990 5064,1935 5202,1875 5336,1813 5466,1748 5595,1679 5720,1609 5844,1536 5964,1462 6082,1388 6198,1311 6311,1235 6422,1157 6532,1079 6637,1004 7047,707 7144,637 7239,570 7332,506 7424,446 7516,388 7692,286 7863,203 7997,150 8146,104 8308,65 8482,35 8669,14 8865,2 8968,0 9070,2 9283,14 9391,26 9502,41 9613,58 9726,81 9839,108 9954,138 10068,171 10183,210 10299,252 10416,300 10532,351 10647,409 10763,471 10878,538 10992,610 11105,686 11218,769 11331,859 11440,952 11550,1053 11657,1159 11763,1272 11867,1390 11970,1513 12070,1646 12167,1783 12262,1928 12356,2080 12444,2238 12532,2406 12615,2579 12869,4856 12185,7188 11262,9006"><text:p/></draw:polygon><draw:frame draw:style-name="gr8" draw:text-style-name="P10" svg:width="0.2276in" svg:height="0.1634in" svg:x="2.1618in" svg:y="9.8098in"><draw:image xlink:href="Pictures/100000010000002C0000001F05A89D4A37A868AF.png" xlink:type="simple" xlink:show="embed" xlink:actuate="onLoad" draw:mime-type="image/png"><text:p/></draw:image></draw:frame><draw:polygon draw:style-name="gr9" draw:text-style-name="P11" svg:width="0.585in" svg:height="2.2713in" svg:x="1.9492in" svg:y="7.7079in" svg:viewBox="0 0 1487 5770" draw:points="999,5770 946,5615 900,5446 843,5225 778,4961 706,4657 628,4322 547,3964 466,3590 425,3398 385,3204 346,3009 307,2815 270,2623 235,2433 199,2244 168,2059 138,1879 109,1704 85,1536 62,1374 42,1221 26,1076 14,942 5,817 0,704 0,603 4,517 26,386 139,219 240,123 348,56 459,16 573,0 690,9 803,44 914,101 1231,1117 1403,3025 1473,4872 1487,5700"><text:p/></draw:polygon><draw:polygon draw:style-name="gr10" draw:text-style-name="P12" svg:width="0.3252in" svg:height="1.6339in" svg:x="2.1354in" svg:y="7.7669in" svg:viewBox="0 0 827 4151" draw:points="726,4151 649,4054 587,3902 520,3689 485,3564 450,3428 414,3281 379,3126 344,2964 309,2794 273,2621 240,2443 208,2263 176,2083 148,1902 120,1722 95,1545 72,1371 53,1203 35,1041 21,886 11,739 4,603 0,478 2,367 18,183 53,65 152,7 256,0 390,53 524,222 557,328 594,512 612,626 631,757 651,900 668,1055 688,1219 705,1390 723,1568 739,1752 755,1939 769,2129 783,2318 793,2507 804,2692 813,2872 820,3048 825,3216 827,3375 827,3525 825,3661 820,3784 813,3892 788,4056"><text:p/></draw:polygon><draw:polygon draw:style-name="gr11" draw:text-style-name="P13" svg:width="0.585in" svg:height="2.265in" svg:x="1.9492in" svg:y="7.715in" svg:viewBox="0 0 1487 5754" draw:points="999,5754 946,5599 900,5430 843,5209 778,4945 706,4641 628,4306 547,3948 466,3574 425,3382 385,3188 346,2994 307,2800 270,2607 235,2417 199,2228 168,2043 138,1863 109,1688 85,1521 62,1358 42,1205 26,1060 14,926 5,801 0,688 0,587 4,501 26,370 138,205 238,109 344,42 455,0 409,79 369,173 335,284 312,415 303,564 309,737 332,931 455,1757 503,2062 529,2221 557,2383 586,2549 616,2715 647,2882 681,3050 716,3214 752,3378 790,3537 829,3694 870,3844 912,3988 954,4126 1000,4255 1046,4377 1096,4486 1145,4586 1249,4751 1358,4860 1475,4908 1482,5227 1485,5472 1487,5684"><text:p/></draw:polygon><draw:polygon draw:style-name="gr12" draw:text-style-name="P14" svg:width="0.585in" svg:height="2.2307in" svg:x="1.9492in" svg:y="7.7484in" svg:viewBox="0 0 1487 5667" draw:points="999,5667 946,5512 900,5343 843,5122 778,4858 706,4554 628,4219 547,3861 466,3487 425,3295 385,3101 346,2907 307,2713 270,2521 235,2330 199,2141 168,1956 138,1776 109,1602 85,1434 62,1272 42,1118 26,974 14,840 5,714 0,601 0,501 4,415 26,284 97,166 210,46 270,0 208,95 153,210 113,339 95,482 109,635 116,670 134,778 261,1614 305,1896 353,2196 408,2508 436,2669 464,2829 496,2990 528,3150 559,3311 593,3469 628,3626 663,3778 699,3928 736,4074 774,4214 813,4350 852,4477 893,4598 935,4711 977,4817 1064,5001 1152,5142 1244,5235 1337,5276 1385,5276 1434,5260 1484,5226 1487,5597"><text:p/></draw:polygon><draw:path draw:style-name="gr13" draw:text-style-name="P15" svg:width="0.3748in" svg:height="2.2594in" svg:x="2.1291in" svg:y="7.7087in" svg:viewBox="0 0 953 5740" svg:d="M769 5738l-748-5727-21 5 748 5724zM874 5723l-2-87-5-102-8-117-8-130-11-141-25-305-30-325-31-328-46-462-59-563-60-543-77-688-55-457-48-381-26-200-21-148-9-53-42-204-52-171-54-136-51-106-46-76-27 2 46 74 53 104 56 138 52 171 46 208 15 109 23 166 43 333 69 577 77 679 80 729 56 547 53 524 30 324 27 300 21 265 7 118 7 108 5 95 4 85 1 70zM953 5712l-7-157-9-205-21-384-35-625-46-704-51-733-39-540-41-506-26-307-25-277-25-240-10-104-11-92-10-79-11-67-9-52-44-167-53-140-58-114-62-92-56-69-16-16-29-26-12-4-28-5 33 30 18 18 18 19 56 67 60 90 58 113 52 136 42 164 9 53 10 65 11 79 11 94 12 104 23 240 25 277 26 307 41 506 38 540 39 552 48 716 39 649 23 411 16 323 5 154z"><text:p/></draw:path><draw:frame draw:style-name="gr8" draw:text-style-name="P10" svg:width="5.213in" svg:height="3.626in" svg:x="1.4465in" svg:y="7.1402in"><draw:image xlink:href="Pictures/10000001000003E9000002B8C57CB977A4C5C45B.png" xlink:type="simple" xlink:show="embed" xlink:actuate="onLoad" draw:mime-type="image/png"><text:p/></draw:image></draw:frame><draw:polygon draw:style-name="gr13" draw:text-style-name="P15" svg:width="0.3752in" svg:height="2.8039in" svg:x="5.9555in" svg:y="7.1457in" svg:viewBox="0 0 954 7123" draw:points="25,7123 0,7120 930,0 954,5"><text:p/></draw:polygon><draw:frame draw:style-name="gr8" draw:text-style-name="P10" svg:width="4.8898in" svg:height="3.7925in" svg:x="2.2902in" svg:y="6.4248in"><draw:image xlink:href="Pictures/10000001000003AB000002D83973ECC0091F4DB6.png" xlink:type="simple" xlink:show="embed" xlink:actuate="onLoad" draw:mime-type="image/png"><text:p/></draw:image></draw:frame><draw:frame draw:style-name="gr8" draw:text-style-name="P10" svg:width="0.4453in" svg:height="0.2862in" svg:x="3.7299in" svg:y="7.713in"><draw:image xlink:href="Pictures/100000010000007D000000514FD25EC43F7DE6E1.png" xlink:type="simple" xlink:show="embed" xlink:actuate="onLoad" draw:mime-type="image/png"><text:p/></draw:image></draw:frame></draw:g><draw:g text:anchor-type="as-char" draw:z-index="4" draw:style-name="gr1"><draw:polygon draw:style-name="gr2" draw:text-style-name="P6" svg:width="0.6988in" svg:height="0.7862in" svg:x="0in" svg:y="0.1374in" svg:viewBox="0 0 1776 1998" draw:points="1099,1998 751,1301 0,1499 677,0 801,60 924,118 1046,176 1169,233 1291,287 1413,342 1534,395 1656,446 1776,497"><text:p/></draw:polygon><draw:polygon draw:style-name="gr3" draw:text-style-name="P7" svg:width="0.6087in" svg:height="0.739in" svg:x="0.7807in" svg:y="0.4047in" svg:viewBox="0 0 1547 1878" draw:points="1179,1878 699,1263 0,1605 370,0 1547,272"><text:p/></draw:polygon><draw:polygon draw:style-name="gr4" draw:text-style-name="P8" svg:width="0.5488in" svg:height="0.7008in" svg:x="1.5472in" svg:y="0.552in" svg:viewBox="0 0 1395 1781" draw:points="1199,1781 658,1220 0,1636 196,0 1395,145"><text:p/></draw:polygon><draw:polygon draw:style-name="gr2" draw:text-style-name="P6" svg:width="0.4988in" svg:height="0.6661in" svg:x="2.3098in" svg:y="0.6264in" svg:viewBox="0 0 1268 1693" draw:points="1208,1693 623,1178 0,1647 62,0 1268,44"><text:p/></draw:polygon><draw:polygon draw:style-name="gr4" draw:text-style-name="P8" svg:width="0.5488in" svg:height="0.7008in" svg:x="3.7598in" svg:y="0.552in" svg:viewBox="0 0 1395 1781" draw:points="196,1781 0,145 1199,0 1395,1636 737,1220"><text:p/></draw:polygon><draw:path draw:style-name="gr3" draw:text-style-name="P7" svg:width="2.028in" svg:height="0.8878in" svg:x="3.0465in" svg:y="0.4047in" svg:viewBox="0 0 5152 2256" svg:d="M1268 2210l-62-1647-1206 44 62 1649 585-515zM5152 1605l-370-1605-1177 272 371 1607 478-616z"><text:p/></draw:path><draw:polygon draw:style-name="gr2" draw:text-style-name="P6" svg:width="0.6988in" svg:height="0.7862in" svg:x="5.1571in" svg:y="0.1374in" svg:viewBox="0 0 1776 1998" draw:points="677,1998 0,497 122,448 245,397 367,344 489,289 610,235 734,176 855,120 977,60 1099,0 1776,1499 1025,1301"><text:p/></draw:polygon><draw:polygon draw:style-name="gr3" draw:text-style-name="P7" svg:width="5.6815in" svg:height="0.6563in" svg:x="0.0909in" svg:y="0in" svg:viewBox="0 0 14432 1668" draw:points="7207,1668 7052,1668 6899,1666 6745,1665 6593,1661 6442,1656 6290,1652 6138,1645 5988,1638 5840,1631 5692,1622 5544,1612 5396,1601 5251,1589 5105,1577 4960,1564 4817,1550 4674,1534 4533,1518 4392,1501 4253,1483 4115,1465 3978,1444 3842,1425 3708,1404 3574,1381 3441,1358 3309,1333 3180,1308 3051,1284 2924,1257 2798,1229 2674,1201 2499,1159 2328,1116 2163,1072 2000,1026 1845,979 1692,931 1545,882 1402,831 1265,778 1131,725 1004,670 880,615 764,559 651,501 543,443 441,383 344,323 252,261 166,198 11,71 0,49 9,28 26,18 46,23 120,85 199,148 374,270 471,330 573,390 679,448 792,504 910,561 1032,615 1161,670 1293,723 1431,776 1572,825 1718,875 1870,924 2025,970 2184,1016 2348,1060 2515,1102 2686,1144 2812,1173 2937,1199 3064,1226 3191,1252 3321,1277 3452,1300 3584,1323 3716,1346 3851,1367 3986,1386 4124,1405 4262,1425 4401,1443 4540,1460 4681,1476 4824,1490 4967,1504 5112,1518 5256,1531 5401,1543 5547,1554 5696,1562 5844,1571 5992,1580 6142,1587 6292,1592 6443,1598 6595,1601 6747,1605 6900,1608 7052,1608 7207,1610 7361,1608 7514,1608 7666,1605 7817,1601 7969,1598 8121,1592 8271,1587 8421,1580 8569,1571 8717,1562 8865,1554 9012,1543 9158,1531 9303,1518 9446,1504 9588,1490 9731,1476 9872,1460 10012,1443 10151,1425 10289,1405 10426,1386 10562,1367 10696,1346 10828,1323 10961,1300 11091,1277 11222,1252 11349,1226 11476,1199 11601,1173 11726,1144 11899,1102 12070,1058 12236,1014 12398,968 12555,921 12707,871 12855,822 13000,769 13137,716 13271,663 13400,608 13524,552 13644,494 13756,436 13864,376 13966,316 14062,256 14153,194 14316,67 14390,4 14411,0 14428,12 14432,37 14407,67 14252,194 14166,257 14074,319 13977,379 13875,439 13767,499 13654,557 13536,614 13414,668 13285,723 13153,776 13014,829 12871,880 12723,929 12571,979 12414,1026 12252,1072 12086,1116 11915,1159 11739,1201 11615,1229 11488,1257 11361,1284 11232,1308 11104,1333 10973,1358 10839,1381 10707,1404 10571,1425 10435,1444 10297,1465 10160,1483 10021,1501 9879,1518 9738,1534 9595,1550 9453,1564 9308,1577 9163,1589 9017,1601 8869,1612 8722,1622 8572,1631 8424,1638 8274,1645 8123,1652 7973,1656 7819,1661 7668,1665 7514,1666 7361,1668"><text:p/></draw:polygon></draw:g></text:p>
      <text:p text:style-name="P3"/>
      <text:p text:style-name="P3"/>
      <text:p text:style-name="P3"/>
      <text:p text:style-name="P3"/>
      <text:p text:style-name="P3"/>
      <text:p text:style-name="P3"/>
      <text:p text:style-name="P4"/>
      <text:p text:style-name="P1"><draw:frame draw:style-name="fr1" draw:name="image5.png" text:anchor-type="char" svg:x="6.4161in" svg:y="0.198in" svg:width="0.6835in" svg:height="1.4555in" draw:z-index="1"><draw:image xlink:href="Pictures/100000010000008300000117D005DF5C4D5D8D20.png" xlink:type="simple" xlink:show="embed" xlink:actuate="onLoad" draw:mime-type="image/png"/></draw:frame><draw:frame draw:style-name="fr1" draw:name="image6.png" text:anchor-type="char" svg:x="1.1008in" svg:y="0.0827in" svg:width="0.6835in" svg:height="1.4661in" draw:z-index="2"><draw:image xlink:href="Pictures/10000001000000840000011986D89671810C4198.png" xlink:type="simple" xlink:show="embed" xlink:actuate="onLoad" draw:mime-type="image/png"/></draw:frame><text:span text:style-name="T2">5</text:span><text:span text:style-name="T3"> </text:span><text:span text:style-name="T2">DE</text:span><text:span text:style-name="T3"> </text:span><text:span text:style-name="T4">MAYO</text:span></text:p>
      <text:p text:style-name="P5"><text:span text:style-name="T6">¡VIVA</text:span><text:span text:style-name="T7"> </text:span><text:span text:style-name="T8">MEXIC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Lucida Sans Unicode" fo:font-family="'Lucida Sans Unicode'" style:font-family-generic="roman" style:font-pitch="variable" fo:language="xh" fo:country="ZA" style:font-name-asian="Lucida Sans Unicode1" style:font-family-asian="'Lucida Sans Unicode'" style:font-family-generic-asian="system" style:font-pitch-asian="variable" style:language-asian="en" style:country-asian="US" style:font-name-complex="Lucida Sans Unicode1" style:font-family-complex="'Lucida Sans Unicode'"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Lucida Sans Unicode" fo:font-family="'Lucida Sans Unicode'" style:font-family-generic="roman" style:font-pitch="variable" fo:font-size="60.5pt" fo:language="xh" fo:country="ZA" style:font-name-asian="Lucida Sans Unicode1" style:font-family-asian="'Lucida Sans Unicode'" style:font-family-generic-asian="system" style:font-pitch-asian="variable" style:font-size-asian="60.5pt" style:language-asian="en" style:country-asian="US" style:font-name-complex="Lucida Sans Unicode1" style:font-family-complex="'Lucida Sans Unicode'" style:font-family-generic-complex="system" style:font-pitch-complex="variable" style:font-size-complex="60.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xh" fo:country="ZA" style:language-asian="en" style:country-asian="US" style:language-complex="ar" style:country-complex="SA"/>
    </style:style>
    <style:style style:name="Table_20_Paragraph" style:display-name="Table Paragraph" style:family="paragraph" style:parent-style-name="Standard">
      <style:text-properties fo:language="xh" fo:country="ZA"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472in" fo:margin-bottom="0in" fo:margin-left="1.1252in" fo:margin-right="1.1252in" style:writing-mode="lr-tb" style:layout-grid-color="#c0c0c0" style:layout-grid-lines="2881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6:40:51</meta:creation-date>
    <dc:date>2022-07-29T06:40:51</dc:date>
    <meta:editing-duration>P0D</meta:editing-duration>
    <meta:generator>LibreOffice/7.3.2.2$Linux_X86_64 LibreOffice_project/49f2b1bff42cfccbd8f788c8dc32c1c309559be0</meta:generator>
    <meta:document-statistic meta:table-count="0" meta:image-count="2" meta:object-count="0" meta:page-count="1" meta:paragraph-count="3" meta:word-count="5" meta:character-count="22" meta:non-whitespace-character-count="19"/>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