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50000023D9C1DE1E725FBA78E.png" manifest:media-type="image/png"/>
  <manifest:file-entry manifest:full-path="Pictures/100000010000036100000249E5EB7E652F366245.png" manifest:media-type="image/png"/>
  <manifest:file-entry manifest:full-path="Pictures/10000001000002B5000002179FF2158595B2A486.png" manifest:media-type="image/png"/>
  <manifest:file-entry manifest:full-path="Pictures/10000000000004EF000006FB42067F7AEE3EBAA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left="1.4937in" fo:margin-right="1.361in" fo:margin-top="0.1909in" fo:margin-bottom="0in" style:contextual-spacing="false" fo:text-align="center" style:justify-single-word="false" fo:text-indent="0in" style:auto-text-indent="false"/>
    </style:style>
    <style:style style:name="P3" style:family="paragraph">
      <loext:graphic-properties draw:fill="solid" draw:fill-color="#ffffff"/>
      <style:paragraph-properties fo:text-align="center"/>
      <style:text-properties fo:font-size="11pt"/>
    </style:style>
    <style:style style:name="P4" style:family="paragraph">
      <loext:graphic-properties draw:fill="solid" draw:fill-color="#000000"/>
      <style:paragraph-properties fo:text-align="center"/>
      <style:text-properties fo:font-size="11pt"/>
    </style:style>
    <style:style style:name="T1" style:family="text">
      <style:text-properties fo:letter-spacing="-0.0016in" style:text-scale="85%"/>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none" svg:stroke-width="0in" draw:fill="solid" draw:fill-color="#000000"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1"><draw:frame draw:style-name="gr2" draw:text-style-name="P3" svg:width="8.2543in" svg:height="11.6748in" svg:x="0.0047in" svg:y="0in"><draw:image xlink:href="Pictures/10000000000004EF000006FB42067F7AEE3EBAA5.jpg" xlink:type="simple" xlink:show="embed" xlink:actuate="onLoad" draw:mime-type="image/jpeg"><text:p/></draw:image></draw:frame><draw:frame draw:style-name="gr2" draw:text-style-name="P3" svg:width="3.6071in" svg:height="2.7858in" svg:x="4.5949in" svg:y="8.889in"><draw:image xlink:href="Pictures/10000001000002B5000002179FF2158595B2A486.png" xlink:type="simple" xlink:show="embed" xlink:actuate="onLoad" draw:mime-type="image/png"><text:p/></draw:image></draw:frame><draw:frame draw:style-name="gr2" draw:text-style-name="P3" svg:width="4.5059in" svg:height="3.0516in" svg:x="0.0047in" svg:y="0in"><draw:image xlink:href="Pictures/100000010000036100000249E5EB7E652F366245.png" xlink:type="simple" xlink:show="embed" xlink:actuate="onLoad" draw:mime-type="image/png"><text:p/></draw:image></draw:frame><draw:frame draw:style-name="gr2" draw:text-style-name="P3" svg:width="3.6087in" svg:height="2.9862in" svg:x="2.322in" svg:y="3.678in"><draw:image xlink:href="Pictures/10000001000002B50000023D9C1DE1E725FBA78E.png" xlink:type="simple" xlink:show="embed" xlink:actuate="onLoad" draw:mime-type="image/png"><text:p/></draw:image></draw:frame><draw:path draw:style-name="gr3" draw:text-style-name="P3" svg:width="3.8469in" svg:height="1.065in" svg:x="2.2102in" svg:y="6.9535in" svg:viewBox="0 0 9772 2706" svg:d="M4036 2699h-432l-432-11h-60l-119-3h-192l-134-4h-134l-132-3-284-14-450-43-148-17-148-25-147-28-436-106-95-32-90-42-83-57-75-67-34-31-34-36-33-31-34-36-49-56-42-60-34-64-24-70-9-32-20-63-10-32-11-35-16-36-17-32-20-31-39-71-19-70v-78l12-74 22-81 24-81 28-82 30-77 45-85 54-74 65-67 71-63 118-92 125-78 131-67 138-53 144-39 207-49 102-21 104-18 76-7h76l121-3h124l123-4h124l271-7 135-7 271-21 62-4h62l125-7 933-95 108-7 107-11 110-7 130-10 132-7 131-11 430-25 150-10 445-21 148-4 146-7 147-3h146l148-4h695l418 11 147 7 146 10 147 14 144 18 145 28 143 32 132 39 127 46 124 56 118 64 28 17h-7280l-134 7-130 14-133 25-130 28-141 36-138 45-134 60-125 67-122 85-101 85-88 92-68 105-43 120h9510l3 7 46 99 32 102 21 103 12 109-3 106-27 102-46 96-65 88-92 92-8 7h-9203l12 14 4 3 11 11 8 24 14 18 18 14 32 25 14 14 12 14 81 74 89 64 97 49 106 35 135 32 134 35 272 57 138 25 137 17 432 43 149 10 146 7h72l71 4h141l141 3h139l140 4h141l570 14h1155l79 3 134 4h606l-27 7-134 28-138 21h-1349zM9658 1111h-9510l34-53 35-53 37-49 39-49 17-21 22-22 19-21 23-17 106-82 111-70 115-64 120-53 123-49 125-42 124-36 123-24 125-21 256-22h30l30-3 30-7 28-11h7095l85 53 111 78 104 84 102 92 102 106 90 116 82 120zM2829 2519h-421l-279-7-141-7-279-21-407-53-265-57-130-38-124-43-120-49-116-60-110-71-17-17-21-14-22-18-21-14-10-11-13-14-5-3h9203l-92 70-111 67-117 53-136 49-139 43-141 32-143 28-305 42-305 28-289 22-544 28-136 3h-2203l-136 4h-275l-137 3h-136l-674 18h-134l-134 3zM5758 2639h-606l133-4 130-10 131-14 130-25 127-32 129-39 14-7h14l11-17h-826l-137-4h2065l-271 7h-595l-28 4-28 7-157 60-131 46zM4939 2632h-1155l301-7h302l157 3h317zM5322 2706h-140l-141-4h-141l-282-3h-141l-139-4h1121z"><text:p/></draw:path><draw:polygon draw:style-name="gr4" draw:text-style-name="P4" svg:width="0.9331in" svg:height="1.985in" svg:x="3.4075in" svg:y="8.2465in" svg:viewBox="0 0 2371 5043" draw:points="2371,676 2172,434 1815,0 1563,852 1882,471 1905,591 1926,707 1948,829 1969,953 1990,1081 2008,1214 2023,1346 2038,1482 2048,1617 2053,1753 2055,1887 2053,2021 2045,2154 2029,2282 2008,2408 1979,2529 1942,2646 1896,2759 1842,2863 1778,2962 1704,3053 1621,3134 1524,3209 1455,3249 1454,3239 1452,3230 1450,3221 1410,3104 1392,3074 1392,3276 1261,3316 1117,3339 969,3344 822,3332 688,3298 573,3244 483,3159 423,3022 418,2940 427,2852 462,2734 515,2649 584,2596 670,2579 774,2595 886,2642 997,2715 1104,2805 1201,2909 1284,3020 1348,3131 1385,3235 1392,3276 1392,3074 1253,2865 1147,2753 1030,2656 909,2579 785,2529 669,2512 580,2526 492,2575 416,2676 362,2840 353,3007 390,3136 457,3233 642,3353 760,3388 889,3408 1021,3413 1156,3403 1283,3380 1399,3344 1402,3344 1408,3475 1397,3602 1371,3724 1328,3842 1274,3955 1207,4062 1131,4166 1044,4267 951,4360 852,4450 746,4535 639,4614 529,4688 420,4757 310,4823 203,4881 99,4934 0,4983 30,5043 127,4995 228,4944 333,4886 439,4824 549,4755 656,4683 762,4607 866,4524 965,4438 1060,4346 1148,4251 1228,4149 1298,4045 1360,3934 1410,3819 1447,3701 1470,3577 1477,3450 1470,3344 1468,3318 1563,3265 1584,3249 1664,3187 1752,3101 1829,3007 1896,2905 1953,2798 2001,2683 2039,2563 2069,2438 2094,2309 2110,2177 2119,2041 2122,1905 2122,1766 2115,1628 2106,1489 2092,1351 2076,1215 2057,1081 2038,951 2015,822 1993,699 1971,580 1946,452"><text:p/></draw:polygon></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2"><text:span text:style-name="T1">Septi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55pt" fo:language="fr" fo:country="FR" style:font-name-asian="Calibri1" style:font-family-asian="Calibri" style:font-family-generic-asian="system" style:font-pitch-asian="variable" style:font-size-asian="55pt" style:language-asian="en" style:country-asian="US" style:font-name-complex="Calibri1" style:font-family-complex="Calibri" style:font-family-generic-complex="system" style:font-pitch-complex="variable" style:font-size-complex="5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3:44:34</meta:creation-date>
    <dc:date>2022-07-29T03:44:34</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1" meta:character-count="10" meta:non-whitespace-character-count="10"/>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