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C70000019AE925D18EA3B293E7.png" manifest:media-type="image/png"/>
  <manifest:file-entry manifest:full-path="Pictures/100000010000037C000000D0FB01A4571C103415.png" manifest:media-type="image/png"/>
  <manifest:file-entry manifest:full-path="Pictures/100000010000012D00000100900E3A4436C55084.png" manifest:media-type="image/png"/>
  <manifest:file-entry manifest:full-path="Pictures/10000001000000290000002BADFB3DA04E10E0C4.png" manifest:media-type="image/png"/>
  <manifest:file-entry manifest:full-path="Pictures/100000010000002500000035113397B036D6F581.png" manifest:media-type="image/png"/>
  <manifest:file-entry manifest:full-path="Pictures/10000000000003E600000583E9FDF89B85BD88B0.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style:font-name="Times New Roman" fo:font-size="10pt" style:font-size-asian="10pt"/>
    </style:style>
    <style:style style:name="P2" style:family="paragraph" style:parent-style-name="Text_20_body">
      <style:paragraph-properties fo:margin-top="0.0035in" fo:margin-bottom="0in" style:contextual-spacing="false"/>
      <style:text-properties style:font-name="Times New Roman" fo:font-size="12.5pt" style:font-size-asian="12.5pt"/>
    </style:style>
    <style:style style:name="P3" style:family="paragraph">
      <style:text-properties style:font-name="Arial Unicode MS" fo:font-size="80pt"/>
    </style:style>
    <style:style style:name="P4" style:family="paragraph">
      <loext:graphic-properties draw:fill="solid" draw:fill-color="#000000"/>
      <style:text-properties style:font-name="Arial Unicode MS" fo:font-size="80pt"/>
    </style:style>
    <style:style style:name="P5" style:family="paragraph">
      <loext:graphic-properties draw:fill="solid" draw:fill-color="#ffffff"/>
      <style:paragraph-properties fo:text-align="center"/>
      <style:text-properties fo:font-size="11pt"/>
    </style:style>
    <style:style style:name="P6" style:family="paragraph">
      <loext:graphic-properties draw:fill="solid" draw:fill-color="#f9564e" draw:opacity="46%"/>
      <style:paragraph-properties fo:text-align="center"/>
      <style:text-properties fo:font-size="11pt"/>
    </style:style>
    <style:style style:name="P7" style:family="paragraph">
      <loext:graphic-properties draw:fill="solid" draw:fill-color="#000000"/>
      <style:paragraph-properties fo:text-align="center"/>
      <style:text-properties fo:font-size="11pt"/>
    </style:style>
    <style:style style:name="P8" style:family="paragraph">
      <loext:graphic-properties draw:fill="solid" draw:fill-color="#252525"/>
      <style:paragraph-properties fo:text-align="center"/>
      <style:text-properties fo:font-size="11pt"/>
    </style:style>
    <style:style style:name="T1" style:family="text">
      <style:text-properties fo:color="#f9564e" loext:opacity="100%" fo:letter-spacing="-0.0028in" style:text-scale="115%"/>
    </style:style>
    <style:style style:name="gr1" style:family="graphic">
      <style:graphic-properties draw:stroke="none" svg:stroke-width="0in" draw:fill="solid" draw:fill-color="#000000" draw:textarea-vertical-align="top" draw:auto-grow-height="false" fo:min-height="1.2417in" fo:min-width="0.5571in" fo:margin-left="0.1252in" fo:margin-right="0.1252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width="0in" draw:fill="solid" draw:fill-color="#000000" draw:textarea-vertical-align="top" draw:auto-grow-height="false" fo:min-height="1.25in" fo:min-width="0.6193in" fo:margin-left="0.1252in" fo:margin-right="0.1252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width="0in" draw:fill="solid" draw:fill-color="#000000" draw:textarea-vertical-align="top" draw:auto-grow-height="false" fo:min-height="1.2661in" fo:min-width="0.2484in" fo:margin-left="0.1252in" fo:margin-right="0.1252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4" style:family="graphic">
      <style:graphic-properties draw:stroke="none" svg:stroke-width="0in" draw:fill="solid" draw:fill-color="#000000" draw:textarea-vertical-align="top" draw:auto-grow-height="false" fo:min-height="1.2417in" fo:min-width="0.7425in" fo:margin-left="0.1252in" fo:margin-right="0.1252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5"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none" svg:stroke-width="0in" draw:fill="solid" draw:fill-color="#ffffff"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7" style:family="graphic">
      <style:graphic-properties draw:stroke="none" svg:stroke-width="0in" draw:fill="solid" draw:fill-color="#f9564e" draw:opacity="46%" draw:textarea-horizontal-align="center" draw:textarea-vertical-align="top" draw:auto-grow-height="false" style:run-through="background"/>
    </style:style>
    <style:style style:name="gr8" style:family="graphic">
      <style:graphic-properties draw:stroke="none" svg:stroke-width="0in" draw:fill="solid" draw:fill-color="#000000" draw:textarea-horizontal-align="center" draw:textarea-vertical-align="top" draw:auto-grow-height="false" style:run-through="background"/>
    </style:style>
    <style:style style:name="gr9" style:family="graphic">
      <style:graphic-properties draw:stroke="none" svg:stroke-width="0in" draw:fill="solid" draw:fill-color="#252525" draw:textarea-horizontal-align="center" draw:textarea-vertical-align="top" draw:auto-grow-height="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g text:anchor-type="char" draw:z-index="0" draw:style-name="gr5"><draw:frame draw:style-name="gr6" draw:text-style-name="P5" svg:width="8.2543in" svg:height="11.6748in" svg:x="0.0047in" svg:y="0in"><draw:image xlink:href="Pictures/10000000000003E600000583E9FDF89B85BD88B0.jpg" xlink:type="simple" xlink:show="embed" xlink:actuate="onLoad" draw:mime-type="image/jpeg"><text:p/></draw:image></draw:frame><draw:path draw:style-name="gr7" draw:text-style-name="P6" svg:width="2.8831in" svg:height="2.7945in" svg:x="1.2339in" svg:y="0.3752in" svg:viewBox="0 0 7324 7099" svg:d="M2336 5341l-16-11-43-2-144-1-143-20-141-35-136-51-132-62-129-70-122-80-116-85-110-86-102-88-94-87-86-82-76-76-122-126-79-88-81-107-74-118-64-127-46-129-19-127 14-117 51-102 94-88 104-46 109-12 113 17 113 41 111 60 108 70 97 78 86 78 73 72 31 26 18 4 7-11-5-12-78-88-92-92-105-86-117-81-122-69-15-7-113-48-129-35-127-11-125 18-136 53-101 79-69 95-40 108-16 116 7 119 25 114 39 106 28 55 39 61 51 71 61 78 71 81 81 86 88 90 97 90 106 92 111 88 119 88 123 83 129 78 132 72 138 63 139 55 143 46 145 34 146 19 146 7 149-11 17-7zM2517 7004l-33-9-131-55-113-82-97-104-83-113-67-111-53-99-38-78-41-106-26-127 8-118 59-86 104-32 97 32 84 70 69 90 48 85 14 32 12-13-5-9-56-112-89-112-79-63-30-21-122-39-129 23-89 74-52 99-8 106 15 63 32 85 51 100 67 110 80 114 95 111 106 103 116 90 126 68 135 43 13 3zM2930 3445l-5-141-16-140-32-134-46-127-26-47-39-71-86-104-71-55-79-39-89-21-93-5-97 9-101 21-98 35-99 46-95 57-92 65-83 74-76 83-65 86-53 94-41 97-23 98-7 103 11 104 33 102 55 102 25 27 17 3v-21l-19-44-23-62-18-164 62-227 214-256 95-63 104-44 111-27 113-3 139 38 117 82 91 111 71 125 46 130 30 138 14 141v116 30l-9 140-14 143-21 139-21 136-25 160-25 147-26 139-27 132-33 133-39 135-46 140-58 151-2 30 6 39 19 7 37-65 51-125 51-129 51-132 48-134 48-138 44-139 40-140 37-139 36-139 30-138 24-136 20-134 14-130 11-136zM3059 6053l-37-128-25-29-35-38-85-39-100-13-108 14-106 38-90 56-69 78-33 95 7 111 7 16 7 3 4-8-2-22-2-30 14-72 58-90 129-79 50-14 51-6 51 4 49 16 55 35 39 51 24 62 13 63-4 127-33 124-50 122-56 111-65 127-62 109-67 104-87 113-3 12-4 18 7 5 25-23 95-114 96-124 91-130 83-133 69-132 53-123 37-133zM3607 3376l-21-106-69-92-1-1-94-64-102-25-90 29-62 72-33 90-13 95-1 95 8 133 22 137 30 136 35 127 9 23 5-2 3-12v-9l-22-97-13-88-7-88-5-99-4-90 2-92 16-90 33-83 27-37 33-33 39-21 46-7 37 5 34 12 31 18 29 23 58 88 12 76-12 51-9 19-18 22 11 5 12-16zM3939 4752l-23-103-51-95-76-85-90-68-97-50-100-23-96 7-83 41-81 93-51 110-28 121-11 124v123l11 142 19 144 27 148 32 147 38 143 41 135 16 36 9-2 5-21v-14l-39-157-23-141-14-142-11-162-7-143 4-148 21-146 53-134 41-62 54-51 64-37 74-13 58 9 55 18 51 28 46 37 97 143 19 120-16 83-16 30-12 21v12l9-1 14-13 55-100zM4048 3496l-28-78-46-37-24-19-90-9-96 28-88 50-69 58-5 5 2 11 19-16 73-53 90-46 93-9 74 55 14 72-30 78-53 74-58 56-70 59-99 72-120 67-132 44-138 3-26-5 3 11 9 2 141 12 116-20 25-5 134-47 122-66 102-70 76-67 44-55 28-72zM4654 4972l-46-125-74-55-41-32-116-15-122 24-120 55-108 71-93 82 5 18 32-25 88-68 113-69 120-41 115 7 93 80 23 116-46 127-85 120-91 93-64 53-84 69-101 74-115 74-125 66-132 49-138 25-141-4-39-7 4 18 16 1 144 18 145-7 90-19 55-11 139-46 134-60 123-69 113-72 97-74 82-70 60-66 38-51 44-118zM5347 1868l-23 3-132-3-126-44-113-66-93-70-67-55-53-54-51-71-27-76 14-69 71-51 88 11 85 44 69 51 17 16 4-11-5-5-66-55-83-49-3-2-87-24-86 7-67 51-27 74 4 79 26 69 52 62 91 77 122 80 143 63 155 37 155-7 9-2 2-7zM5470 1404l-2-90-12-92-30-84-12-14-46-55-85-30-97 23-91 62-68 86-21 100 41 99 12 16 9-5-16-21-9-18-10-49 12-71 57-83 26-23 32-16 32-12 35-3 42 7 37 21 32 32 25 35 31 79 13 85 2 88-6 85-5 95-9 83-12 84-23 92v9l2 11 7 1 8-19 36-122 30-129 23-130zM6492 490l-20-98-42-94-65-86-41-39-39-37-90-62-97-44-97-26-95-4-85 21-72 48-83 116-46 138-19 146 3 148 13 141 23 136 30 140 37 141 44 141 47 137 50 134 51 127 23 39 10-5 4-23-2-16-51-139-37-129-28-125-23-131-25-148-19-129-14-134-4-134 14-132 39-125 41-74 54-66 69-49 81-21 67 2 66 15 61 27 55 37 127 150 35 134-10 97-13 37-12 25 2 12 9-2 14-16 47-100zM7324 653l-24-106-69-90-23-11-95-47-133-6-137 41-129 74-115 92-88 93-4 9 4 5 11-1 19-16 76-73 95-76 108-61 111-34 107 13 96 72 37 100-14 119-52 120-72 112-74 89-58 60-76 74-90 83-102 86-113 83-124 72-132 58-138 36-165 9-9 5 2 5 10 5 152 4 150-23 148-44 143-64 134-75 127-87 116-92 103-93 88-92 72-83 55-74 32-58 33-104z"><text:p/></draw:path><draw:frame draw:style-name="gr6" draw:text-style-name="P5" svg:width="0.1969in" svg:height="0.2776in" svg:x="3.5339in" svg:y="1.1319in"><draw:image xlink:href="Pictures/100000010000002500000035113397B036D6F581.png" xlink:type="simple" xlink:show="embed" xlink:actuate="onLoad" draw:mime-type="image/png"><text:p/></draw:image></draw:frame><draw:path draw:style-name="gr7" draw:text-style-name="P6" svg:width="0.1571in" svg:height="0.298in" svg:x="3.4091in" svg:y="1.1291in" svg:viewBox="0 0 400 758" svg:d="M328 758l-14-14-71-85-70-93-62-97-53-97-32-72-21-78-5-79 23-76 72-60 109-7 110 39 10 10h-109l-30 4-30 9-32 21-23 30-14 35-8 39 3 74 19 74 30 71 34 65 37 74 37 65 39 62 51 65 2 9 3 9zM396 245l-10-2 5-23 2-15-9-43-35-53-76-47-28-9-30-4h109l65 67 11 111z"><text:p/></draw:path><draw:frame draw:style-name="gr6" draw:text-style-name="P5" svg:width="0.2157in" svg:height="0.2232in" svg:x="3.1799in" svg:y="0.4984in"><draw:image xlink:href="Pictures/10000001000000290000002BADFB3DA04E10E0C4.png" xlink:type="simple" xlink:show="embed" xlink:actuate="onLoad" draw:mime-type="image/png"><text:p/></draw:image></draw:frame><draw:frame draw:style-name="gr6" draw:text-style-name="P5" svg:width="8.1252in" svg:height="2.7303in" svg:x="0.0693in" svg:y="8.9445in"><draw:image xlink:href="Pictures/10000001000004C70000019AE925D18EA3B293E7.png" xlink:type="simple" xlink:show="embed" xlink:actuate="onLoad" draw:mime-type="image/png"><text:p/></draw:image></draw:frame><draw:path draw:style-name="gr8" draw:text-style-name="P7" svg:width="1.324in" svg:height="1.385in" svg:x="5.3165in" svg:y="1.8882in" svg:viewBox="0 0 3364 3519" svg:d="M2438 1094v-39l-5-35-7-36-14-31-32-48-44-32-50-21-53-5-63-4-65 16-62 25-53 33-44 36-41 40-37 46-32 46-17 30-16 32-16 30-14 30-5-9-7-7-9-6-14-53-20-51-24-51-29-49-46-71-58-69-70-53-80-21-86 25-60 69-35 90-14 88 12 132 32 129 84 254 18 67 16 69 16 69 17 67 7 24 9 27 11 28 12 26 4 13 1 12 4 11 5 23 7 24 7 25 11 25 3 17 4 18 5 18 7 16 11 14 18 7h19l16-9v-2l2-2h1l41-21 39-24 40-29 37-30 110-83 107-86 104-94 98-97 88-104 79-112 42-76 39-92 25-86 3-15zM3364 1475v-131l-10-127-23-130-36-126-51-118-1-5v630l-9 142-20 142-31 137-46 141-62 133-78 123-91 111-110 101-114 81-124 67-129 55-132 40-138 32-139 21-115 14h-74l-12-14-18-9-19-3-21 5-41 28-35 41-32 47-28 43-92 132-32 44-37 53-40 53-43 51-44 48 13-118 10-119 14-120 20-118 16-3 14-9 10-16 11-26v-30l-11-29-21-19-111-42-115-27-116-23-115-24-114-38-110-51-106-63-97-71-111-97-93-111-76-122-55-130-35-141-13-147 9-137 25-136 39-131 53-127 61-121 73-118 84-115 92-108 102-100 110-92 116-81 124-71 130-56 133-44 135-28 138-18 138-5 137 8 138 18 136 30 134 39 130 51 129 58 122 67 93 58 92 64 85 71 79 79 64 81 54 88 46 92 36 97 35 139 19 140 6 143v-630l-60-110-76-105-87-96-99-88-105-76-112-70-114-64-118-58-66-26-56-23-125-43-129-33-129-25-131-16-130-5-131 4-130 14-129 23-127 37-122 44-118 56-115 65-109 73-104 83-99 88-92 97-84 102-78 110-69 112-58 119-51 121-41 124-28 129-17 132-4 132 12 132 27 127 42 126 58 118 76 111 87 102 98 90 108 81 115 71 54 30 57 28 58 25 58 21 66 19 67 16 187 36 54 12 55 14 51 21 2 2h3 4l-44 148-30 150-28 152-41 148v33l20 27 28 14 33-5 90-59 80-70 49-58 21-23 65-85 34-47 33-48 66-95 32-44 15-22 16-23 11-12 12-14 11-14 74 2 25-2 51-4 76-8 74-15 40-8 39-11 39-11 37-14 90-21 21-5 111-34 106-42 102-51 112-69 104-81 93-92 83-100 72-110 62-118 48-118 37-125 28-127 19-131z"><text:p/></draw:path><draw:frame draw:style-name="gr6" draw:text-style-name="P5" svg:width="1.5724in" svg:height="1.3295in" svg:x="3.3409in" svg:y="7.6134in"><draw:image xlink:href="Pictures/100000010000012D00000100900E3A4436C55084.png" xlink:type="simple" xlink:show="embed" xlink:actuate="onLoad" draw:mime-type="image/png"><text:p/></draw:image></draw:frame><draw:frame draw:style-name="gr6" draw:text-style-name="P5" svg:width="4.6496in" svg:height="1.0835in" svg:x="1.7854in" svg:y="5.7472in"><draw:image xlink:href="Pictures/100000010000037C000000D0FB01A4571C103415.png" xlink:type="simple" xlink:show="embed" xlink:actuate="onLoad" draw:mime-type="image/png"><text:p/></draw:image></draw:frame><draw:path draw:style-name="gr9" draw:text-style-name="P8" svg:width="6.3748in" svg:height="0.398in" svg:x="0.9445in" svg:y="6.9016in" svg:viewBox="0 0 16193 1012" svg:d="M586 1012h-16l-14-18-85-95-94-84-95-85-91-92-80-102-47-85-43-95-21-102 18-99 72-99 102-52 117-4 116 32 81 53h-162l-124 7-89 53-39 74 1 88 39 99 78 119 93 103 200 183 95 102h115l-74 81-8 11h-33zM713 197h-115l71-98 102-67 116-32 117 4 102 52 21 29h-275l-92 53zM15147 434h-97l-28-71-20-70-3-71 16-67 72-99 102-52 117-4 116 32 81 53h-162l-123 7-89 53-40 74 2 88 38 99zM15710 197h-115l71-98 102-67 116-32 117 4 102 52 21 29h-275l-90 53zM609 346l-11-4h-21l-7-14-64-102-70-88-92-53h162l21 14 71 98h115l-23 29-64 102-7 14h-21l-11 4zM713 913h-115l95-102 200-183 93-103 78-119 38-99 2-88-39-74-90-53-123-7h275l51 70 16 67-3 71-20 70-28 71h268l13 42 33 53 4 3h-374l-4 4-78 102-91 92-96 85-93 84zM15606 346l-11-4h-21l-7-14-64-102-70-88-92-53h162l21 14 71 98h115l-23 29-64 102-7 14h-21l-11 4zM15710 913h-115l95-102 200-183 93-103 78-119 39-99 1-88-39-74-89-53-124-7h275l51 70 18 99-21 102-41 95-49 85-80 102-91 92-95 85-94 84zM1411 434h-79l-6-21-1-22 3-21 46-106 87-52h104l95 49h280l6 3 10 25h-460l-48 21-35 50-7 60zM1940 261h-280l95-49h104zM14299 473h-2687l848-4 334-7h141l566-14h141l283-7h141l141-4-5-21-2-25 3-21 46-106 87-52h104l95 49h280l6 3 10 25h-460l-48 21-35 50-5 60zM14815 261h-280l95-49h104zM1669 356h-18l-11-3-7-11-40-32-48-21h230l-48 21-41 32-7 11zM1787 698h-127l53-39 51-42 51-42 48-46 33-53 16-56-5-60-35-50-48-21h132l35 81 4 21-4 25-7 21 143 4h143l286 7h145l573 14h143l335 7 10547 4v3l33 53 4 3h-6666l-145 4h-145l-144 3h-5304l-82 99zM14544 356h-18l-11-3-7-11-40-32-48-21h230l-48 21-41 32-7 11zM14664 698h-129l53-39 51-42 51-42 48-46 33-53 16-56-5-60-35-50-48-21h132l36 81 3 18-3 25-8 21h288l62 91 5 7h-404l-81 103zM8253 434h-296l147-4h5zM8834 437h-1455l144-3h1166zM9412 444h-2614l291-7h2034zM10137 458h-4062l579-14h2903zM11612 473h-7012l849-4 481-11h4352l482 11zM1669 800l-34-21-77-56-97-85-85-106h85l44 43 49 42 53 42 53 39h127l-23 21-69 60zM14544 800l-32-21-78-56-95-81-86-103h-5276l-145-3h-145l-146-4h5795l44 43 51 42 51 42 53 39h129l-23 21-69 60zM15583 1012h-16l-13-18-86-95-93-84-96-85-90-92-79-102-2-4h106l86 96 202 183 93 102h115l-73 81-8 11h-34zM6945 543h-4744l-134-4h5024zM12519 571h-1803l-580-14-290-3-434-11h-146l-145-4h4987l-291 8h-146l-436 10h-147zM5505 571h-1801l-959-21h-136l-272-7h4463l-434 11-291 3zM5103 575h-968l-143-4h1245zM12117 575h-969l-145-4h1248zM626 1012h-16l-12-7h33zM15625 1012h-16l-14-7h34z"><text:p/></draw:path></draw: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text:p>
      <text:p text:style-name="Title"><draw:custom-shape text:anchor-type="char" draw:z-index="1" draw:style-name="gr2" draw:text-style-name="P4" svg:width="0.6197in" svg:height="1.2504in" draw:transform="rotate (-0.0174532925199433) translate (4.09315398075241in -1.48476596675416in)"><text:p text:style-name="P3">e</text:p><draw:enhanced-geometry draw:text-path="true" draw:text-path-mode="shape" draw:text-path-scale="path" draw:text-path-same-letter-heights="false" draw:type="0"/></draw:custom-shape><draw:custom-shape text:anchor-type="char" draw:z-index="2" draw:style-name="gr2" draw:text-style-name="P4" svg:width="0.6197in" svg:height="1.2504in" draw:transform="rotate (-0.104719755119661) translate (4.89713473315836in -1.44308836395451in)"><text:p text:style-name="P3">n</text:p><draw:enhanced-geometry draw:text-path="true" draw:text-path-mode="shape" draw:text-path-scale="path" draw:text-path-same-letter-heights="false" draw:type="0"/></draw:custom-shape><draw:custom-shape text:anchor-type="char" draw:z-index="3" draw:style-name="gr3" draw:text-style-name="P4" svg:width="0.2488in" svg:height="1.2661in" draw:transform="rotate (-0.15707963267949) translate (5.57590223097113in -1.37985564304462in)"><text:p text:style-name="P3">i</text:p><draw:enhanced-geometry draw:text-path="true" draw:text-path-mode="shape" draw:text-path-scale="path" draw:text-path-same-letter-heights="false" draw:type="0"/></draw:custom-shape><draw:custom-shape text:anchor-type="char" draw:z-index="4" draw:style-name="gr2" draw:text-style-name="P4" svg:width="0.6197in" svg:height="1.2504in" draw:transform="rotate (-0.20943951023932) translate (5.96183836395451in -1.28185148731409in)"><text:p text:style-name="P3">d</text:p><draw:enhanced-geometry draw:text-path="true" draw:text-path-mode="shape" draw:text-path-scale="path" draw:text-path-same-letter-heights="false" draw:type="0"/></draw:custom-shape><draw:custom-shape text:anchor-type="char" draw:z-index="5" draw:style-name="gr2" draw:text-style-name="P4" svg:width="0.6197in" svg:height="1.2504in" draw:transform="rotate (-0.279252680319092) translate (6.72420166229221in -1.11020341207349in)"><text:p text:style-name="P3">o</text:p><draw:enhanced-geometry draw:text-path="true" draw:text-path-mode="shape" draw:text-path-scale="path" draw:text-path-same-letter-heights="false" draw:type="0"/></draw:custom-shape><draw:custom-shape text:anchor-type="char" draw:z-index="6" draw:style-name="gr4" draw:text-style-name="P4" svg:width="0.7425in" svg:height="1.2421in" draw:transform="rotate (0.279252680319093) translate (1.19561461067367in -0.910635389326334in)"><text:p text:style-name="P3">B</text:p><draw:enhanced-geometry draw:text-path="true" draw:text-path-mode="shape" draw:text-path-scale="path" draw:text-path-same-letter-heights="false" draw:type="0"/></draw:custom-shape><draw:custom-shape text:anchor-type="char" draw:z-index="7" draw:style-name="gr3" draw:text-style-name="P4" svg:width="0.2488in" svg:height="1.2661in" draw:transform="rotate (0.226892802759263) translate (1.871708223972in -1.19305008748906in)"><text:p text:style-name="P3">i</text:p><draw:enhanced-geometry draw:text-path="true" draw:text-path-mode="shape" draw:text-path-scale="path" draw:text-path-same-letter-heights="false" draw:type="0"/></draw:custom-shape><draw:custom-shape text:anchor-type="char" draw:z-index="8" draw:style-name="gr2" draw:text-style-name="P4" svg:width="0.6197in" svg:height="1.2504in" draw:transform="rotate (0.174532925199433) translate (2.20183727034121in -1.2457895888014in)"><text:p text:style-name="P3">e</text:p><draw:enhanced-geometry draw:text-path="true" draw:text-path-mode="shape" draw:text-path-scale="path" draw:text-path-same-letter-heights="false" draw:type="0"/></draw:custom-shape><draw:custom-shape text:anchor-type="char" draw:z-index="9" draw:style-name="gr2" draw:text-style-name="P4" svg:width="0.6197in" svg:height="1.2504in" draw:transform="rotate (0.0872664625997165) translate (2.8699967191601in -1.3876968503937in)"><text:p text:style-name="P3">n</text:p><draw:enhanced-geometry draw:text-path="true" draw:text-path-mode="shape" draw:text-path-scale="path" draw:text-path-same-letter-heights="false" draw:type="0"/></draw:custom-shape><draw:custom-shape text:anchor-type="char" draw:z-index="10" draw:style-name="gr1" draw:text-style-name="P4" svg:width="0.5571in" svg:height="1.2421in" draw:transform="rotate (0.0349065850398866) translate (3.49372812773403in -1.46663932633421in)"><text:p text:style-name="P3">v</text:p><draw:enhanced-geometry draw:text-path="true" draw:text-path-mode="shape" draw:text-path-scale="path" draw:text-path-same-letter-heights="false" draw:type="0"/></draw:custom-shape><text:span text:style-name="T1">MAYO</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Arial Unicode MS" fo:font-family="'Arial Unicode MS'" style:font-family-generic="roman" style:font-pitch="variable" fo:font-size="80.5pt" style:font-name-asian="Arial Unicode MS1" style:font-family-asian="'Arial Unicode MS'" style:font-family-generic-asian="system" style:font-pitch-asian="variable" style:font-size-asian="80.5pt" style:font-name-complex="Arial Unicode MS1" style:font-family-complex="'Arial Unicode MS'" style:font-family-generic-complex="system" style:font-pitch-complex="variable" style:font-size-complex="80.5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Title" style:family="paragraph" style:parent-style-name="Standard" style:class="chapter">
      <style:paragraph-properties fo:margin-left="0.6492in" fo:margin-right="0in" fo:line-height="2.2228in" fo:text-indent="0in" style:auto-text-indent="false"/>
      <style:text-properties style:font-name="Arial Unicode MS" fo:font-family="'Arial Unicode MS'" style:font-family-generic="roman" style:font-pitch="variable" fo:font-size="98pt" style:font-name-asian="Arial Unicode MS1" style:font-family-asian="'Arial Unicode MS'" style:font-family-generic-asian="system" style:font-pitch-asian="variable" style:font-size-asian="98pt" style:font-name-complex="Arial Unicode MS1" style:font-family-complex="'Arial Unicode MS'" style:font-family-generic-complex="system" style:font-pitch-complex="variable" style:font-size-complex="98pt"/>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945in" fo:margin-left="1.1665in" fo:margin-right="1.1665in" style:writing-mode="lr-tb" style:layout-grid-color="#c0c0c0" style:layout-grid-lines="2638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9T05:25:44</meta:creation-date>
    <dc:date>2022-07-29T05:25:44</dc:date>
    <meta:editing-duration>P0D</meta:editing-duration>
    <meta:generator>LibreOffice/7.3.2.2$Linux_X86_64 LibreOffice_project/49f2b1bff42cfccbd8f788c8dc32c1c309559be0</meta:generator>
    <meta:document-statistic meta:table-count="0" meta:image-count="0" meta:object-count="0" meta:page-count="2" meta:paragraph-count="1" meta:word-count="1" meta:character-count="4" meta:non-whitespace-character-count="4"/>
    <meta:user-defined meta:name="AppVersion">12.0000</meta:user-defined>
    <meta:user-defined meta:name="Created" meta:value-type="date">2022-08-08T00:00:00</meta:user-defined>
    <meta:user-defined meta:name="LastSaved" meta:value-type="date">2022-08-08T00:00:00</meta:user-defined>
    <meta:template xlink:type="simple" xlink:actuate="onRequest" xlink:title="Normal" xlink:href=""/>
  </office:meta>
</office:document-meta>
</file>