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EB000002E13C82BE7960FF5499.png" manifest:media-type="image/png"/>
  <manifest:file-entry manifest:full-path="Pictures/10000001000001DC0000024DF15FEA69109972AF.png" manifest:media-type="image/png"/>
  <manifest:file-entry manifest:full-path="Pictures/1000000100000631000000EB1F55962EF7996140.png" manifest:media-type="image/png"/>
  <manifest:file-entry manifest:full-path="Pictures/100000010000026A00000242A303446C7FF191E4.png" manifest:media-type="image/png"/>
  <manifest:file-entry manifest:full-path="Pictures/1000000100000238000002E09EE213A5EC337126.png" manifest:media-type="image/png"/>
  <manifest:file-entry manifest:full-path="Pictures/1000000100000014000000240337E3AA249AF097.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Microsoft Yi Baiti" svg:font-family="'Microsoft Yi Baiti'" style:font-family-generic="roman" style:font-pitch="variable"/>
    <style:font-face style:name="Microsoft Yi Baiti1" svg:font-family="'Microsoft Yi Baiti'"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0984in" fo:margin-right="0in" fo:margin-top="0.2283in" fo:margin-bottom="0in" style:contextual-spacing="false" fo:text-align="start" style:justify-single-word="false" fo:text-indent="0in" style:auto-text-indent="false" fo:break-before="column"/>
    </style:style>
    <style:style style:name="P2" style:family="paragraph" style:parent-style-name="Text_20_body">
      <style:text-properties style:font-name="Times New Roman" fo:font-size="10pt" style:font-size-asian="10pt"/>
    </style:style>
    <style:style style:name="P3" style:family="paragraph" style:parent-style-name="Text_20_body" style:master-page-name="Standard">
      <style:paragraph-properties style:page-number="auto"/>
      <style:text-properties style:font-name="Times New Roman" fo:font-size="10pt" style:font-size-asian="10pt"/>
    </style:style>
    <style:style style:name="P4" style:family="paragraph" style:parent-style-name="Text_20_body">
      <style:paragraph-properties fo:margin-left="1.2882in" fo:margin-right="0in" fo:margin-top="0.2311in" fo:margin-bottom="0in" style:contextual-spacing="false" fo:text-indent="0in" style:auto-text-indent="false"/>
    </style:style>
    <style:style style:name="P5" style:family="paragraph" style:parent-style-name="Text_20_body">
      <style:text-properties style:font-name="Gill Sans MT" fo:font-size="10pt" style:font-size-asian="10pt"/>
    </style:style>
    <style:style style:name="P6" style:family="paragraph" style:parent-style-name="Text_20_body">
      <style:paragraph-properties fo:margin-top="0.0063in" fo:margin-bottom="0.0008in" style:contextual-spacing="false"/>
      <style:text-properties style:font-name="Gill Sans MT" fo:font-size="7.5pt" style:font-size-asian="7.5pt"/>
    </style:style>
    <style:style style:name="P7" style:family="paragraph" style:parent-style-name="Text_20_body">
      <style:paragraph-properties fo:margin-left="0.0047in" fo:margin-right="0in" fo:text-indent="0in" style:auto-text-indent="false"/>
    </style:style>
    <style:style style:name="P8" style:family="paragraph">
      <loext:graphic-properties draw:fill="solid" draw:fill-color="#ffcc4f"/>
      <style:paragraph-properties fo:text-align="center"/>
      <style:text-properties fo:font-size="11pt"/>
    </style:style>
    <style:style style:name="P9" style:family="paragraph">
      <loext:graphic-properties draw:fill="solid" draw:fill-color="#facb32"/>
      <style:paragraph-properties fo:text-align="center"/>
      <style:text-properties fo:font-size="11pt"/>
    </style:style>
    <style:style style:name="P10" style:family="paragraph">
      <loext:graphic-properties draw:fill="solid" draw:fill-color="#000000" draw:opacity="10%"/>
      <style:paragraph-properties fo:text-align="center"/>
      <style:text-properties fo:font-size="11pt"/>
    </style:style>
    <style:style style:name="P11" style:family="paragraph">
      <loext:graphic-properties draw:fill="solid" draw:fill-color="#ffffff" draw:opacity="25%"/>
      <style:paragraph-properties fo:text-align="center"/>
      <style:text-properties fo:font-size="11pt"/>
    </style:style>
    <style:style style:name="P12" style:family="paragraph">
      <loext:graphic-properties draw:fill="solid" draw:fill-color="#ffffff"/>
      <style:paragraph-properties fo:text-align="center"/>
      <style:text-properties fo:font-size="11pt"/>
    </style:style>
    <style:style style:name="P13" style:family="paragraph">
      <loext:graphic-properties draw:fill="solid" draw:fill-color="#578f32"/>
      <style:paragraph-properties fo:text-align="center"/>
      <style:text-properties fo:font-size="11pt"/>
    </style:style>
    <style:style style:name="P14" style:family="paragraph">
      <loext:graphic-properties draw:fill="solid" draw:fill-color="#000000" draw:opacity="15%"/>
      <style:paragraph-properties fo:text-align="center"/>
      <style:text-properties fo:font-size="11pt"/>
    </style:style>
    <style:style style:name="P15" style:family="paragraph">
      <loext:graphic-properties draw:fill="solid" draw:fill-color="#fb1f3f"/>
      <style:paragraph-properties fo:text-align="center"/>
      <style:text-properties fo:font-size="11pt"/>
    </style:style>
    <style:style style:name="P16" style:family="paragraph">
      <loext:graphic-properties draw:fill="solid" draw:fill-color="#7dc778"/>
      <style:paragraph-properties fo:text-align="center"/>
      <style:text-properties fo:font-size="11pt"/>
    </style:style>
    <style:style style:name="P17" style:family="paragraph">
      <loext:graphic-properties draw:fill="solid" draw:fill-color="#f95757"/>
      <style:paragraph-properties fo:text-align="center"/>
      <style:text-properties fo:font-size="11pt"/>
    </style:style>
    <style:style style:name="P18" style:family="paragraph">
      <loext:graphic-properties draw:fill="solid" draw:fill-color="#ecb4b4"/>
      <style:paragraph-properties fo:text-align="center"/>
    </style:style>
    <style:style style:name="T1" style:family="text">
      <style:text-properties fo:color="#b03844" loext:opacity="100%" style:text-scale="95%"/>
    </style:style>
    <style:style style:name="T2" style:family="text">
      <style:text-properties fo:color="#b03844" loext:opacity="100%" fo:letter-spacing="-0.3283in" style:text-scale="95%"/>
    </style:style>
    <style:style style:name="T3" style:family="text">
      <style:text-properties fo:color="#b03844" loext:opacity="100%" fo:letter-spacing="-0.3339in" style:text-scale="95%"/>
    </style:style>
    <style:style style:name="T4" style:family="text">
      <style:text-properties fo:color="#b03844" loext:opacity="100%" fo:letter-spacing="-0.0138in" style:text-scale="93%"/>
    </style:style>
    <style:style style:name="T5" style:family="text">
      <style:text-properties fo:color="#b03844" loext:opacity="100%" style:text-position="94% 100%" fo:font-size="90.5pt" style:font-size-asian="90.5pt" style:text-scale="98%"/>
    </style:style>
    <style:style style:name="T6" style:family="text">
      <style:text-properties fo:color="#b03844" loext:opacity="100%" style:text-position="94% 100%" fo:font-size="90.5pt" fo:letter-spacing="-0.2902in" style:font-size-asian="90.5pt" style:text-scale="95%"/>
    </style:style>
    <style:style style:name="T7" style:family="text">
      <style:text-properties fo:color="#b03844" loext:opacity="100%" style:text-position="94% 100%" fo:font-size="90.5pt" fo:letter-spacing="-0.3846in" style:font-size-asian="90.5pt" style:text-scale="98%"/>
    </style:style>
    <style:style style:name="T8" style:family="text">
      <style:text-properties style:text-position="-75% 100%" style:font-name="Gill Sans MT" fo:font-size="114pt" fo:letter-spacing="-0.848in" style:font-size-asian="114pt" style:text-scale="97%"/>
    </style:style>
    <style:style style:name="T9" style:family="text">
      <style:text-properties style:font-name="Gill Sans MT" fo:font-size="114pt" fo:letter-spacing="-1.1354in" style:font-size-asian="114pt" style:text-scale="92%"/>
    </style:style>
    <style:style style:name="T10" style:family="text">
      <style:text-properties style:font-name="Gill Sans MT" fo:font-size="114pt" fo:letter-spacing="-0.0035in" style:font-size-asian="114pt" style:text-scale="108%"/>
    </style:style>
    <style:style style:name="T11" style:family="text">
      <style:text-properties style:font-name="Gill Sans MT" fo:font-size="114pt" style:font-size-asian="114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style:column style:rel-width="34805*" fo:start-indent="0in" fo:end-indent="0.0138in"/>
          <style:column style:rel-width="30730*" fo:start-indent="0.0138in" fo:end-indent="0in"/>
        </style:columns>
      </style:section-properties>
    </style:style>
    <style:style style:name="gr1" style:family="graphic">
      <style:graphic-properties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in" draw:fill="solid" draw:fill-color="#ffcc4f" draw:textarea-horizontal-align="center" draw:textarea-vertical-align="top" draw:auto-grow-height="false" style:run-through="background"/>
    </style:style>
    <style:style style:name="gr3" style:family="graphic">
      <style:graphic-properties draw:stroke="none" svg:stroke-width="0in" draw:fill="solid" draw:fill-color="#facb32" draw:textarea-horizontal-align="center" draw:textarea-vertical-align="top" draw:auto-grow-height="false" style:run-through="background"/>
    </style:style>
    <style:style style:name="gr4" style:family="graphic">
      <style:graphic-properties draw:stroke="none" svg:stroke-width="0in" draw:fill="solid" draw:fill-color="#000000" draw:opacity="10%" draw:textarea-horizontal-align="center" draw:textarea-vertical-align="top" draw:auto-grow-height="false" style:run-through="background"/>
    </style:style>
    <style:style style:name="gr5" style:family="graphic">
      <style:graphic-properties draw:stroke="none" svg:stroke-width="0in" draw:fill="solid" draw:fill-color="#ffffff" draw:opacity="25%" draw:textarea-horizontal-align="center" draw:textarea-vertical-align="top" draw:auto-grow-height="false" style:run-through="background"/>
    </style:style>
    <style:style style:name="gr6" style:family="graphic">
      <style:graphic-properties draw:stroke="none" svg:stroke-width="0in" draw:fill="solid" draw:fill-color="#ffffff" draw:textarea-horizontal-align="center" draw:textarea-vertical-align="middle" draw:color-mode="standard" draw:luminance="0%" draw:contrast="0%" draw:gamma="100%" draw:red="0%" draw:green="0%" draw:blue="0%" fo:clip="rect(0in, 0in, 0in, 0in)" draw:image-opacity="100%" style:mirror="none" style:run-through="background"/>
    </style:style>
    <style:style style:name="gr7" style:family="graphic">
      <style:graphic-properties draw:stroke="none" svg:stroke-width="0in" draw:fill="solid" draw:fill-color="#578f32" draw:textarea-horizontal-align="center" draw:textarea-vertical-align="top" draw:auto-grow-height="false" style:run-through="background"/>
    </style:style>
    <style:style style:name="gr8" style:family="graphic">
      <style:graphic-properties draw:stroke="none" svg:stroke-width="0in" draw:fill="solid" draw:fill-color="#000000" draw:opacity="15%" draw:textarea-horizontal-align="center" draw:textarea-vertical-align="top" draw:auto-grow-height="false" style:run-through="background"/>
    </style:style>
    <style:style style:name="gr9" style:family="graphic">
      <style:graphic-properties draw:stroke="none" svg:stroke-width="0in" draw:fill="solid" draw:fill-color="#fb1f3f" draw:textarea-horizontal-align="center" draw:textarea-vertical-align="top" draw:auto-grow-height="false" style:run-through="background"/>
    </style:style>
    <style:style style:name="gr10" style:family="graphic">
      <style:graphic-properties draw:stroke="none" svg:stroke-width="0in" draw:fill="solid" draw:fill-color="#7dc778" draw:textarea-horizontal-align="center" draw:textarea-vertical-align="top" draw:auto-grow-height="false" style:run-through="background"/>
    </style:style>
    <style:style style:name="gr11" style:family="graphic">
      <style:graphic-properties draw:stroke="none" svg:stroke-width="0in" draw:fill="solid" draw:fill-color="#f95757" draw:textarea-horizontal-align="center" draw:textarea-vertical-align="top" draw:auto-grow-height="false" style:run-through="background"/>
    </style:style>
    <style:style style:name="gr12" style:family="graphic">
      <style:graphic-properties draw:stroke="none" svg:stroke-width="0in" draw:fill="solid" draw:fill-color="#ffffff" draw:textarea-horizontal-align="center" draw:textarea-vertical-align="top" draw:auto-grow-height="false" style:run-through="background"/>
    </style:style>
    <style:style style:name="gr13" style:family="graphic">
      <style:graphic-properties draw:stroke="none" svg:stroke-width="0in" draw:fill="solid" draw:fill-color="#ecb4b4" draw:textarea-horizontal-align="center" draw:textarea-vertical-align="top" draw:auto-grow-height="false"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section>
      <text:section text:style-name="Sect2" text:name="Section1">
        <text:p text:style-name="P4"><text:span text:style-name="T1">M</text:span><text:span text:style-name="T2"> </text:span><text:span text:style-name="T1">E</text:span><text:span text:style-name="T3"> </text:span><text:span text:style-name="T8">x</text:span><text:span text:style-name="T4">R</text:span></text:p>
        <text:p text:style-name="P1"><text:span text:style-name="T9">m</text:span><text:span text:style-name="T5">R</text:span><text:span text:style-name="T6"> </text:span><text:span text:style-name="T7">Y</text:span><text:span text:style-name="T10">as</text:span></text:p>
      </text:section>
      <text:section text:style-name="Sect1" text:name="Section2">
        <text:p text:style-name="P5"><draw:rect text:anchor-type="char" draw:z-index="0" draw:style-name="gr13" draw:text-style-name="P18" svg:width="8.2543in" svg:height="11.6748in" svg:x="0.0047in" svg:y="0in"><text:p/></draw:rect><draw:g text:anchor-type="char" draw:z-index="1" draw:style-name="gr1"><draw:polygon draw:style-name="gr2" draw:text-style-name="P8" svg:width="1.6807in" svg:height="1.6835in" svg:x="5.9622in" svg:y="2.8291in" svg:viewBox="0 0 4270 4277" draw:points="3127,4277 0,2467 900,905 972,790 1049,683 1136,582 1226,490 1323,406 1425,328 1531,259 1642,198 1757,143 1875,99 1995,62 2118,34 2243,14 2369,4 2496,0 2623,7 2750,23 2877,48 3002,83 3125,127 3247,180 3367,243 3482,314 3589,393 3688,478 3781,570 3866,667 3944,769 4012,875 4074,986 4127,1101 4171,1219 4208,1340 4236,1462 4256,1587 4268,1714 4270,1841 4263,1968 4247,2095 4222,2222 4187,2347 4145,2473 4090,2594 4028,2714"><text:p/></draw:polygon><draw:polygon draw:style-name="gr3" draw:text-style-name="P9" svg:width="0.3961in" svg:height="0.3504in" svg:x="6.2965in" svg:y="4.1902in" svg:viewBox="0 0 1007 891" draw:points="494,891 367,877 247,828 143,747 65,646 18,529 0,406 16,281 65,159 159,0 1007,492 914,651 832,754 732,828 617,875"><text:p/></draw:polygon><draw:path draw:style-name="gr4" draw:text-style-name="P10" svg:width="1.324in" svg:height="0.8752in" svg:x="5.9646in" svg:y="3.6386in" svg:viewBox="0 0 3364 2224" svg:d="M1849 1887l-849-492-93 159-27 53-19 53-12 54-7 57 760 439 44-34 39-38 37-43 33-49zM3364 1808l-3124-1808-240 416 3124 1808z"><text:p/></draw:path><draw:polygon draw:style-name="gr2" draw:text-style-name="P8" svg:width="1.5161in" svg:height="0.9886in" svg:x="5.8075in" svg:y="3.7283in" svg:viewBox="0 0 3852 2512" draw:points="3475,2512 3348,2468 168,630 65,540 9,423 0,295 44,166 132,65 249,9 377,0 506,44 3686,1882 3789,1972 3845,2087 3852,2217 3810,2346 3720,2447 3605,2503"><text:p/></draw:polygon><draw:path draw:style-name="gr5" draw:text-style-name="P11" svg:width="0.7587in" svg:height="0.365in" svg:x="6.4291in" svg:y="2.9299in" svg:viewBox="0 0 1928 928" svg:d="M95 928h-17l-18-5-12-5-29-29-17-33-2-37 12-37 76-120 81-111 89-103 95-90 99-83 104-70 109-62 113-49 116-41 119-28 120-18 121-7 124 5 125 16 124 28 123 41 122 53 32 25 15 26h-617l-120 2-118 14-115 26-113 39-109 51-104 64-101 76-93 85-89 98-82 108-76 118-16 23-21 18-23 9zM1828 328l-37-9-122-51-122-39-123-24-122-11h617l4 5 5 37-9 36-23 32-31 19z"><text:p/></draw:path><draw:polygon draw:style-name="gr4" draw:text-style-name="P10" svg:width="0.587in" svg:height="1.2744in" svg:x="7.0567in" svg:y="2.9819in" svg:viewBox="0 0 1492 3238" draw:points="721,3238 243,2406 180,2286 125,2162 81,2039 48,1912 21,1785 7,1656 0,1529 2,1400 14,1273 34,1148 63,1025 101,903 146,785 201,670 263,559 335,452 413,349 499,252 593,162 695,78 804,0 905,85 998,175 1083,272 1160,374 1231,482 1293,593 1347,707 1391,825 1429,945 1458,1069 1478,1194 1488,1321 1492,1448 1485,1577 1469,1704 1444,1831 1409,1958 1365,2081 1312,2205 1249,2325"><text:p/></draw:polygon><draw:polygon draw:style-name="gr2" draw:text-style-name="P8" svg:width="1.085in" svg:height="1.6835in" svg:x="7.1728in" svg:y="2.8638in" svg:viewBox="0 0 2757 4277" draw:points="1143,4277 242,2707 180,2589 125,2467 83,2344 48,2219 23,2094 7,1967 0,1840 4,1713 14,1586 34,1462 62,1339 99,1219 143,1101 196,986 258,875 328,769 404,667 489,570 582,478 681,393 788,314 903,242 1023,180 1145,125 1268,83 1393,48 1519,23 1646,7 1773,0 1900,2 2025,14 2150,34 2272,62 2394,99 2510,143 2625,196 2736,258 2757,272 2757,3344"><text:p/></draw:polygon><draw:polygon draw:style-name="gr3" draw:text-style-name="P9" svg:width="0.1031in" svg:height="0.1898in" svg:x="8.1539in" svg:y="4.3374in" svg:viewBox="0 0 263 483" draw:points="263,483 173,414 94,310 0,152 263,0"><text:p/></draw:polygon><draw:polygon draw:style-name="gr4" draw:text-style-name="P10" svg:width="0.7295in" svg:height="0.585in" svg:x="7.5283in" svg:y="3.9602in" svg:viewBox="0 0 1854 1487" draw:points="240,1487 0,1071 1854,0 1854,554"><text:p/></draw:polygon><draw:frame draw:style-name="gr6" draw:text-style-name="P12" svg:width="0.1043in" svg:height="0.1878in" svg:x="8.1539in" svg:y="4.3394in"><draw:image xlink:href="Pictures/1000000100000014000000240337E3AA249AF097.png" xlink:type="simple" xlink:show="embed" xlink:actuate="onLoad" draw:mime-type="image/png"><text:p/></draw:image></draw:frame><draw:polygon draw:style-name="gr2" draw:text-style-name="P8" svg:width="0.7252in" svg:height="0.628in" svg:x="7.5319in" svg:y="4.1in" svg:viewBox="0 0 1843 1596" draw:points="376,1596 247,1587 131,1529 42,1430 0,1305 9,1175 65,1058 164,968 1843,0 1843,779 504,1554"><text:p/></draw:polygon><draw:polygon draw:style-name="gr5" draw:text-style-name="P11" svg:width="0.2976in" svg:height="0.785in" svg:x="7.2819in" svg:y="3.089in" svg:viewBox="0 0 757 1995" draw:points="344,1995 309,1995 284,1991 161,1822 106,1697 62,1568 30,1441 9,1314 0,1189 2,1064 14,940 37,820 72,702 116,589 173,480 238,376 316,275 402,182 499,95 607,14 681,0 715,12 741,39 755,74 757,111 743,146 718,173 612,252 519,340 436,434 365,533 307,639 261,748 226,863 203,979 192,1099 196,1222 210,1346 236,1471 277,1598 330,1723 397,1849 409,1884 408,1921 390,1956 362,1983"><text:p/></draw:polygon><draw:path draw:style-name="gr7" draw:text-style-name="P13" svg:width="2.2559in" svg:height="1.1732in" svg:x="6.002in" svg:y="1.6811in" svg:viewBox="0 0 5731 2981" svg:d="M3484 2766l-16-113-37-99-21-51-23-56-46-117-42-121-39-127-30-129-18-129v-4l-2-123 20-122 40-118 60-97 9-12-132 12-286-56-270-274-58-436-26-195-129 86-311 109-379-88-53-79-280-427-85 101-261 197-441 129-628-99 152 139 298 362 210 503-117 559 191-51 420-20 423 210 201 641 11-6 31-15 50-25 67-28 83-30 98-27 112-23 121-12 133-2 141 14 148 32 155 55 157 77 162 108 163 139 17-19 34-57zM5731 74l-18-21-333 506-379 88-311-111-128-84 5 123-4 129-12 129-28 125-44 118-62 108-85 91-111 73-106 39-107 17-111 2-113-7 54 93 14 127-15 143-27 134-26 106-36 127-38 127-36 127-30 129-19 129 12 69 30 121 32 111 26 39 163-139 160-108 159-77 153-55 149-32 141-14 132 2 122 12 111 23 97 27 83 30 67 28 49 25 30 15 9 6 53-168 148-473 180-90v-587-759z"><text:p/></draw:path><draw:polygon draw:style-name="gr8" draw:text-style-name="P14" svg:width="1.2984in" svg:height="0.9272in" svg:x="6.0039in" svg:y="1.8126in" svg:viewBox="0 0 3299 2356" draw:points="3227,2356 3200,2342 3130,2224 3056,2108 2978,1996 2897,1885 2812,1780 2726,1675 2634,1575 2540,1478 2443,1383 2345,1291 2242,1201 2138,1116 2031,1033 1921,952 1808,877 1695,802 1579,732 1461,663 1341,598 1208,531 1074,467 940,409 803,353 665,302 111,101 67,56 32,26 9,7 0,0 79,28 153,49 228,67 300,83 552,173 679,219 804,266 931,317 1057,369 1180,423 1304,483 1427,545 1549,610 1667,679 1785,750 1900,824 2013,901 2124,982 2232,1065 2338,1152 2440,1242 2540,1333 2637,1429 2733,1527 2823,1630 2911,1734 2996,1841 3077,1952 3154,2065 3228,2182 3299,2302 3295,2330 3265,2351"><text:p/></draw:polygon><draw:polygon draw:style-name="gr4" draw:text-style-name="P10" svg:width="0.7713in" svg:height="0.7213in" svg:x="7.487in" svg:y="2.039in" svg:viewBox="0 0 1960 1833" draw:points="30,1833 0,1824 0,1798 74,1674 152,1552 233,1436 318,1321 406,1210 499,1103 595,999 693,898 796,801 901,707 1009,616 1120,527 1233,443 1350,362 1468,282 1590,206 1711,134 1837,64 1960,0 1960,76 1928,94 1803,161 1681,231 1561,305 1443,383 1327,462 1214,547 1103,633 995,723 891,815 789,912 690,1013 595,1115 503,1221 415,1330 330,1445 249,1561 173,1680 101,1803 71,1826"><text:p/></draw:polygon><draw:polygon draw:style-name="gr9" draw:text-style-name="P15" svg:width="0.5197in" svg:height="0.5213in" svg:x="7.1618in" svg:y="2.5902in" svg:viewBox="0 0 1321 1325" draw:points="683,1325 639,1325 617,1323 510,1307 388,1265 275,1200 178,1115 111,1030 58,935 28,854 21,833 4,727 0,685 0,640 12,533 28,469 35,450 78,349 88,332 164,226 258,136 369,69 489,23 617,2 639,0 683,0 811,18 933,58 1046,124 1143,210 1210,295 1263,388 1293,469 1298,490 1318,598 1321,640 1321,685 1309,792 1293,854 1286,875 1233,993 1157,1099 1080,1173 991,1235 893,1283 767,1316 704,1323"><text:p/></draw:polygon><draw:path draw:style-name="gr4" draw:text-style-name="P10" svg:width="0.5197in" svg:height="0.2606in" svg:x="7.1618in" svg:y="2.8504in" svg:viewBox="0 0 1321 663" svg:d="M660 663l-133-14-123-39-111-62-99-81-81-97-62-113-39-123-12-134 51 39 141 81 210 83 258 37h614l-6 17-60 113-81 97-99 81-111 62-123 39zM1274 240h-614l259-37 210-83 141-81 51-39-14 134z"><text:p/></draw:path><draw:frame draw:style-name="gr6" draw:text-style-name="P12" svg:width="2.9587in" svg:height="3.837in" svg:x="2.7299in" svg:y="6.6091in"><draw:image xlink:href="Pictures/1000000100000238000002E09EE213A5EC337126.png" xlink:type="simple" xlink:show="embed" xlink:actuate="onLoad" draw:mime-type="image/png"><text:p/></draw:image></draw:frame><draw:frame draw:style-name="gr6" draw:text-style-name="P12" svg:width="3.0362in" svg:height="2.8386in" svg:x="1.0957in" svg:y="2.9972in"><draw:image xlink:href="Pictures/100000010000026A00000242A303446C7FF191E4.png" xlink:type="simple" xlink:show="embed" xlink:actuate="onLoad" draw:mime-type="image/png"><text:p/></draw:image></draw:frame><draw:polygon draw:style-name="gr10" draw:text-style-name="P16" svg:width="6.5677in" svg:height="4.7642in" svg:x="0.7965in" svg:y="2.3354in" svg:viewBox="0 0 16683 12102" draw:points="7311,12102 7281,12100 7250,12098 6253,12081 5969,12076 5683,12067 5549,12056 5415,12042 5283,12024 5151,12001 5020,11973 4890,11941 4761,11906 4634,11864 4505,11820 4367,11765 4230,11709 4092,11649 3958,11587 3824,11522 3690,11455 3560,11384 3429,11312 3304,11245 3180,11174 3060,11100 2940,11024 2822,10947 2708,10866 2593,10781 2480,10694 2371,10606 2261,10513 2163,10425 2067,10333 1974,10239 1884,10142 1797,10044 1711,9941 1630,9837 1550,9735 1473,9629 1399,9523 1325,9416 1254,9308 1185,9197 1106,9068 1032,8936 963,8800 898,8662 840,8523 785,8380 736,8237 691,8093 653,7946 619,7798 593,7661 568,7525 547,7387 527,7250 510,7112 490,6805 467,6569 462,6433 462,6297 459,6161 443,5890 439,5750 436,5613 423,5475 407,5325 377,5024 360,4874 337,4724 314,4597 289,4470 213,4089 191,3962 166,3821 143,3679 120,3538 99,3395 78,3254 58,3111 41,2970 25,2828 11,2686 2,2551 0,2415 5,2281 19,2145 42,2011 69,1875 101,1741 139,1609 180,1476 235,1342 298,1215 372,1094 457,977 550,866 646,766 746,670 852,580 963,496 1078,418 1196,346 1319,280 1445,222 1573,173 1702,129 1833,92 1965,62 2099,37 2235,19 2369,9 2501,2 2635,0 2768,2 2845,0 2921,5 2997,18 3073,37 3092,41 3113,44 3133,46 3154,44 3297,60 3440,78 3581,99 3722,122 3863,150 4002,180 4142,213 4285,249 4426,288 4567,326 4708,367 4849,409 4988,453 5128,499 5267,545 5406,594 5544,644 5682,693 5819,746 6775,1092 7050,1189 7324,1286 7460,1332 7595,1376 7733,1420 7869,1462 8006,1505 8144,1545 8283,1582 8409,1616 8537,1646 8664,1672 8795,1693 8924,1711 9042,1727 9158,1737 9276,1744 9393,1750 9532,1744 9670,1734 9806,1716 10077,1674 10211,1651 10345,1626 10874,1526 11001,1510 11128,1501 11257,1503 11356,1508 11453,1510 11552,1512 11649,1512 11793,1519 11936,1536 12077,1559 12215,1591 12353,1632 12488,1679 12622,1734 12744,1790 12866,1847 12988,1907 13108,1968 13226,2030 13344,2095 13460,2163 13577,2231 13691,2304 13801,2376 13908,2452 14012,2529 14117,2612 14319,2783 14418,2872 14517,2963 14612,3057 14704,3152 14796,3251 14893,3358 14984,3468 15074,3581 15161,3695 15242,3814 15321,3933 15466,4173 15536,4288 15681,4517 15824,4752 15895,4872 15962,4992 16029,5113 16092,5237 16152,5362 16210,5487 16268,5614 16314,5734 16360,5856 16403,5980 16441,6103 16478,6227 16512,6352 16545,6488 16572,6625 16619,6899 16646,7034 16648,7064 16651,7096 16651,7128 16649,7230 16653,7302 16662,7373 16674,7445 16679,7491 16683,7537 16681,7583 16678,7629 16672,7892 16669,7980 16672,8052 16667,8123 16655,8193 16630,8283 16627,8304 16616,8463 16600,8601 16577,8737 16549,8871 16514,9005 16475,9137 16431,9267 16381,9398 16328,9528 16272,9657 16212,9782 16149,9906 16080,10028 16007,10146 15930,10262 15849,10375 15764,10486 15676,10596 15584,10696 15489,10793 15390,10885 15286,10973 15062,11148 14942,11234 14819,11315 14692,11393 14563,11465 14432,11534 14298,11596 14162,11654 14023,11707 13884,11755 13758,11795 13631,11832 13504,11867 13377,11897 13249,11926 13120,11950 12989,11971 12868,11987 12744,12000 12622,12009 12326,12019 12240,12024 12152,12033 12055,12039 11956,12040 11859,12037 11762,12030 11760,12031 11615,12028 11471,12024 11335,12007 11289,12000 11167,11987 9354,11945 9298,11945 9241,11947 9185,11952 9130,11963 9063,11968 8996,11971 8929,11973 8864,11971 8781,11968 8700,11971 8618,11980 8516,12001 8497,12003 8345,12007 8214,12016 8084,12030 7953,12046 7823,12065 7793,12067 7761,12068 7731,12068 7699,12068 7618,12067 7535,12070 7454,12081 7373,12095 7343,12098"><text:p/></draw:polygon><draw:path draw:style-name="gr11" draw:text-style-name="P17" svg:width="1.9535in" svg:height="2.8508in" svg:x="0.0047in" svg:y="1.5756in" svg:viewBox="0 0 4963 7242" svg:d="M1880 6434l-137-10-134-16-134-21-131-28-131-32-125-39-125-42-122-50-120-53-721 799v182l23 9 127 35 130 28 134 23 136 14 141 9h141l147-5 49-4 48-5 49-3 48-6zM2259 1198l-28-124-35-122-42-121-50-122-55-120-63-118-69-118-76-118-1-4-2-2-4-3-127 69-121 75-120 85-115 92-111 102-104 109-2 2-81 117-44 128-11 136 25 132 56 124 92 108 117 81 130 44 134 10 132-24 126-59 107-90 78-79 84-72 89-64zM3191 4983l-141-6-142-10-137-16-136-21-134-27-130-33-129-39-127-44-124-49-832 920 127 46 130 37 133 30 137 23 139 16 143 9 145 2 150-6 48-3 49-4 48-5 47-5zM3991 360l-118-72-121-66-126-58-127-48-128-40-131-32-130-23-135-14-132-7-134 2-132 10-132 18 72 125 69 125 60 127 54 127 50 131 42 130 37 131 30 132 141 16 136 35 130 53 124 69 116 85 80-102 74-106 69-113 63-117 58-123 51-125 48-133zM4730 3147l-128 58-129 51-129 46-130 40-131 34-132 28-132 23-133 16-132 11-132 3-134-2-133-8-723 800 131 39 134 30 137 23 141 16 143 9 147 1 150-5 100-9 97-10 94-13 88-14 573-635 87-100 79-104 12-18 60-90 65-109zM4963 2150l-5-143-14-141-25-141-33-138-43-137-53-134-60-131-70-127-81-121-88-120-52 130-56 125-60 122-65 118-71 115-76 111-79 106-83 104-88 97 18 71 14 68 8 73 4 72-5 145-23 142-43 140-58 136-76 130 129-21 127-27 125-35 127-40 126-50 127-56 125-64 123-70 66-41 65-42 60-42 60-41z"><text:p/></draw:path><draw:path draw:style-name="gr12" draw:text-style-name="P12" svg:width="1.6677in" svg:height="2.5205in" svg:x="0.2882in" svg:y="1.5874in" svg:viewBox="0 0 4237 6403" svg:d="M1732 5768l-95 11-48 3-49 4-150 5-145-2-143-9-141-16-135-22-135-30-128-37-127-46-436 483 120 53 122 49 123 44 127 37 129 34 132 26 133 22 135 15 138 11zM2136 1028v-1l-30-131-37-130-42-131-50-131-54-127-60-127-69-125-72-125-126 25-123 31-122 41-122 46-118 53 4 3v4l3 2 76 118 69 116 63 120 55 120 50 120 42 122 35 123 28 124 110-51 114-43 119-28 121-14 34-4 33-1h36zM3071 4285l-88 14-94 14-97 9-100 8-124 6-173-2-142-9-142-16-137-23-134-30-131-38-442 492 123 49 127 44 129 39 132 32 132 28 136 21 140 16 139 11 141 5 559-619zM3768 787l-57-67-58-66-63-63-66-60-61-55-64-51-65-49-65-46-43 137-47 133-52 125-58 123-63 117-69 113-74 106-79 102 10 10 12 9 11 9 108 111 88 122 72 130 53 138 86-99 85-102 80-108 74-109 70-115 65-118 62-122 57-127zM4237 2263l-60 42-62 43-63 40-67 43-124 70-125 64-125 56-127 50-127 40-125 35-127 27-127 21-29 39-28 37-30 39-32 35-428 474 134 8 132 1 134-3 132-11 133-16 132-21 131-28 130-34 131-40 130-46 129-51 127-58 63-138 53-141 43-143 33-143 25-146z"><text:p/></draw:path><draw:polygon draw:style-name="gr11" draw:text-style-name="P17" svg:width="0.0622in" svg:height="0.0087in" svg:x="0.0917in" svg:y="4.6508in" svg:viewBox="0 0 159 23" draw:points="159,23 119,21 80,18 39,11 0,0 119,18"><text:p/></draw:polygon><draw:path draw:style-name="gr12" draw:text-style-name="P12" svg:width="0.4614in" svg:height="0.2795in" svg:x="0.0047in" svg:y="4.3799in" svg:viewBox="0 0 1173 711" svg:d="M385 711l-41-3-41-6-38-7-39-7-53-17-51-25-48-32-46-37-28-32v-545l25 9 127 35 130 28 134 23 136 14 139 9 461 2-379 418-85 76-95 55-103 32zM1152 120h-318l147-7 49-2 48-3 47-6 48-5z"><text:p/></draw:path></draw:g><draw:frame draw:style-name="fr2" draw:name="image4.png" text:anchor-type="char" svg:x="0.0047in" svg:y="0in" svg:width="8.2535in" svg:height="1.2264in" draw:z-index="2"><draw:image xlink:href="Pictures/1000000100000631000000EB1F55962EF7996140.png" xlink:type="simple" xlink:show="embed" xlink:actuate="onLoad" draw:mime-type="image/png"/></draw:frame><draw:frame draw:style-name="fr2" draw:name="image5.png" text:anchor-type="char" svg:x="5.7811in" svg:y="8.6063in" svg:width="2.4772in" svg:height="3.0689in" draw:z-index="3"><draw:image xlink:href="Pictures/10000001000001DC0000024DF15FEA69109972AF.png" xlink:type="simple" xlink:show="embed" xlink:actuate="onLoad" draw:mime-type="image/png"/></draw:frame></text:p>
        <text:p text:style-name="P5"><text:soft-page-break/></text:p>
        <text:p text:style-name="P5"/>
        <text:p text:style-name="P5"/>
        <text:p text:style-name="P5"/>
        <text:p text:style-name="P5"/>
        <text:p text:style-name="P5"/>
        <text:p text:style-name="P5"/>
        <text:p text:style-name="P6"/>
        <text:p text:style-name="P7"><draw:frame draw:style-name="fr1" draw:name="image6.png" text:anchor-type="as-char" svg:width="2.5083in" svg:height="3.7618in" draw:z-index="0"><draw:image xlink:href="Pictures/10000001000001EB000002E13C82BE7960FF5499.png" xlink:type="simple" xlink:show="embed" xlink:actuate="onLoad" draw:mime-type="image/png"/></draw:frame></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Microsoft Yi Baiti" svg:font-family="'Microsoft Yi Baiti'" style:font-family-generic="roman" style:font-pitch="variable"/>
    <style:font-face style:name="Microsoft Yi Baiti1" svg:font-family="'Microsoft Yi Baiti'"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style:contextual-spacing="false" fo:line-height="100%" fo:text-align="start" style:justify-single-word="false" fo:orphans="0" fo:widows="0" fo:text-indent="0in" style:auto-text-indent="false" style:writing-mode="lr-tb"/>
      <style:text-properties style:font-name="Microsoft Yi Baiti" fo:font-family="'Microsoft Yi Baiti'" style:font-family-generic="roman" style:font-pitch="variable" style:font-name-asian="Microsoft Yi Baiti1" style:font-family-asian="'Microsoft Yi Baiti'" style:font-family-generic-asian="system" style:font-pitch-asian="variable" style:font-name-complex="Microsoft Yi Baiti1" style:font-family-complex="'Microsoft Yi Baiti'" style:font-family-generic-complex="system" style:font-pitch-complex="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style:font-name="Microsoft Yi Baiti" fo:font-family="'Microsoft Yi Baiti'" style:font-family-generic="roman" style:font-pitch="variable" fo:font-size="90.5pt" style:font-name-asian="Microsoft Yi Baiti1" style:font-family-asian="'Microsoft Yi Baiti'" style:font-family-generic-asian="system" style:font-pitch-asian="variable" style:font-size-asian="90.5pt" style:font-name-complex="Microsoft Yi Baiti1" style:font-family-complex="'Microsoft Yi Baiti'" style:font-family-generic-complex="system" style:font-pitch-complex="variable" style:font-size-complex="90.5pt"/>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List_20_Paragraph" style:display-name="List Paragraph" style:family="paragraph" style:parent-style-name="Standard"/>
    <style:style style:name="Table_20_Paragraph" style:display-name="Table Paragraph" style:family="paragraph" style:parent-style-name="Standard"/>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in" fo:margin-bottom="0in" fo:margin-left="0in" fo:margin-right="1.166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08T07:15:48</meta:creation-date>
    <dc:date>2022-05-08T07:15:48</dc:date>
    <meta:editing-duration>P0D</meta:editing-duration>
    <meta:generator>LibreOffice/7.3.2.2$Linux_X86_64 LibreOffice_project/49f2b1bff42cfccbd8f788c8dc32c1c309559be0</meta:generator>
    <meta:document-statistic meta:table-count="0" meta:image-count="3" meta:object-count="0" meta:page-count="2" meta:paragraph-count="3" meta:word-count="5" meta:character-count="12" meta:non-whitespace-character-count="9"/>
    <meta:user-defined meta:name="AppVersion">12.0000</meta:user-defined>
    <meta:user-defined meta:name="Created" meta:value-type="date">2022-07-25T00:00:00</meta:user-defined>
    <meta:user-defined meta:name="LastSaved" meta:value-type="date">2022-07-25T00:00:00</meta:user-defined>
    <meta:template xlink:type="simple" xlink:actuate="onRequest" xlink:title="Normal" xlink:href=""/>
  </office:meta>
</office:document-meta>
</file>