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C29863D98229AE3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222a35" loext:opacity="100%" style:font-name="Arial" fo:language="es" fo:country="ES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2.0571in" fo:min-width="4.592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4.7925in" svg:height="2.1567in" svg:x="2.2209in" svg:y="3.6134in"><text:p text:style-name="P1"><text:span text:style-name="T1">QUÍM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x="-0.4272in" svg:y="-1.1402in" svg:width="9.35in" svg:height="11.8972in" draw:z-index="0"><draw:image xlink:href="Pictures/10000001000002700000031AC29863D98229AE3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8</meta:editing-cycles>
    <meta:creation-date>2021-09-21T01:41:00</meta:creation-date>
    <dc:date>2022-07-14T17:52:00</dc:date>
    <meta:editing-duration>PT40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2" meta:non-whitespace-character-count="32"/>
    <meta:user-defined meta:name="AppVersion">16.0000</meta:user-defined>
    <meta:template xlink:type="simple" xlink:actuate="onRequest" xlink:title="Normal.dotm" xlink:href=""/>
  </office:meta>
</office:document-meta>
</file>