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6F000003FB74010D2308AC3569.png" manifest:media-type="image/png"/>
  <manifest:file-entry manifest:full-path="Pictures/100000000000046200000633CB06FD2FF99F3FA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center"/>
      <style:text-properties fo:font-size="11pt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g text:anchor-type="char" draw:z-index="0" draw:style-name="gr1"><draw:frame draw:style-name="gr2" draw:text-style-name="P1" svg:width="8.2543in" svg:height="11.6748in" svg:x="0.0047in" svg:y="0in"><draw:image xlink:href="Pictures/100000000000046200000633CB06FD2FF99F3FA4.jpg" xlink:type="simple" xlink:show="embed" xlink:actuate="onLoad" draw:mime-type="image/jpeg"><text:p/></draw:image></draw:frame><draw:frame draw:style-name="gr2" draw:text-style-name="P1" svg:width="3.7795in" svg:height="3.3933in" svg:x="2.8976in" svg:y="2.8465in"><draw:image xlink:href="Pictures/100000010000046F000003FB74010D2308AC3569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top="0.0028in" fo:margin-bottom="0in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04:14</meta:creation-date>
    <dc:date>2022-07-29T03:04:14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