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1E7722CD0D930B61696.png" manifest:media-type="image/png"/>
  <manifest:file-entry manifest:full-path="Pictures/100000010000028A000001AA2BF544E90E7E0470.png" manifest:media-type="image/png"/>
  <manifest:file-entry manifest:full-path="Pictures/100000010000028A0000028B2E24069C5EFE4B25.png" manifest:media-type="image/png"/>
  <manifest:file-entry manifest:full-path="Pictures/10000001000001E000000241D6F8DCB295869287.png" manifest:media-type="image/png"/>
  <manifest:file-entry manifest:full-path="Pictures/10000001000000DE000000E35F19B19041A2DFA9.png" manifest:media-type="image/png"/>
  <manifest:file-entry manifest:full-path="Pictures/100000000000028A0000028A0F310009E073837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My Ugly Handwriting" svg:font-family="'My Ugly Handwriting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.84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bf1f95" draw:stroke-linejoin="miter" svg:stroke-linecap="butt" draw:fill="none" draw:textarea-vertical-align="top" draw:auto-grow-height="false" fo:min-height="11.5091in" fo:min-width="7.9673in" fo:padding-top="0.0492in" fo:padding-bottom="0.0492in" fo:padding-left="0.0984in" fo:padding-right="0.0984in" fo:wrap-option="wrap" fo:margin-left="0.0209in" fo:margin-right="0.0445in" fo:margin-top="0.0209in" fo:margin-bottom="0.0398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1709in" fo:margin-right="-0.2134in" fo:margin-top="0in" fo:margin-bottom="0in" style:run-through="foreground" style:wrap="none" style:vertical-pos="middle" style:vertical-rel="page-content" style:horizontal-pos="righ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3.2339in" fo:min-width="3.4118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 loext:rel-height-rel="paragraph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Imagen 1" draw:style-name="gr5" draw:text-style-name="P1" svg:width="8.3335in" svg:height="12.3614in" svg:x="-0.111in" svg:y="-0.278in"><draw:image xlink:href="Pictures/100000000000028A0000028A0F310009E073837C.png" xlink:type="simple" xlink:show="embed" xlink:actuate="onLoad" draw:mime-type="image/png"><text:p/></draw:image></draw:frame><draw:frame text:anchor-type="char" draw:z-index="7" draw:name="Imagen 9" draw:style-name="gr2" draw:text-style-name="P1" svg:width="2.313in" svg:height="2.365in" draw:transform="rotate (-0.353080107678453) translate (0.479861111111111in -0.327083333333333in)"><draw:image xlink:href="Pictures/10000001000000DE000000E35F19B19041A2DFA9.png" xlink:type="simple" xlink:show="embed" xlink:actuate="onLoad" draw:mime-type="image/png"><text:p/></draw:image></draw:frame><draw:custom-shape text:anchor-type="char" draw:z-index="6" draw:name="Cuadro de texto 2" draw:style-name="gr3" draw:text-style-name="P1" svg:width="3.6114in" svg:height="3.3335in" svg:x="0.1244in" svg:y="5.5161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n 5" text:anchor-type="char" svg:x="-0.361in" svg:y="-0.85in" svg:width="4.9984in" svg:height="4.611in" draw:z-index="5"><draw:image xlink:href="Pictures/10000001000001E000000241D6F8DCB295869287.png" xlink:type="simple" xlink:show="embed" xlink:actuate="onLoad" draw:mime-type="image/png"/></draw:frame><draw:frame draw:style-name="fr3" draw:name="Imagen 7" text:anchor-type="char" svg:x="-0.4035in" svg:y="5.778in" svg:width="7in" svg:height="5.9146in" draw:z-index="4"><draw:image xlink:href="Pictures/100000010000028A0000028B2E24069C5EFE4B25.png" xlink:type="simple" xlink:show="embed" xlink:actuate="onLoad" draw:mime-type="image/png"/></draw:frame><draw:frame draw:style-name="fr2" draw:name="Imagen 4" text:anchor-type="char" svg:x="4.8189in" svg:width="2.861in" svg:height="2.139in" draw:z-index="3"><draw:image xlink:href="Pictures/100000010000028A000001AA2BF544E90E7E0470.png" xlink:type="simple" xlink:show="embed" xlink:actuate="onLoad" draw:mime-type="image/png"/></draw:frame><draw:frame draw:style-name="fr1" draw:name="Imagen 3" text:anchor-type="char" svg:y="0.5717in" svg:width="5.9055in" svg:height="3.6945in" draw:z-index="2"><draw:image xlink:href="Pictures/100000000000028A000001E7722CD0D930B61696.png" xlink:type="simple" xlink:show="embed" xlink:actuate="onLoad" draw:mime-type="image/png"/></draw:frame><draw:custom-shape text:anchor-type="char" style:rel-height="20%" draw:z-index="1" draw:name="Cuadro de texto 2" draw:style-name="gr4" draw:text-style-name="P1" svg:width="3.028in" svg:height="1.5669in" svg:x="1.1244in" svg:y="0.139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ángulo 10" draw:style-name="gr1" draw:text-style-name="P1" svg:width="8.1642in" svg:height="11.6071in" svg:x="0in" svg:y="-0.93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My Ugly Handwriting" svg:font-family="'My Ugly Handwriting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1</meta:editing-cycles>
    <meta:creation-date>2013-01-01T04:31:00</meta:creation-date>
    <dc:date>2022-07-15T14:02:00</dc:date>
    <meta:editing-duration>PT30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4" meta:word-count="4" meta:character-count="35" meta:non-whitespace-character-count="35"/>
    <meta:user-defined meta:name="AppVersion">16.0000</meta:user-defined>
    <meta:template xlink:type="simple" xlink:actuate="onRequest" xlink:title="Normal.dotm" xlink:href=""/>
  </office:meta>
</office:document-meta>
</file>